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36">
      <style:text-properties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ext-properties fo:font-size="12pt" style:font-size-asian="12pt" style:font-size-complex="12pt"/>
    </style:style>
    <style:style style:name="ce12" style:family="table-cell" style:parent-style-name="Default" style:data-style-name="N37"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ext-properties fo:color="#0000FF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weight="bold" style:font-weight-asian="bold" style:font-weight-complex="bold"/>
    </style:style>
    <style:style style:name="ce20" style:family="table-cell" style:parent-style-name="Default" style:data-style-name="N36"/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  <style:text-properties fo:color="#0000FF"/>
    </style:style>
    <style:style style:name="ce23" style:family="table-cell" style:parent-style-name="Default" style:data-style-name="N37"/>
    <style:style style:name="ce24" style:family="table-cell" style:parent-style-name="Default" style:data-style-name="N36">
      <style:table-cell-properties style:vertical-align="automatic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37">
      <style:table-cell-properties fo:background-color="#FFFF00"/>
      <style:text-properties fo:color="#0000FF"/>
    </style:style>
    <style:style style:name="ce27" style:family="table-cell" style:parent-style-name="Prozent" style:data-style-name="N14"/>
    <style:style style:name="ce28" style:family="table-cell" style:parent-style-name="Prozent" style:data-style-name="N13">
      <style:text-properties fo:color="#0000FF"/>
    </style:style>
    <style:style style:name="ce29" style:family="table-cell" style:parent-style-name="Default" style:data-style-name="N37">
      <style:table-cell-properties fo:background-color="#FFFF00"/>
    </style:style>
    <style:style style:name="ce30" style:family="table-cell" style:parent-style-name="Default" style:data-style-name="N36">
      <style:text-properties fo:font-weight="bold" style:font-weight-asian="bold" style:font-weight-complex="bold"/>
    </style:style>
    <style:style style:name="ce31" style:family="table-cell" style:parent-style-name="Default" style:data-style-name="N37"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#FFFF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9900"/>
      <style:text-properties fo:color="#0000FF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2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in" fo:padding-bottom="0in" fo:padding-left="0.02in" fo:padding-right="0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Mona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2">
            <draw:g draw:z-index="1" draw:name="Diagramm 1" draw:id="id6" draw:style-name="a24">
              <svg:title/>
              <svg:desc/>
              <draw:frame draw:id="id7" draw:style-name="a25" svg:x="0.0625in" svg:y="0.03125in" svg:width="7.76042in" svg:height="4.91667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" svg:x="6.03623in" svg:y="1.18141in" svg:width="0.52616in" svg:height="0.17695in">
                <draw:text-box>
                  <text:p text:style-name="a1" text:class-names="" text:cond-style-name=""><text:span text:style-name="a0" text:class-names="">81,9 %<text:s text:c="1"/></text:span></text:p>
                </draw:text-box>
                <svg:title/>
                <svg:desc/>
              </draw:frame>
              <draw:frame draw:id="id1" draw:style-name="a5" draw:name="Text Box 21" svg:x="4.79767in" svg:y="1.77549in" svg:width="0.61385in" svg:height="0.22749in">
                <draw:text-box>
                  <text:p text:style-name="a4" text:class-names="" text:cond-style-name=""><text:span text:style-name="a3" text:class-names="">78,9 %</text:span></text:p>
                </draw:text-box>
                <svg:title/>
                <svg:desc/>
              </draw:frame>
              <draw:frame draw:id="id2" draw:style-name="a8" draw:name="Text Box 22" svg:x="3.02201in" svg:y="2.4327in" svg:width="0.50419in" svg:height="0.25281in">
                <draw:text-box>
                  <text:p text:style-name="a7" text:class-names="" text:cond-style-name=""><text:span text:style-name="a6" text:class-names=""><text:s text:c="1"/>102,0 % <text:s text:c="119"/></text:span></text:p>
                </draw:text-box>
                <svg:title/>
                <svg:desc/>
              </draw:frame>
              <draw:frame draw:id="id3" draw:style-name="a11" draw:name="Text Box 23" svg:x="3.33988in" svg:y="3.05205in" svg:width="0.4165in" svg:height="0.21486in">
                <draw:text-box>
                  <text:p text:style-name="a10" text:class-names="" text:cond-style-name=""><text:span text:style-name="a9" text:class-names="">80,6 %</text:span></text:p>
                </draw:text-box>
                <svg:title/>
                <svg:desc/>
              </draw:frame>
              <draw:frame draw:id="id4" draw:style-name="a20" draw:name="Text Box 24" svg:x="3.1097in" svg:y="3.70926in" svg:width="0.44933in" svg:height="0.21486in">
                <draw:text-box>
                  <text:p text:style-name="a13" text:class-names="" text:cond-style-name=""><text:span text:style-name="a12" text:class-names="">89,8 %</text:span></text:p>
                  <text:p text:style-name="a15" text:class-names="" text:cond-style-name=""><text:span text:style-name="a14" text:class-names=""/></text:p>
                  <text:p text:style-name="a17" text:class-names="" text:cond-style-name=""><text:span text:style-name="a16" text:class-names=""/></text:p>
                  <text:p text:style-name="a19" text:class-names="" text:cond-style-name=""><text:span text:style-name="a18" text:class-names=""/></text:p>
                </draw:text-box>
                <svg:title/>
                <svg:desc/>
              </draw:frame>
              <draw:frame draw:id="id5" draw:style-name="a23" draw:name="Text Box 25" svg:x="4.26771in" svg:y="2.64682in" svg:width="0.02134in" svg:height="0.20768in">
                <draw:text-box>
                  <text:p text:style-name="a22" text:class-names="" text:cond-style-name=""><text:span text:style-name="a21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25" table:style-name="ro1">
          <table:table-cell table:number-columns-repeated="16384"/>
        </table:table-row>
        <table:table-row table:style-name="ro2">
          <table:table-cell office:value-type="string" table:style-name="ce3">
            <text:p>Steuereinnahmen Berlins im Monat Oktober 2013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table:style-name="ce3"/>
          <table:table-cell table:style-name="ce5"/>
          <table:table-cell table:style-name="ce4"/>
          <table:table-cell table:number-columns-repeated="16381" table:style-name="ce2"/>
        </table:table-row>
        <table:table-row table:style-name="ro1">
          <table:table-cell table:style-name="ce4"/>
          <table:table-cell office:value-type="string" table:style-name="ce6">
            <text:p>Oktober 2013</text:p>
          </table:table-cell>
          <table:table-cell office:value-type="string" table:style-name="ce7">
            <text:p>Einnahmen bis Oktober 2013</text:p>
          </table:table-cell>
          <table:table-cell table:number-columns-repeated="16381" table:style-name="ce2"/>
        </table:table-row>
        <table:table-row table:style-name="ro1">
          <table:table-cell table:number-columns-repeated="3" table:style-name="ce4"/>
          <table:table-cell table:number-columns-repeated="16381" table:style-name="ce2"/>
        </table:table-row>
        <table:table-row table:style-name="ro1">
          <table:table-cell table:style-name="ce4"/>
          <table:table-cell office:value-type="string" table:style-name="ce8">
            <text:p>T EUR</text:p>
          </table:table-cell>
          <table:table-cell office:value-type="string" table:style-name="ce8">
            <text:p>T EUR</text:p>
          </table:table-cell>
          <table:table-cell table:number-columns-repeated="16381" table:style-name="ce2"/>
        </table:table-row>
        <table:table-row table:style-name="ro1">
          <table:table-cell table:number-columns-repeated="3" table:style-name="ce4"/>
          <table:table-cell table:style-name="ce9"/>
          <table:table-cell table:number-columns-repeated="16380"/>
        </table:table-row>
        <table:table-row table:style-name="ro2">
          <table:table-cell office:value-type="string" table:style-name="ce10">
            <text:p>Landesanteil an den Gemeinschaftsteuern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11">
            <text:p>Lohnsteuer</text:p>
          </table:table-cell>
          <table:table-cell office:value-type="float" office:value="226103.95136000001" table:style-name="ce12">
            <text:p>226.104,0</text:p>
          </table:table-cell>
          <table:table-cell office:value-type="float" office:value="2140664.8729400001" table:style-name="ce12">
            <text:p>2.140.664,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eranlagte Einkommensteuer</text:p>
          </table:table-cell>
          <table:table-cell office:value-type="float" office:value="4549.2844599999999" table:style-name="ce12">
            <text:p>4.549,3</text:p>
          </table:table-cell>
          <table:table-cell office:value-type="float" office:value="497005.91415000003" table:style-name="ce12">
            <text:p>497.005,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icht veranlagte Steuer vom Ertrag</text:p>
          </table:table-cell>
          <table:table-cell office:value-type="float" office:value="12220.470289999999" table:style-name="ce12">
            <text:p>12.220,5</text:p>
          </table:table-cell>
          <table:table-cell office:value-type="float" office:value="181629.31698" table:style-name="ce12">
            <text:p>181.629,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bgeltungsteuer auf Zins.-u.V.erträge</text:p>
          </table:table-cell>
          <table:table-cell office:value-type="float" office:value="11047.87393" table:style-name="ce12">
            <text:p>11.047,9</text:p>
          </table:table-cell>
          <table:table-cell office:value-type="float" office:value="121889.65108000001" table:style-name="ce12">
            <text:p>121.889,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Körperschaftsteuer<text:s text:c="19"/></text:p>
          </table:table-cell>
          <table:table-cell office:value-type="float" office:value="-20466.933590000001" table:style-name="ce12">
            <text:p>-20.466,9</text:p>
          </table:table-cell>
          <table:table-cell office:value-type="float" office:value="251513.85896000001" table:style-name="ce12">
            <text:p>251.513,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Umsatzsteuer<text:s/></text:p>
          </table:table-cell>
          <table:table-cell office:value-type="float" office:value="49454.561639999985" table:style-name="ce12">
            <text:p>49.454,6</text:p>
          </table:table-cell>
          <table:table-cell office:value-type="float" office:value="2075188.4672700001" table:style-name="ce12">
            <text:p>2.075.188,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infuhr-Umsatzsteuer</text:p>
          </table:table-cell>
          <table:table-cell office:value-type="float" office:value="67941.382530000003" table:style-name="ce12">
            <text:p>67.941,4</text:p>
          </table:table-cell>
          <table:table-cell office:value-type="float" office:value="752381.74692000006" table:style-name="ce12">
            <text:p>752.381,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nstige</text:p>
          </table:table-cell>
          <table:table-cell office:value-type="float" office:value="0.31324000000000002" table:style-name="ce14">
            <text:p>0,3</text:p>
          </table:table-cell>
          <table:table-cell office:value-type="float" office:value="7.5696099999999999" table:style-name="ce14">
            <text:p>7,6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350850.90385999996" table:style-name="ce15">
            <text:p>350.850,9</text:p>
          </table:table-cell>
          <table:table-cell office:value-type="float" office:value="6020281.3979099998" table:style-name="ce15">
            <text:p>6.020.281,4</text:p>
          </table:table-cell>
          <table:table-cell table:number-columns-repeated="16381"/>
        </table:table-row>
        <table:table-row table:style-name="ro2">
          <table:table-cell table:style-name="ce11"/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10">
            <text:p>Landessteuern: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office:value-type="string" table:style-name="ce11">
            <text:p>Vermögensteuer</text:p>
          </table:table-cell>
          <table:table-cell office:value-type="float" office:value="1.0289900000000001" table:style-name="ce12">
            <text:p>1,0</text:p>
          </table:table-cell>
          <table:table-cell office:value-type="float" office:value="2.2223300000000008" table:style-name="ce12">
            <text:p>2,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rbschaftsteuer</text:p>
          </table:table-cell>
          <table:table-cell office:value-type="float" office:value="13877.835169999998" table:style-name="ce12">
            <text:p>13.877,8</text:p>
          </table:table-cell>
          <table:table-cell office:value-type="float" office:value="173584.65229" table:style-name="ce12">
            <text:p>173.584,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runderwerbsteuer</text:p>
          </table:table-cell>
          <table:table-cell office:value-type="float" office:value="63627.671690000003" table:style-name="ce12">
            <text:p>63.627,7</text:p>
          </table:table-cell>
          <table:table-cell office:value-type="float" office:value="593017.91317999992" table:style-name="ce12">
            <text:p>593.017,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raftfahrzeugsteuer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ennwett- und Lotteriesteuer</text:p>
          </table:table-cell>
          <table:table-cell office:value-type="float" office:value="3874.5946900000004" table:style-name="ce12">
            <text:p>3.874,6</text:p>
          </table:table-cell>
          <table:table-cell office:value-type="float" office:value="55113.174159999995" table:style-name="ce12">
            <text:p>55.113,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ersteuer</text:p>
          </table:table-cell>
          <table:table-cell office:value-type="float" office:value="1164.9411300000002" table:style-name="ce12">
            <text:p>1.164,9</text:p>
          </table:table-cell>
          <table:table-cell office:value-type="float" office:value="12055.05603" table:style-name="ce12">
            <text:p>12.055,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euerschutzsteuer</text:p>
          </table:table-cell>
          <table:table-cell office:value-type="float" office:value="581.26124000000004" table:style-name="ce14">
            <text:p>581,3</text:p>
          </table:table-cell>
          <table:table-cell office:value-type="float" office:value="10910.413970000001" table:style-name="ce14">
            <text:p>10.910,4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83127.332910000012" table:style-name="ce15">
            <text:p>83.127,3</text:p>
          </table:table-cell>
          <table:table-cell office:value-type="float" office:value="844683.43195999996" table:style-name="ce15">
            <text:p>844.683,4</text:p>
          </table:table-cell>
          <table:table-cell table:number-columns-repeated="16381"/>
        </table:table-row>
        <table:table-row table:style-name="ro2">
          <table:table-cell table:style-name="ce11"/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10">
            <text:p>Gemeindesteuern: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office:value-type="string" table:style-name="ce11">
            <text:p>Grundsteuer</text:p>
          </table:table-cell>
          <table:table-cell office:value-type="float" office:value="4056.3166999999999" table:style-name="ce12">
            <text:p>4.056,3</text:p>
          </table:table-cell>
          <table:table-cell office:value-type="float" office:value="602629.20423000003" table:style-name="ce12">
            <text:p>602.629,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ewerbesteuer</text:p>
          </table:table-cell>
          <table:table-cell office:value-type="float" office:value="24450.83007" table:style-name="ce12">
            <text:p>24.450,8</text:p>
          </table:table-cell>
          <table:table-cell office:value-type="float" office:value="1077386.5152099999" table:style-name="ce12">
            <text:p>1.077.386,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ewerbesteuerumlage<text:s/></text:p>
          </table:table-cell>
          <table:table-cell office:value-type="float" office:value="0" table:style-name="ce12">
            <text:p>0,0</text:p>
          </table:table-cell>
          <table:table-cell office:value-type="float" office:value="-26304.104299999999" table:style-name="ce12">
            <text:p>-26.304,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ergnügungsteuer</text:p>
          </table:table-cell>
          <table:table-cell office:value-type="float" office:value="3461.8906499999998" table:style-name="ce12">
            <text:p>3.461,9</text:p>
          </table:table-cell>
          <table:table-cell office:value-type="float" office:value="32922.9159" table:style-name="ce12">
            <text:p>32.922,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undesteuer</text:p>
          </table:table-cell>
          <table:table-cell office:value-type="float" office:value="398.06398999999999" table:style-name="ce12">
            <text:p>398,1</text:p>
          </table:table-cell>
          <table:table-cell office:value-type="float" office:value="8573.1715700000004" table:style-name="ce12">
            <text:p>8.573,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Zweitwohnungsteuer</text:p>
          </table:table-cell>
          <table:table-cell office:value-type="float" office:value="177.38853" table:style-name="ce14">
            <text:p>177,4</text:p>
          </table:table-cell>
          <table:table-cell office:value-type="float" office:value="2613.4733300000007" table:style-name="ce14">
            <text:p>2.613,5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32544.489939999999" table:style-name="ce15">
            <text:p>32.544,5</text:p>
          </table:table-cell>
          <table:table-cell office:value-type="float" office:value="1697821.1759399998" table:style-name="ce15">
            <text:p>1.697.821,2</text:p>
          </table:table-cell>
          <table:table-cell table:number-columns-repeated="16381"/>
        </table:table-row>
        <table:table-row table:style-name="ro2">
          <table:table-cell table:style-name="ce11"/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10">
            <text:p>Gemeindeanteile an Gemeinschaftsteuern: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office:value-type="string" table:style-name="ce11">
            <text:p>Umsatzsteuer</text:p>
          </table:table-cell>
          <table:table-cell office:value-type="float" office:value="13301.5062" table:style-name="ce12">
            <text:p>13.301,5</text:p>
          </table:table-cell>
          <table:table-cell office:value-type="float" office:value="130866.58925" table:style-name="ce12">
            <text:p>130.866,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ohn- und Einkommensteuer</text:p>
          </table:table-cell>
          <table:table-cell office:value-type="float" office:value="81407.024409999998" table:style-name="ce12">
            <text:p>81.407,0</text:p>
          </table:table-cell>
          <table:table-cell office:value-type="float" office:value="930942.63073999994" table:style-name="ce12">
            <text:p>930.942,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bgeltungsteuer auf Zins.-u.V.erträge</text:p>
          </table:table-cell>
          <table:table-cell office:value-type="float" office:value="3013.0565299999998" table:style-name="ce14">
            <text:p>3.013,1</text:p>
          </table:table-cell>
          <table:table-cell office:value-type="float" office:value="33242.632120000002" table:style-name="ce14">
            <text:p>33.242,6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97721.587140000003" table:style-name="ce15">
            <text:p>97.721,6</text:p>
          </table:table-cell>
          <table:table-cell office:value-type="float" office:value="1095051.8521099999" table:style-name="ce15">
            <text:p>1.095.051,9</text:p>
          </table:table-cell>
          <table:table-cell table:number-columns-repeated="16381"/>
        </table:table-row>
        <table:table-row table:style-name="ro1">
          <table:table-cell table:style-name="ce11"/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10">
            <text:p>Steuereinnahmen insgesamt</text:p>
          </table:table-cell>
          <table:table-cell office:value-type="float" office:value="564244.31384999992" table:style-name="ce15">
            <text:p>564.244,3</text:p>
          </table:table-cell>
          <table:table-cell office:value-type="float" office:value="9657837.8579200003" table:style-name="ce15">
            <text:p>9.657.837,9</text:p>
          </table:table-cell>
          <table:table-cell table:number-columns-repeated="16381"/>
        </table:table-row>
        <table:table-row table:number-rows-repeated="1048507" table:style-name="ro1">
          <table:table-cell table:number-columns-repeated="16384"/>
        </table:table-row>
      </table:table>
      <table:table table:name="Grunddaten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 table:visibility="collapse"/>
        <table:table-column table:style-name="co10" table:default-cell-style-name="ce1" table:visibility="collapse"/>
        <table:table-column table:style-name="co9" table:default-cell-style-name="ce1" table:visibility="collapse"/>
        <table:table-column table:style-name="co11" table:default-cell-style-name="ce1" table:visibility="collapse"/>
        <table:table-column table:style-name="co12" table:number-columns-repeated="3" table:default-cell-style-name="ce1"/>
        <table:table-column table:style-name="co13" table:default-cell-style-name="ce1"/>
        <table:table-column table:style-name="co13" table:number-columns-repeated="3" table:default-cell-style-name="ce1" table:visibility="collapse"/>
        <table:table-column table:style-name="co13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4" table:default-cell-style-name="ce17"/>
        <table:table-column table:style-name="co5" table:number-columns-repeated="16364" table:default-cell-style-name="ce1"/>
        <table:table-row table:style-name="ro1">
          <table:table-cell office:value-type="string" table:style-name="ce1">
            <text:p><text:s/></text:p>
          </table:table-cell>
          <table:table-cell table:number-columns-repeated="15" table:style-name="ce1"/>
          <table:table-cell office:value-type="float" office:value="2013" table:style-name="ce16">
            <text:p>2013</text:p>
          </table:table-cell>
          <table:table-cell table:number-columns-repeated="2" table:style-name="ce1"/>
          <table:table-cell table:style-name="ce17"/>
          <table:table-cell table:number-columns-repeated="1636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18">
            <text:p>Januar</text:p>
          </table:table-cell>
          <table:table-cell office:value-type="string" table:style-name="ce18">
            <text:p>Februar</text:p>
          </table:table-cell>
          <table:table-cell office:value-type="string" table:style-name="ce18">
            <text:p>März</text:p>
          </table:table-cell>
          <table:table-cell office:value-type="string" table:style-name="ce18">
            <text:p>April</text:p>
          </table:table-cell>
          <table:table-cell office:value-type="string" table:style-name="ce18">
            <text:p>Mai</text:p>
          </table:table-cell>
          <table:table-cell office:value-type="string" table:style-name="ce18">
            <text:p>Juni</text:p>
          </table:table-cell>
          <table:table-cell office:value-type="string" table:style-name="ce18">
            <text:p>Juli</text:p>
          </table:table-cell>
          <table:table-cell office:value-type="string" table:style-name="ce18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8">
            <text:p>Oktober</text:p>
          </table:table-cell>
          <table:table-cell office:value-type="string" table:style-name="ce18">
            <text:p>November</text:p>
          </table:table-cell>
          <table:table-cell office:value-type="string" table:style-name="ce18">
            <text:p>Dezember</text:p>
          </table:table-cell>
          <table:table-cell office:value-type="string" table:style-name="ce18">
            <text:p>Summe</text:p>
          </table:table-cell>
          <table:table-cell office:value-type="string" table:style-name="ce18">
            <text:p>Haushalt</text:p>
          </table:table-cell>
          <table:table-cell table:number-columns-repeated="2" table:style-name="ce1"/>
          <table:table-cell table:style-name="ce19"/>
          <table:table-cell table:style-name="ce17"/>
          <table:table-cell table:number-columns-repeated="16363"/>
        </table:table-row>
        <table:table-row table:style-name="ro3">
          <table:table-cell office:value-type="string" table:style-name="ce20">
            <text:p>Landesanteil an den Gemeinschaftsteuern</text:p>
          </table:table-cell>
          <table:table-cell table:style-name="ce20"/>
          <table:table-cell table:number-columns-repeated="17" table:style-name="ce1"/>
          <table:table-cell table:number-columns-repeated="2" table:style-name="ce17"/>
          <table:table-cell table:number-columns-repeated="16363"/>
        </table:table-row>
        <table:table-row table:style-name="ro3">
          <table:table-cell table:number-columns-repeated="2" table:style-name="ce20"/>
          <table:table-cell table:number-columns-repeated="16" table:style-name="ce1"/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Lohnsteuer</text:p>
          </table:table-cell>
          <table:table-cell table:style-name="ce1"/>
          <table:table-cell office:value-type="float" office:value="297161.60507000005" table:formula="msoxl:=IF(ISNUMBER('C:\Dokumente und Einstellungen\quegwer\Lokale Einstellungen\Temporary Internet Files\Content.Outlook\G0QQXNW9\Steuer Dateien\[KASTMO13.xls]Januar'!$C13),'C:\Dokumente und Einstellungen\quegwer\Lokale Einstellungen\Temporary Internet Files\Content.Outlook\G0QQXNW9\Steuer Dateien\[KASTMO13.xls]Januar'!$C13*1000,&quot;&quot;)" table:style-name="ce23">
            <text:p>297.161,6</text:p>
          </table:table-cell>
          <table:table-cell office:value-type="float" office:value="193349.97902" table:formula="msoxl:=IF(ISNUMBER('C:\Dokumente und Einstellungen\quegwer\Lokale Einstellungen\Temporary Internet Files\Content.Outlook\G0QQXNW9\Steuer Dateien\[KASTMO13.xls]Februar'!$C13),'C:\Dokumente und Einstellungen\quegwer\Lokale Einstellungen\Temporary Internet Files\Content.Outlook\G0QQXNW9\Steuer Dateien\[KASTMO13.xls]Februar'!$C13*1000,&quot;&quot;)" table:style-name="ce23">
            <text:p>193.350,0</text:p>
          </table:table-cell>
          <table:table-cell office:value-type="float" office:value="180679.48981" table:formula="msoxl:=IF(ISNUMBER('C:\Dokumente und Einstellungen\quegwer\Lokale Einstellungen\Temporary Internet Files\Content.Outlook\G0QQXNW9\Steuer Dateien\[KASTMO13.xls]März'!$C13),'C:\Dokumente und Einstellungen\quegwer\Lokale Einstellungen\Temporary Internet Files\Content.Outlook\G0QQXNW9\Steuer Dateien\[KASTMO13.xls]März'!$C13*1000,&quot;&quot;)" table:style-name="ce23">
            <text:p>180.679,5</text:p>
          </table:table-cell>
          <table:table-cell office:value-type="float" office:value="209156.18569000001" table:formula="msoxl:=IF(ISNUMBER('C:\Dokumente und Einstellungen\quegwer\Lokale Einstellungen\Temporary Internet Files\Content.Outlook\G0QQXNW9\Steuer Dateien\[KASTMO13.xls]April'!$C13),'C:\Dokumente und Einstellungen\quegwer\Lokale Einstellungen\Temporary Internet Files\Content.Outlook\G0QQXNW9\Steuer Dateien\[KASTMO13.xls]April'!$C13*1000,&quot;&quot;)" table:style-name="ce23">
            <text:p>209.156,2</text:p>
          </table:table-cell>
          <table:table-cell office:value-type="float" office:value="213048.5404" table:formula="msoxl:=IF(ISNUMBER('C:\Dokumente und Einstellungen\quegwer\Lokale Einstellungen\Temporary Internet Files\Content.Outlook\G0QQXNW9\Steuer Dateien\[KASTMO13.xls]Mai'!$C13),'C:\Dokumente und Einstellungen\quegwer\Lokale Einstellungen\Temporary Internet Files\Content.Outlook\G0QQXNW9\Steuer Dateien\[KASTMO13.xls]Mai'!$C13*1000,&quot;&quot;)" table:style-name="ce23">
            <text:p>213.048,5</text:p>
          </table:table-cell>
          <table:table-cell office:value-type="float" office:value="207082.47926999998" table:formula="msoxl:=IF(ISNUMBER('C:\Dokumente und Einstellungen\quegwer\Lokale Einstellungen\Temporary Internet Files\Content.Outlook\G0QQXNW9\Steuer Dateien\[KASTMO13.xls]Juni'!$C13),'C:\Dokumente und Einstellungen\quegwer\Lokale Einstellungen\Temporary Internet Files\Content.Outlook\G0QQXNW9\Steuer Dateien\[KASTMO13.xls]Juni'!$C13*1000,&quot;&quot;)" table:style-name="ce23">
            <text:p>207.082,5</text:p>
          </table:table-cell>
          <table:table-cell office:value-type="float" office:value="229215.48333999998" table:formula="msoxl:=IF(ISNUMBER('C:\Dokumente und Einstellungen\quegwer\Lokale Einstellungen\Temporary Internet Files\Content.Outlook\G0QQXNW9\Steuer Dateien\[KASTMO13.xls]Juli'!$C13),'C:\Dokumente und Einstellungen\quegwer\Lokale Einstellungen\Temporary Internet Files\Content.Outlook\G0QQXNW9\Steuer Dateien\[KASTMO13.xls]Juli'!$C13*1000,&quot;&quot;)" table:style-name="ce23">
            <text:p>229.215,5</text:p>
          </table:table-cell>
          <table:table-cell office:value-type="float" office:value="192347.71461000002" table:formula="msoxl:=IF(ISNUMBER('C:\Dokumente und Einstellungen\quegwer\Lokale Einstellungen\Temporary Internet Files\Content.Outlook\G0QQXNW9\Steuer Dateien\[KASTMO13.xls]August'!$C13),'C:\Dokumente und Einstellungen\quegwer\Lokale Einstellungen\Temporary Internet Files\Content.Outlook\G0QQXNW9\Steuer Dateien\[KASTMO13.xls]August'!$C13*1000,&quot;&quot;)" table:style-name="ce23">
            <text:p>192.347,7</text:p>
          </table:table-cell>
          <table:table-cell office:value-type="float" office:value="192519.44437000001" table:formula="msoxl:=IF(ISNUMBER('C:\Dokumente und Einstellungen\quegwer\Lokale Einstellungen\Temporary Internet Files\Content.Outlook\G0QQXNW9\Steuer Dateien\[KASTMO13.xls]September'!$C13),'C:\Dokumente und Einstellungen\quegwer\Lokale Einstellungen\Temporary Internet Files\Content.Outlook\G0QQXNW9\Steuer Dateien\[KASTMO13.xls]September'!$C13*1000,&quot;&quot;)" table:style-name="ce23">
            <text:p>192.519,4</text:p>
          </table:table-cell>
          <table:table-cell office:value-type="float" office:value="226103.95136000001" table:formula="msoxl:=IF(ISNUMBER('C:\Dokumente und Einstellungen\quegwer\Lokale Einstellungen\Temporary Internet Files\Content.Outlook\G0QQXNW9\Steuer Dateien\[KASTMO13.xls]Oktober'!$C13),'C:\Dokumente und Einstellungen\quegwer\Lokale Einstellungen\Temporary Internet Files\Content.Outlook\G0QQXNW9\Steuer Dateien\[KASTMO13.xls]Oktober'!$C13*1000,&quot;&quot;)" table:style-name="ce23">
            <text:p>226.104,0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November'!$C13),'C:\Dokumente und Einstellungen\quegwer\Lokale Einstellungen\Temporary Internet Files\Content.Outlook\G0QQXNW9\Steuer Dateien\[KASTMO13.xls]November'!$C13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13),'C:\Dokumente und Einstellungen\quegwer\Lokale Einstellungen\Temporary Internet Files\Content.Outlook\G0QQXNW9\Steuer Dateien\[KASTMO13.xls]Dezember'!$C13*1000,&quot;&quot;)" table:style-name="ce23"/>
          <table:table-cell office:value-type="float" office:value="2140664.8729400001" table:formula="msoxl:=SUM(D6:O6)" table:style-name="ce23">
            <text:p>2.140.664,9</text:p>
          </table:table-cell>
          <table:table-cell office:value-type="float" office:value="2243750" table:formula="msoxl:='C:\Dokumente und Einstellungen\quegwer\Lokale Einstellungen\Temporary Internet Files\Content.Outlook\G0QQXNW9\Steuer Dateien\[KASTMO13.xls]Februar'!$B13*1000" table:style-name="ce23">
            <text:p>2.243.750,0</text:p>
          </table:table-cell>
          <table:table-cell table:style-name="ce1"/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Veranl.Einkommensteuer</text:p>
          </table:table-cell>
          <table:table-cell table:style-name="ce1"/>
          <table:table-cell office:value-type="float" office:value="15384.21674" table:formula="msoxl:=IF(ISNUMBER('C:\Dokumente und Einstellungen\quegwer\Lokale Einstellungen\Temporary Internet Files\Content.Outlook\G0QQXNW9\Steuer Dateien\[KASTMO13.xls]Januar'!$C14),'C:\Dokumente und Einstellungen\quegwer\Lokale Einstellungen\Temporary Internet Files\Content.Outlook\G0QQXNW9\Steuer Dateien\[KASTMO13.xls]Januar'!$C14*1000,&quot;&quot;)" table:style-name="ce23">
            <text:p>15.384,2</text:p>
          </table:table-cell>
          <table:table-cell office:value-type="float" office:value="12919.456929999998" table:formula="msoxl:=IF(ISNUMBER('C:\Dokumente und Einstellungen\quegwer\Lokale Einstellungen\Temporary Internet Files\Content.Outlook\G0QQXNW9\Steuer Dateien\[KASTMO13.xls]Februar'!$C14),'C:\Dokumente und Einstellungen\quegwer\Lokale Einstellungen\Temporary Internet Files\Content.Outlook\G0QQXNW9\Steuer Dateien\[KASTMO13.xls]Februar'!$C14*1000,&quot;&quot;)" table:style-name="ce23">
            <text:p>12.919,5</text:p>
          </table:table-cell>
          <table:table-cell office:value-type="float" office:value="163165.07087" table:formula="msoxl:=IF(ISNUMBER('C:\Dokumente und Einstellungen\quegwer\Lokale Einstellungen\Temporary Internet Files\Content.Outlook\G0QQXNW9\Steuer Dateien\[KASTMO13.xls]März'!$C14),'C:\Dokumente und Einstellungen\quegwer\Lokale Einstellungen\Temporary Internet Files\Content.Outlook\G0QQXNW9\Steuer Dateien\[KASTMO13.xls]März'!$C14*1000,&quot;&quot;)" table:style-name="ce23">
            <text:p>163.165,1</text:p>
          </table:table-cell>
          <table:table-cell office:value-type="float" office:value="24822.785339999999" table:formula="msoxl:=IF(ISNUMBER('C:\Dokumente und Einstellungen\quegwer\Lokale Einstellungen\Temporary Internet Files\Content.Outlook\G0QQXNW9\Steuer Dateien\[KASTMO13.xls]April'!$C14),'C:\Dokumente und Einstellungen\quegwer\Lokale Einstellungen\Temporary Internet Files\Content.Outlook\G0QQXNW9\Steuer Dateien\[KASTMO13.xls]April'!$C14*1000,&quot;&quot;)" table:style-name="ce23">
            <text:p>24.822,8</text:p>
          </table:table-cell>
          <table:table-cell office:value-type="float" office:value="8495.5264900000002" table:formula="msoxl:=IF(ISNUMBER('C:\Dokumente und Einstellungen\quegwer\Lokale Einstellungen\Temporary Internet Files\Content.Outlook\G0QQXNW9\Steuer Dateien\[KASTMO13.xls]Mai'!$C14),'C:\Dokumente und Einstellungen\quegwer\Lokale Einstellungen\Temporary Internet Files\Content.Outlook\G0QQXNW9\Steuer Dateien\[KASTMO13.xls]Mai'!$C14*1000,&quot;&quot;)" table:style-name="ce23">
            <text:p>8.495,5</text:p>
          </table:table-cell>
          <table:table-cell office:value-type="float" office:value="133754.20848000003" table:formula="msoxl:=IF(ISNUMBER('C:\Dokumente und Einstellungen\quegwer\Lokale Einstellungen\Temporary Internet Files\Content.Outlook\G0QQXNW9\Steuer Dateien\[KASTMO13.xls]Juni'!$C14),'C:\Dokumente und Einstellungen\quegwer\Lokale Einstellungen\Temporary Internet Files\Content.Outlook\G0QQXNW9\Steuer Dateien\[KASTMO13.xls]Juni'!$C14*1000,&quot;&quot;)" table:style-name="ce23">
            <text:p>133.754,2</text:p>
          </table:table-cell>
          <table:table-cell office:value-type="float" office:value="-3007.0848599999999" table:formula="msoxl:=IF(ISNUMBER('C:\Dokumente und Einstellungen\quegwer\Lokale Einstellungen\Temporary Internet Files\Content.Outlook\G0QQXNW9\Steuer Dateien\[KASTMO13.xls]Juli'!$C14),'C:\Dokumente und Einstellungen\quegwer\Lokale Einstellungen\Temporary Internet Files\Content.Outlook\G0QQXNW9\Steuer Dateien\[KASTMO13.xls]Juli'!$C14*1000,&quot;&quot;)" table:style-name="ce23">
            <text:p>-3.007,1</text:p>
          </table:table-cell>
          <table:table-cell office:value-type="float" office:value="-6657.4334000000008" table:formula="msoxl:=IF(ISNUMBER('C:\Dokumente und Einstellungen\quegwer\Lokale Einstellungen\Temporary Internet Files\Content.Outlook\G0QQXNW9\Steuer Dateien\[KASTMO13.xls]August'!$C14),'C:\Dokumente und Einstellungen\quegwer\Lokale Einstellungen\Temporary Internet Files\Content.Outlook\G0QQXNW9\Steuer Dateien\[KASTMO13.xls]August'!$C14*1000,&quot;&quot;)" table:style-name="ce23">
            <text:p>-6.657,4</text:p>
          </table:table-cell>
          <table:table-cell office:value-type="float" office:value="143579.88309999998" table:formula="msoxl:=IF(ISNUMBER('C:\Dokumente und Einstellungen\quegwer\Lokale Einstellungen\Temporary Internet Files\Content.Outlook\G0QQXNW9\Steuer Dateien\[KASTMO13.xls]September'!$C14),'C:\Dokumente und Einstellungen\quegwer\Lokale Einstellungen\Temporary Internet Files\Content.Outlook\G0QQXNW9\Steuer Dateien\[KASTMO13.xls]September'!$C14*1000,&quot;&quot;)" table:style-name="ce23">
            <text:p>143.579,9</text:p>
          </table:table-cell>
          <table:table-cell office:value-type="float" office:value="4549.2844599999999" table:formula="msoxl:=IF(ISNUMBER('C:\Dokumente und Einstellungen\quegwer\Lokale Einstellungen\Temporary Internet Files\Content.Outlook\G0QQXNW9\Steuer Dateien\[KASTMO13.xls]Oktober'!$C14),'C:\Dokumente und Einstellungen\quegwer\Lokale Einstellungen\Temporary Internet Files\Content.Outlook\G0QQXNW9\Steuer Dateien\[KASTMO13.xls]Oktober'!$C14*1000,&quot;&quot;)" table:style-name="ce23">
            <text:p>4.549,3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November'!$C14),'C:\Dokumente und Einstellungen\quegwer\Lokale Einstellungen\Temporary Internet Files\Content.Outlook\G0QQXNW9\Steuer Dateien\[KASTMO13.xls]November'!$C14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14),'C:\Dokumente und Einstellungen\quegwer\Lokale Einstellungen\Temporary Internet Files\Content.Outlook\G0QQXNW9\Steuer Dateien\[KASTMO13.xls]Dezember'!$C14*1000,&quot;&quot;)" table:style-name="ce23"/>
          <table:table-cell office:value-type="float" office:value="497005.91415000003" table:formula="msoxl:=SUM(D7:O7)" table:style-name="ce23">
            <text:p>497.005,9</text:p>
          </table:table-cell>
          <table:table-cell office:value-type="float" office:value="650500" table:formula="msoxl:='C:\Dokumente und Einstellungen\quegwer\Lokale Einstellungen\Temporary Internet Files\Content.Outlook\G0QQXNW9\Steuer Dateien\[KASTMO13.xls]Februar'!$B14*1000" table:style-name="ce23">
            <text:p>650.500,0</text:p>
          </table:table-cell>
          <table:table-cell table:style-name="ce1"/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N.veranl.Steuer v. Ertrag</text:p>
          </table:table-cell>
          <table:table-cell table:style-name="ce1"/>
          <table:table-cell office:value-type="float" office:value="18390.879659999999" table:formula="msoxl:=IF(ISNUMBER('C:\Dokumente und Einstellungen\quegwer\Lokale Einstellungen\Temporary Internet Files\Content.Outlook\G0QQXNW9\Steuer Dateien\[KASTMO13.xls]Januar'!$C15),'C:\Dokumente und Einstellungen\quegwer\Lokale Einstellungen\Temporary Internet Files\Content.Outlook\G0QQXNW9\Steuer Dateien\[KASTMO13.xls]Januar'!$C15*1000,&quot;&quot;)" table:style-name="ce23">
            <text:p>18.390,9</text:p>
          </table:table-cell>
          <table:table-cell office:value-type="float" office:value="1948.1173000000001" table:formula="msoxl:=IF(ISNUMBER('C:\Dokumente und Einstellungen\quegwer\Lokale Einstellungen\Temporary Internet Files\Content.Outlook\G0QQXNW9\Steuer Dateien\[KASTMO13.xls]Februar'!$C15),'C:\Dokumente und Einstellungen\quegwer\Lokale Einstellungen\Temporary Internet Files\Content.Outlook\G0QQXNW9\Steuer Dateien\[KASTMO13.xls]Februar'!$C15*1000,&quot;&quot;)" table:style-name="ce23">
            <text:p>1.948,1</text:p>
          </table:table-cell>
          <table:table-cell office:value-type="float" office:value="32126.694589999999" table:formula="msoxl:=IF(ISNUMBER('C:\Dokumente und Einstellungen\quegwer\Lokale Einstellungen\Temporary Internet Files\Content.Outlook\G0QQXNW9\Steuer Dateien\[KASTMO13.xls]März'!$C15),'C:\Dokumente und Einstellungen\quegwer\Lokale Einstellungen\Temporary Internet Files\Content.Outlook\G0QQXNW9\Steuer Dateien\[KASTMO13.xls]März'!$C15*1000,&quot;&quot;)" table:style-name="ce23">
            <text:p>32.126,7</text:p>
          </table:table-cell>
          <table:table-cell office:value-type="float" office:value="8854.4373699999996" table:formula="msoxl:=IF(ISNUMBER('C:\Dokumente und Einstellungen\quegwer\Lokale Einstellungen\Temporary Internet Files\Content.Outlook\G0QQXNW9\Steuer Dateien\[KASTMO13.xls]April'!$C15),'C:\Dokumente und Einstellungen\quegwer\Lokale Einstellungen\Temporary Internet Files\Content.Outlook\G0QQXNW9\Steuer Dateien\[KASTMO13.xls]April'!$C15*1000,&quot;&quot;)" table:style-name="ce23">
            <text:p>8.854,4</text:p>
          </table:table-cell>
          <table:table-cell office:value-type="float" office:value="26585.077859999998" table:formula="msoxl:=IF(ISNUMBER('C:\Dokumente und Einstellungen\quegwer\Lokale Einstellungen\Temporary Internet Files\Content.Outlook\G0QQXNW9\Steuer Dateien\[KASTMO13.xls]Mai'!$C15),'C:\Dokumente und Einstellungen\quegwer\Lokale Einstellungen\Temporary Internet Files\Content.Outlook\G0QQXNW9\Steuer Dateien\[KASTMO13.xls]Mai'!$C15*1000,&quot;&quot;)" table:style-name="ce23">
            <text:p>26.585,1</text:p>
          </table:table-cell>
          <table:table-cell office:value-type="float" office:value="7686.0950399999992" table:formula="msoxl:=IF(ISNUMBER('C:\Dokumente und Einstellungen\quegwer\Lokale Einstellungen\Temporary Internet Files\Content.Outlook\G0QQXNW9\Steuer Dateien\[KASTMO13.xls]Juni'!$C15),'C:\Dokumente und Einstellungen\quegwer\Lokale Einstellungen\Temporary Internet Files\Content.Outlook\G0QQXNW9\Steuer Dateien\[KASTMO13.xls]Juni'!$C15*1000,&quot;&quot;)" table:style-name="ce23">
            <text:p>7.686,1</text:p>
          </table:table-cell>
          <table:table-cell office:value-type="float" office:value="31606.373870000003" table:formula="msoxl:=IF(ISNUMBER('C:\Dokumente und Einstellungen\quegwer\Lokale Einstellungen\Temporary Internet Files\Content.Outlook\G0QQXNW9\Steuer Dateien\[KASTMO13.xls]Juli'!$C15),'C:\Dokumente und Einstellungen\quegwer\Lokale Einstellungen\Temporary Internet Files\Content.Outlook\G0QQXNW9\Steuer Dateien\[KASTMO13.xls]Juli'!$C15*1000,&quot;&quot;)" table:style-name="ce23">
            <text:p>31.606,4</text:p>
          </table:table-cell>
          <table:table-cell office:value-type="float" office:value="15211.286830000001" table:formula="msoxl:=IF(ISNUMBER('C:\Dokumente und Einstellungen\quegwer\Lokale Einstellungen\Temporary Internet Files\Content.Outlook\G0QQXNW9\Steuer Dateien\[KASTMO13.xls]August'!$C15),'C:\Dokumente und Einstellungen\quegwer\Lokale Einstellungen\Temporary Internet Files\Content.Outlook\G0QQXNW9\Steuer Dateien\[KASTMO13.xls]August'!$C15*1000,&quot;&quot;)" table:style-name="ce23">
            <text:p>15.211,3</text:p>
          </table:table-cell>
          <table:table-cell office:value-type="float" office:value="26999.884170000001" table:formula="msoxl:=IF(ISNUMBER('C:\Dokumente und Einstellungen\quegwer\Lokale Einstellungen\Temporary Internet Files\Content.Outlook\G0QQXNW9\Steuer Dateien\[KASTMO13.xls]September'!$C15),'C:\Dokumente und Einstellungen\quegwer\Lokale Einstellungen\Temporary Internet Files\Content.Outlook\G0QQXNW9\Steuer Dateien\[KASTMO13.xls]September'!$C15*1000,&quot;&quot;)" table:style-name="ce23">
            <text:p>26.999,9</text:p>
          </table:table-cell>
          <table:table-cell office:value-type="float" office:value="12220.470289999999" table:formula="msoxl:=IF(ISNUMBER('C:\Dokumente und Einstellungen\quegwer\Lokale Einstellungen\Temporary Internet Files\Content.Outlook\G0QQXNW9\Steuer Dateien\[KASTMO13.xls]Oktober'!$C15),'C:\Dokumente und Einstellungen\quegwer\Lokale Einstellungen\Temporary Internet Files\Content.Outlook\G0QQXNW9\Steuer Dateien\[KASTMO13.xls]Oktober'!$C15*1000,&quot;&quot;)" table:style-name="ce23">
            <text:p>12.220,5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November'!$C15),'C:\Dokumente und Einstellungen\quegwer\Lokale Einstellungen\Temporary Internet Files\Content.Outlook\G0QQXNW9\Steuer Dateien\[KASTMO13.xls]November'!$C15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15),'C:\Dokumente und Einstellungen\quegwer\Lokale Einstellungen\Temporary Internet Files\Content.Outlook\G0QQXNW9\Steuer Dateien\[KASTMO13.xls]Dezember'!$C15*1000,&quot;&quot;)" table:style-name="ce23"/>
          <table:table-cell office:value-type="float" office:value="181629.31698" table:formula="msoxl:=SUM(D8:O8)" table:style-name="ce23">
            <text:p>181.629,3</text:p>
          </table:table-cell>
          <table:table-cell office:value-type="float" office:value="150000" table:formula="msoxl:='C:\Dokumente und Einstellungen\quegwer\Lokale Einstellungen\Temporary Internet Files\Content.Outlook\G0QQXNW9\Steuer Dateien\[KASTMO13.xls]Februar'!$B15*1000" table:style-name="ce23">
            <text:p>150.0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4">
            <text:p>Abgeltungsteuer auf Zins.-u.V.erträge</text:p>
          </table:table-cell>
          <table:table-cell table:style-name="ce1"/>
          <table:table-cell office:value-type="float" office:value="23141.724900000001" table:formula="msoxl:=IF(ISNUMBER('C:\Dokumente und Einstellungen\quegwer\Lokale Einstellungen\Temporary Internet Files\Content.Outlook\G0QQXNW9\Steuer Dateien\[KASTMO13.xls]Januar'!$C16),'C:\Dokumente und Einstellungen\quegwer\Lokale Einstellungen\Temporary Internet Files\Content.Outlook\G0QQXNW9\Steuer Dateien\[KASTMO13.xls]Januar'!$C16*1000,&quot;&quot;)" table:style-name="ce23">
            <text:p>23.141,7</text:p>
          </table:table-cell>
          <table:table-cell office:value-type="float" office:value="6389.2938800000002" table:formula="msoxl:=IF(ISNUMBER('C:\Dokumente und Einstellungen\quegwer\Lokale Einstellungen\Temporary Internet Files\Content.Outlook\G0QQXNW9\Steuer Dateien\[KASTMO13.xls]Februar'!$C16),'C:\Dokumente und Einstellungen\quegwer\Lokale Einstellungen\Temporary Internet Files\Content.Outlook\G0QQXNW9\Steuer Dateien\[KASTMO13.xls]Februar'!$C16*1000,&quot;&quot;)" table:style-name="ce23">
            <text:p>6.389,3</text:p>
          </table:table-cell>
          <table:table-cell office:value-type="float" office:value="3272.8145600000003" table:formula="msoxl:=IF(ISNUMBER('C:\Dokumente und Einstellungen\quegwer\Lokale Einstellungen\Temporary Internet Files\Content.Outlook\G0QQXNW9\Steuer Dateien\[KASTMO13.xls]März'!$C16),'C:\Dokumente und Einstellungen\quegwer\Lokale Einstellungen\Temporary Internet Files\Content.Outlook\G0QQXNW9\Steuer Dateien\[KASTMO13.xls]März'!$C16*1000,&quot;&quot;)" table:style-name="ce23">
            <text:p>3.272,8</text:p>
          </table:table-cell>
          <table:table-cell office:value-type="float" office:value="3501.08628" table:formula="msoxl:=IF(ISNUMBER('C:\Dokumente und Einstellungen\quegwer\Lokale Einstellungen\Temporary Internet Files\Content.Outlook\G0QQXNW9\Steuer Dateien\[KASTMO13.xls]April'!$C16),'C:\Dokumente und Einstellungen\quegwer\Lokale Einstellungen\Temporary Internet Files\Content.Outlook\G0QQXNW9\Steuer Dateien\[KASTMO13.xls]April'!$C16*1000,&quot;&quot;)" table:style-name="ce23">
            <text:p>3.501,1</text:p>
          </table:table-cell>
          <table:table-cell office:value-type="float" office:value="32096.45552" table:formula="msoxl:=IF(ISNUMBER('C:\Dokumente und Einstellungen\quegwer\Lokale Einstellungen\Temporary Internet Files\Content.Outlook\G0QQXNW9\Steuer Dateien\[KASTMO13.xls]Mai'!$C16),'C:\Dokumente und Einstellungen\quegwer\Lokale Einstellungen\Temporary Internet Files\Content.Outlook\G0QQXNW9\Steuer Dateien\[KASTMO13.xls]Mai'!$C16*1000,&quot;&quot;)" table:style-name="ce23">
            <text:p>32.096,5</text:p>
          </table:table-cell>
          <table:table-cell office:value-type="float" office:value="9987.0617700000003" table:formula="msoxl:=IF(ISNUMBER('C:\Dokumente und Einstellungen\quegwer\Lokale Einstellungen\Temporary Internet Files\Content.Outlook\G0QQXNW9\Steuer Dateien\[KASTMO13.xls]Juni'!$C16),'C:\Dokumente und Einstellungen\quegwer\Lokale Einstellungen\Temporary Internet Files\Content.Outlook\G0QQXNW9\Steuer Dateien\[KASTMO13.xls]Juni'!$C16*1000,&quot;&quot;)" table:style-name="ce23">
            <text:p>9.987,1</text:p>
          </table:table-cell>
          <table:table-cell office:value-type="float" office:value="16133.673130000001" table:formula="msoxl:=IF(ISNUMBER('C:\Dokumente und Einstellungen\quegwer\Lokale Einstellungen\Temporary Internet Files\Content.Outlook\G0QQXNW9\Steuer Dateien\[KASTMO13.xls]Juli'!$C16),'C:\Dokumente und Einstellungen\quegwer\Lokale Einstellungen\Temporary Internet Files\Content.Outlook\G0QQXNW9\Steuer Dateien\[KASTMO13.xls]Juli'!$C16*1000,&quot;&quot;)" table:style-name="ce23">
            <text:p>16.133,7</text:p>
          </table:table-cell>
          <table:table-cell office:value-type="float" office:value="11851.50582" table:formula="msoxl:=IF(ISNUMBER('C:\Dokumente und Einstellungen\quegwer\Lokale Einstellungen\Temporary Internet Files\Content.Outlook\G0QQXNW9\Steuer Dateien\[KASTMO13.xls]August'!$C16),'C:\Dokumente und Einstellungen\quegwer\Lokale Einstellungen\Temporary Internet Files\Content.Outlook\G0QQXNW9\Steuer Dateien\[KASTMO13.xls]August'!$C16*1000,&quot;&quot;)" table:style-name="ce23">
            <text:p>11.851,5</text:p>
          </table:table-cell>
          <table:table-cell office:value-type="float" office:value="4468.16129" table:formula="msoxl:=IF(ISNUMBER('C:\Dokumente und Einstellungen\quegwer\Lokale Einstellungen\Temporary Internet Files\Content.Outlook\G0QQXNW9\Steuer Dateien\[KASTMO13.xls]September'!$C16),'C:\Dokumente und Einstellungen\quegwer\Lokale Einstellungen\Temporary Internet Files\Content.Outlook\G0QQXNW9\Steuer Dateien\[KASTMO13.xls]September'!$C16*1000,&quot;&quot;)" table:style-name="ce23">
            <text:p>4.468,2</text:p>
          </table:table-cell>
          <table:table-cell office:value-type="float" office:value="11047.87393" table:formula="msoxl:=IF(ISNUMBER('C:\Dokumente und Einstellungen\quegwer\Lokale Einstellungen\Temporary Internet Files\Content.Outlook\G0QQXNW9\Steuer Dateien\[KASTMO13.xls]Oktober'!$C16),'C:\Dokumente und Einstellungen\quegwer\Lokale Einstellungen\Temporary Internet Files\Content.Outlook\G0QQXNW9\Steuer Dateien\[KASTMO13.xls]Oktober'!$C16*1000,&quot;&quot;)" table:style-name="ce23">
            <text:p>11.047,9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November'!$C16),'C:\Dokumente und Einstellungen\quegwer\Lokale Einstellungen\Temporary Internet Files\Content.Outlook\G0QQXNW9\Steuer Dateien\[KASTMO13.xls]November'!$C16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16),'C:\Dokumente und Einstellungen\quegwer\Lokale Einstellungen\Temporary Internet Files\Content.Outlook\G0QQXNW9\Steuer Dateien\[KASTMO13.xls]Dezember'!$C16*1000,&quot;&quot;)" table:style-name="ce23"/>
          <table:table-cell office:value-type="float" office:value="121889.65108000001" table:formula="msoxl:=SUM(D9:O9)" table:style-name="ce23">
            <text:p>121.889,7</text:p>
          </table:table-cell>
          <table:table-cell office:value-type="float" office:value="127200" table:formula="msoxl:='C:\Dokumente und Einstellungen\quegwer\Lokale Einstellungen\Temporary Internet Files\Content.Outlook\G0QQXNW9\Steuer Dateien\[KASTMO13.xls]Februar'!$B16*1000" table:style-name="ce23">
            <text:p>127.2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5">
            <text:p>Körperschaftsteuer<text:s text:c="19"/></text:p>
          </table:table-cell>
          <table:table-cell table:style-name="ce21"/>
          <table:table-cell office:value-type="float" office:value="2886.6404700000003" table:formula="msoxl:=IF(ISNUMBER('C:\Dokumente und Einstellungen\quegwer\Lokale Einstellungen\Temporary Internet Files\Content.Outlook\G0QQXNW9\Steuer Dateien\[KASTMO13.xls]Januar'!$C17),'C:\Dokumente und Einstellungen\quegwer\Lokale Einstellungen\Temporary Internet Files\Content.Outlook\G0QQXNW9\Steuer Dateien\[KASTMO13.xls]Januar'!$C17*1000,&quot;&quot;)" table:style-name="ce23">
            <text:p>2.886,6</text:p>
          </table:table-cell>
          <table:table-cell office:value-type="float" office:value="17672.684010000001" table:formula="msoxl:=IF(ISNUMBER('C:\Dokumente und Einstellungen\quegwer\Lokale Einstellungen\Temporary Internet Files\Content.Outlook\G0QQXNW9\Steuer Dateien\[KASTMO13.xls]Februar'!$C17),'C:\Dokumente und Einstellungen\quegwer\Lokale Einstellungen\Temporary Internet Files\Content.Outlook\G0QQXNW9\Steuer Dateien\[KASTMO13.xls]Februar'!$C17*1000,&quot;&quot;)" table:style-name="ce23">
            <text:p>17.672,7</text:p>
          </table:table-cell>
          <table:table-cell office:value-type="float" office:value="77424.02631999999" table:formula="msoxl:=IF(ISNUMBER('C:\Dokumente und Einstellungen\quegwer\Lokale Einstellungen\Temporary Internet Files\Content.Outlook\G0QQXNW9\Steuer Dateien\[KASTMO13.xls]März'!$C17),'C:\Dokumente und Einstellungen\quegwer\Lokale Einstellungen\Temporary Internet Files\Content.Outlook\G0QQXNW9\Steuer Dateien\[KASTMO13.xls]März'!$C17*1000,&quot;&quot;)" table:style-name="ce23">
            <text:p>77.424,0</text:p>
          </table:table-cell>
          <table:table-cell office:value-type="float" office:value="26838.554559999997" table:formula="msoxl:=IF(ISNUMBER('C:\Dokumente und Einstellungen\quegwer\Lokale Einstellungen\Temporary Internet Files\Content.Outlook\G0QQXNW9\Steuer Dateien\[KASTMO13.xls]April'!$C17),'C:\Dokumente und Einstellungen\quegwer\Lokale Einstellungen\Temporary Internet Files\Content.Outlook\G0QQXNW9\Steuer Dateien\[KASTMO13.xls]April'!$C17*1000,&quot;&quot;)" table:style-name="ce23">
            <text:p>26.838,6</text:p>
          </table:table-cell>
          <table:table-cell office:value-type="float" office:value="10717.175210000001" table:formula="msoxl:=IF(ISNUMBER('C:\Dokumente und Einstellungen\quegwer\Lokale Einstellungen\Temporary Internet Files\Content.Outlook\G0QQXNW9\Steuer Dateien\[KASTMO13.xls]Mai'!$C17),'C:\Dokumente und Einstellungen\quegwer\Lokale Einstellungen\Temporary Internet Files\Content.Outlook\G0QQXNW9\Steuer Dateien\[KASTMO13.xls]Mai'!$C17*1000,&quot;&quot;)" table:style-name="ce23">
            <text:p>10.717,2</text:p>
          </table:table-cell>
          <table:table-cell office:value-type="float" office:value="85980.985959999991" table:formula="msoxl:=IF(ISNUMBER('C:\Dokumente und Einstellungen\quegwer\Lokale Einstellungen\Temporary Internet Files\Content.Outlook\G0QQXNW9\Steuer Dateien\[KASTMO13.xls]Juni'!$C17),'C:\Dokumente und Einstellungen\quegwer\Lokale Einstellungen\Temporary Internet Files\Content.Outlook\G0QQXNW9\Steuer Dateien\[KASTMO13.xls]Juni'!$C17*1000,&quot;&quot;)" table:style-name="ce23">
            <text:p>85.981,0</text:p>
          </table:table-cell>
          <table:table-cell office:value-type="float" office:value="-33561.002780000003" table:formula="msoxl:=IF(ISNUMBER('C:\Dokumente und Einstellungen\quegwer\Lokale Einstellungen\Temporary Internet Files\Content.Outlook\G0QQXNW9\Steuer Dateien\[KASTMO13.xls]Juli'!$C17),'C:\Dokumente und Einstellungen\quegwer\Lokale Einstellungen\Temporary Internet Files\Content.Outlook\G0QQXNW9\Steuer Dateien\[KASTMO13.xls]Juli'!$C17*1000,&quot;&quot;)" table:style-name="ce23">
            <text:p>-33.561,0</text:p>
          </table:table-cell>
          <table:table-cell office:value-type="float" office:value="-430.10202000000004" table:formula="msoxl:=IF(ISNUMBER('C:\Dokumente und Einstellungen\quegwer\Lokale Einstellungen\Temporary Internet Files\Content.Outlook\G0QQXNW9\Steuer Dateien\[KASTMO13.xls]August'!$C17),'C:\Dokumente und Einstellungen\quegwer\Lokale Einstellungen\Temporary Internet Files\Content.Outlook\G0QQXNW9\Steuer Dateien\[KASTMO13.xls]August'!$C17*1000,&quot;&quot;)" table:style-name="ce23">
            <text:p>-430,1</text:p>
          </table:table-cell>
          <table:table-cell office:value-type="float" office:value="84451.830820000003" table:formula="msoxl:=IF(ISNUMBER('C:\Dokumente und Einstellungen\quegwer\Lokale Einstellungen\Temporary Internet Files\Content.Outlook\G0QQXNW9\Steuer Dateien\[KASTMO13.xls]September'!$C17),'C:\Dokumente und Einstellungen\quegwer\Lokale Einstellungen\Temporary Internet Files\Content.Outlook\G0QQXNW9\Steuer Dateien\[KASTMO13.xls]September'!$C17*1000,&quot;&quot;)" table:style-name="ce23">
            <text:p>84.451,8</text:p>
          </table:table-cell>
          <table:table-cell office:value-type="float" office:value="-20466.933590000001" table:formula="msoxl:=IF(ISNUMBER('C:\Dokumente und Einstellungen\quegwer\Lokale Einstellungen\Temporary Internet Files\Content.Outlook\G0QQXNW9\Steuer Dateien\[KASTMO13.xls]Oktober'!$C17),'C:\Dokumente und Einstellungen\quegwer\Lokale Einstellungen\Temporary Internet Files\Content.Outlook\G0QQXNW9\Steuer Dateien\[KASTMO13.xls]Oktober'!$C17*1000,&quot;&quot;)" table:style-name="ce23">
            <text:p>-20.466,9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November'!$C17),'C:\Dokumente und Einstellungen\quegwer\Lokale Einstellungen\Temporary Internet Files\Content.Outlook\G0QQXNW9\Steuer Dateien\[KASTMO13.xls]November'!$C17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17),'C:\Dokumente und Einstellungen\quegwer\Lokale Einstellungen\Temporary Internet Files\Content.Outlook\G0QQXNW9\Steuer Dateien\[KASTMO13.xls]Dezember'!$C17*1000,&quot;&quot;)" table:style-name="ce23"/>
          <table:table-cell office:value-type="float" office:value="251513.85896000001" table:formula="msoxl:=SUM(D10:O10)" table:style-name="ce23">
            <text:p>251.513,9</text:p>
          </table:table-cell>
          <table:table-cell office:value-type="float" office:value="275000" table:formula="msoxl:='C:\Dokumente und Einstellungen\quegwer\Lokale Einstellungen\Temporary Internet Files\Content.Outlook\G0QQXNW9\Steuer Dateien\[KASTMO13.xls]Februar'!$B17*1000" table:style-name="ce23">
            <text:p>275.0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Umsatzsteuer<text:s/></text:p>
          </table:table-cell>
          <table:table-cell table:style-name="ce1"/>
          <table:table-cell office:value-type="float" office:value="205845.45421999999" table:formula="msoxl:=IF(ISNUMBER('C:\Dokumente und Einstellungen\quegwer\Lokale Einstellungen\Temporary Internet Files\Content.Outlook\G0QQXNW9\Steuer Dateien\[KASTMO13.xls]Januar'!$C18),'C:\Dokumente und Einstellungen\quegwer\Lokale Einstellungen\Temporary Internet Files\Content.Outlook\G0QQXNW9\Steuer Dateien\[KASTMO13.xls]Januar'!$C18*1000,&quot;&quot;)" table:style-name="ce23">
            <text:p>205.845,5</text:p>
          </table:table-cell>
          <table:table-cell office:value-type="float" office:value="333344.45309999993" table:formula="msoxl:=IF(ISNUMBER('C:\Dokumente und Einstellungen\quegwer\Lokale Einstellungen\Temporary Internet Files\Content.Outlook\G0QQXNW9\Steuer Dateien\[KASTMO13.xls]Februar'!$C18),'C:\Dokumente und Einstellungen\quegwer\Lokale Einstellungen\Temporary Internet Files\Content.Outlook\G0QQXNW9\Steuer Dateien\[KASTMO13.xls]Februar'!$C18*1000,&quot;&quot;)" table:style-name="ce23">
            <text:p>333.344,5</text:p>
          </table:table-cell>
          <table:table-cell office:value-type="float" office:value="274530.28928999999" table:formula="msoxl:=IF(ISNUMBER('C:\Dokumente und Einstellungen\quegwer\Lokale Einstellungen\Temporary Internet Files\Content.Outlook\G0QQXNW9\Steuer Dateien\[KASTMO13.xls]März'!$C18),'C:\Dokumente und Einstellungen\quegwer\Lokale Einstellungen\Temporary Internet Files\Content.Outlook\G0QQXNW9\Steuer Dateien\[KASTMO13.xls]März'!$C18*1000,&quot;&quot;)" table:style-name="ce23">
            <text:p>274.530,3</text:p>
          </table:table-cell>
          <table:table-cell office:value-type="float" office:value="207978.92111" table:formula="msoxl:=IF(ISNUMBER('C:\Dokumente und Einstellungen\quegwer\Lokale Einstellungen\Temporary Internet Files\Content.Outlook\G0QQXNW9\Steuer Dateien\[KASTMO13.xls]April'!$C18),'C:\Dokumente und Einstellungen\quegwer\Lokale Einstellungen\Temporary Internet Files\Content.Outlook\G0QQXNW9\Steuer Dateien\[KASTMO13.xls]April'!$C18*1000,&quot;&quot;)" table:style-name="ce23">
            <text:p>207.978,9</text:p>
          </table:table-cell>
          <table:table-cell office:value-type="float" office:value="291660.65051000006" table:formula="msoxl:=IF(ISNUMBER('C:\Dokumente und Einstellungen\quegwer\Lokale Einstellungen\Temporary Internet Files\Content.Outlook\G0QQXNW9\Steuer Dateien\[KASTMO13.xls]Mai'!$C18),'C:\Dokumente und Einstellungen\quegwer\Lokale Einstellungen\Temporary Internet Files\Content.Outlook\G0QQXNW9\Steuer Dateien\[KASTMO13.xls]Mai'!$C18*1000,&quot;&quot;)" table:style-name="ce23">
            <text:p>291.660,7</text:p>
          </table:table-cell>
          <table:table-cell office:value-type="float" office:value="198555.55218" table:formula="msoxl:=IF(ISNUMBER('C:\Dokumente und Einstellungen\quegwer\Lokale Einstellungen\Temporary Internet Files\Content.Outlook\G0QQXNW9\Steuer Dateien\[KASTMO13.xls]Juni'!$C18),'C:\Dokumente und Einstellungen\quegwer\Lokale Einstellungen\Temporary Internet Files\Content.Outlook\G0QQXNW9\Steuer Dateien\[KASTMO13.xls]Juni'!$C18*1000,&quot;&quot;)" table:style-name="ce23">
            <text:p>198.555,6</text:p>
          </table:table-cell>
          <table:table-cell office:value-type="float" office:value="215748.20026999997" table:formula="msoxl:=IF(ISNUMBER('C:\Dokumente und Einstellungen\quegwer\Lokale Einstellungen\Temporary Internet Files\Content.Outlook\G0QQXNW9\Steuer Dateien\[KASTMO13.xls]Juli'!$C18),'C:\Dokumente und Einstellungen\quegwer\Lokale Einstellungen\Temporary Internet Files\Content.Outlook\G0QQXNW9\Steuer Dateien\[KASTMO13.xls]Juli'!$C18*1000,&quot;&quot;)" table:style-name="ce23">
            <text:p>215.748,2</text:p>
          </table:table-cell>
          <table:table-cell office:value-type="float" office:value="259191.39531000002" table:formula="msoxl:=IF(ISNUMBER('C:\Dokumente und Einstellungen\quegwer\Lokale Einstellungen\Temporary Internet Files\Content.Outlook\G0QQXNW9\Steuer Dateien\[KASTMO13.xls]August'!$C18),'C:\Dokumente und Einstellungen\quegwer\Lokale Einstellungen\Temporary Internet Files\Content.Outlook\G0QQXNW9\Steuer Dateien\[KASTMO13.xls]August'!$C18*1000,&quot;&quot;)" table:style-name="ce23">
            <text:p>259.191,4</text:p>
          </table:table-cell>
          <table:table-cell office:value-type="float" office:value="38878.989640000014" table:formula="msoxl:=IF(ISNUMBER('C:\Dokumente und Einstellungen\quegwer\Lokale Einstellungen\Temporary Internet Files\Content.Outlook\G0QQXNW9\Steuer Dateien\[KASTMO13.xls]September'!$C18),'C:\Dokumente und Einstellungen\quegwer\Lokale Einstellungen\Temporary Internet Files\Content.Outlook\G0QQXNW9\Steuer Dateien\[KASTMO13.xls]September'!$C18*1000,&quot;&quot;)" table:style-name="ce23">
            <text:p>38.879,0</text:p>
          </table:table-cell>
          <table:table-cell office:value-type="float" office:value="49454.561639999985" table:formula="msoxl:=IF(ISNUMBER('C:\Dokumente und Einstellungen\quegwer\Lokale Einstellungen\Temporary Internet Files\Content.Outlook\G0QQXNW9\Steuer Dateien\[KASTMO13.xls]Oktober'!$C18),'C:\Dokumente und Einstellungen\quegwer\Lokale Einstellungen\Temporary Internet Files\Content.Outlook\G0QQXNW9\Steuer Dateien\[KASTMO13.xls]Oktober'!$C18*1000,&quot;&quot;)" table:style-name="ce23">
            <text:p>49.454,6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November'!$C18),'C:\Dokumente und Einstellungen\quegwer\Lokale Einstellungen\Temporary Internet Files\Content.Outlook\G0QQXNW9\Steuer Dateien\[KASTMO13.xls]November'!$C18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18),'C:\Dokumente und Einstellungen\quegwer\Lokale Einstellungen\Temporary Internet Files\Content.Outlook\G0QQXNW9\Steuer Dateien\[KASTMO13.xls]Dezember'!$C18*1000,&quot;&quot;)" table:style-name="ce23"/>
          <table:table-cell office:value-type="float" office:value="2075188.4672700001" table:formula="msoxl:=SUM(D11:O11)" table:style-name="ce23">
            <text:p>2.075.188,5</text:p>
          </table:table-cell>
          <table:table-cell office:value-type="float" office:value="3250000" table:formula="msoxl:='C:\Dokumente und Einstellungen\quegwer\Lokale Einstellungen\Temporary Internet Files\Content.Outlook\G0QQXNW9\Steuer Dateien\[KASTMO13.xls]Februar'!$B18*1000" table:style-name="ce23">
            <text:p>3.250.0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Einfuhr-Umsatzsteuer</text:p>
          </table:table-cell>
          <table:table-cell table:style-name="ce1"/>
          <table:table-cell office:value-type="float" office:value="75270.984559999997" table:formula="msoxl:=IF(ISNUMBER('C:\Dokumente und Einstellungen\quegwer\Lokale Einstellungen\Temporary Internet Files\Content.Outlook\G0QQXNW9\Steuer Dateien\[KASTMO13.xls]Januar'!$C19),'C:\Dokumente und Einstellungen\quegwer\Lokale Einstellungen\Temporary Internet Files\Content.Outlook\G0QQXNW9\Steuer Dateien\[KASTMO13.xls]Januar'!$C19*1000,&quot;&quot;)" table:style-name="ce23">
            <text:p>75.271,0</text:p>
          </table:table-cell>
          <table:table-cell office:value-type="float" office:value="53011.474440000005" table:formula="msoxl:=IF(ISNUMBER('C:\Dokumente und Einstellungen\quegwer\Lokale Einstellungen\Temporary Internet Files\Content.Outlook\G0QQXNW9\Steuer Dateien\[KASTMO13.xls]Februar'!$C19),'C:\Dokumente und Einstellungen\quegwer\Lokale Einstellungen\Temporary Internet Files\Content.Outlook\G0QQXNW9\Steuer Dateien\[KASTMO13.xls]Februar'!$C19*1000,&quot;&quot;)" table:style-name="ce23">
            <text:p>53.011,5</text:p>
          </table:table-cell>
          <table:table-cell office:value-type="float" office:value="103516.21835999998" table:formula="msoxl:=IF(ISNUMBER('C:\Dokumente und Einstellungen\quegwer\Lokale Einstellungen\Temporary Internet Files\Content.Outlook\G0QQXNW9\Steuer Dateien\[KASTMO13.xls]März'!$C19),'C:\Dokumente und Einstellungen\quegwer\Lokale Einstellungen\Temporary Internet Files\Content.Outlook\G0QQXNW9\Steuer Dateien\[KASTMO13.xls]März'!$C19*1000,&quot;&quot;)" table:style-name="ce23">
            <text:p>103.516,2</text:p>
          </table:table-cell>
          <table:table-cell office:value-type="float" office:value="59291.871879999999" table:formula="msoxl:=IF(ISNUMBER('C:\Dokumente und Einstellungen\quegwer\Lokale Einstellungen\Temporary Internet Files\Content.Outlook\G0QQXNW9\Steuer Dateien\[KASTMO13.xls]April'!$C19),'C:\Dokumente und Einstellungen\quegwer\Lokale Einstellungen\Temporary Internet Files\Content.Outlook\G0QQXNW9\Steuer Dateien\[KASTMO13.xls]April'!$C19*1000,&quot;&quot;)" table:style-name="ce23">
            <text:p>59.291,9</text:p>
          </table:table-cell>
          <table:table-cell office:value-type="float" office:value="77196.542190000022" table:formula="msoxl:=IF(ISNUMBER('C:\Dokumente und Einstellungen\quegwer\Lokale Einstellungen\Temporary Internet Files\Content.Outlook\G0QQXNW9\Steuer Dateien\[KASTMO13.xls]Mai'!$C19),'C:\Dokumente und Einstellungen\quegwer\Lokale Einstellungen\Temporary Internet Files\Content.Outlook\G0QQXNW9\Steuer Dateien\[KASTMO13.xls]Mai'!$C19*1000,&quot;&quot;)" table:style-name="ce23">
            <text:p>77.196,5</text:p>
          </table:table-cell>
          <table:table-cell office:value-type="float" office:value="86374.895090000005" table:formula="msoxl:=IF(ISNUMBER('C:\Dokumente und Einstellungen\quegwer\Lokale Einstellungen\Temporary Internet Files\Content.Outlook\G0QQXNW9\Steuer Dateien\[KASTMO13.xls]Juni'!$C19),'C:\Dokumente und Einstellungen\quegwer\Lokale Einstellungen\Temporary Internet Files\Content.Outlook\G0QQXNW9\Steuer Dateien\[KASTMO13.xls]Juni'!$C19*1000,&quot;&quot;)" table:style-name="ce23">
            <text:p>86.374,9</text:p>
          </table:table-cell>
          <table:table-cell office:value-type="float" office:value="62124.447179999996" table:formula="msoxl:=IF(ISNUMBER('C:\Dokumente und Einstellungen\quegwer\Lokale Einstellungen\Temporary Internet Files\Content.Outlook\G0QQXNW9\Steuer Dateien\[KASTMO13.xls]Juli'!$C19),'C:\Dokumente und Einstellungen\quegwer\Lokale Einstellungen\Temporary Internet Files\Content.Outlook\G0QQXNW9\Steuer Dateien\[KASTMO13.xls]Juli'!$C19*1000,&quot;&quot;)" table:style-name="ce23">
            <text:p>62.124,4</text:p>
          </table:table-cell>
          <table:table-cell office:value-type="float" office:value="74951.780200000008" table:formula="msoxl:=IF(ISNUMBER('C:\Dokumente und Einstellungen\quegwer\Lokale Einstellungen\Temporary Internet Files\Content.Outlook\G0QQXNW9\Steuer Dateien\[KASTMO13.xls]August'!$C19),'C:\Dokumente und Einstellungen\quegwer\Lokale Einstellungen\Temporary Internet Files\Content.Outlook\G0QQXNW9\Steuer Dateien\[KASTMO13.xls]August'!$C19*1000,&quot;&quot;)" table:style-name="ce23">
            <text:p>74.951,8</text:p>
          </table:table-cell>
          <table:table-cell office:value-type="float" office:value="92702.150490000015" table:formula="msoxl:=IF(ISNUMBER('C:\Dokumente und Einstellungen\quegwer\Lokale Einstellungen\Temporary Internet Files\Content.Outlook\G0QQXNW9\Steuer Dateien\[KASTMO13.xls]September'!$C19),'C:\Dokumente und Einstellungen\quegwer\Lokale Einstellungen\Temporary Internet Files\Content.Outlook\G0QQXNW9\Steuer Dateien\[KASTMO13.xls]September'!$C19*1000,&quot;&quot;)" table:style-name="ce23">
            <text:p>92.702,2</text:p>
          </table:table-cell>
          <table:table-cell office:value-type="float" office:value="67941.382530000003" table:formula="msoxl:=IF(ISNUMBER('C:\Dokumente und Einstellungen\quegwer\Lokale Einstellungen\Temporary Internet Files\Content.Outlook\G0QQXNW9\Steuer Dateien\[KASTMO13.xls]Oktober'!$C19),'C:\Dokumente und Einstellungen\quegwer\Lokale Einstellungen\Temporary Internet Files\Content.Outlook\G0QQXNW9\Steuer Dateien\[KASTMO13.xls]Oktober'!$C19*1000,&quot;&quot;)" table:style-name="ce23">
            <text:p>67.941,4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November'!$C19),'C:\Dokumente und Einstellungen\quegwer\Lokale Einstellungen\Temporary Internet Files\Content.Outlook\G0QQXNW9\Steuer Dateien\[KASTMO13.xls]November'!$C19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19),'C:\Dokumente und Einstellungen\quegwer\Lokale Einstellungen\Temporary Internet Files\Content.Outlook\G0QQXNW9\Steuer Dateien\[KASTMO13.xls]Dezember'!$C19*1000,&quot;&quot;)" table:style-name="ce23"/>
          <table:table-cell office:value-type="float" office:value="752381.74692000006" table:formula="msoxl:=SUM(D12:O12)" table:style-name="ce23">
            <text:p>752.381,7</text:p>
          </table:table-cell>
          <table:table-cell office:value-type="float" office:value="938000" table:formula="msoxl:='C:\Dokumente und Einstellungen\quegwer\Lokale Einstellungen\Temporary Internet Files\Content.Outlook\G0QQXNW9\Steuer Dateien\[KASTMO13.xls]Februar'!$B19*1000" table:style-name="ce23">
            <text:p>938.0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Sonstige</text:p>
          </table:table-cell>
          <table:table-cell table:style-name="ce1"/>
          <table:table-cell office:value-type="float" office:value="0.38448000000000004" table:formula="msoxl:=IF(ISNUMBER('C:\Dokumente und Einstellungen\quegwer\Lokale Einstellungen\Temporary Internet Files\Content.Outlook\G0QQXNW9\Steuer Dateien\[KASTMO13.xls]Januar'!$C20),'C:\Dokumente und Einstellungen\quegwer\Lokale Einstellungen\Temporary Internet Files\Content.Outlook\G0QQXNW9\Steuer Dateien\[KASTMO13.xls]Januar'!$C20*1000,&quot;&quot;)" table:style-name="ce23">
            <text:p>0,4</text:p>
          </table:table-cell>
          <table:table-cell office:value-type="float" office:value="8.9480000000000004E-2" table:formula="msoxl:=IF(ISNUMBER('C:\Dokumente und Einstellungen\quegwer\Lokale Einstellungen\Temporary Internet Files\Content.Outlook\G0QQXNW9\Steuer Dateien\[KASTMO13.xls]Februar'!$C20),'C:\Dokumente und Einstellungen\quegwer\Lokale Einstellungen\Temporary Internet Files\Content.Outlook\G0QQXNW9\Steuer Dateien\[KASTMO13.xls]Februar'!$C20*1000,&quot;&quot;)" table:style-name="ce23">
            <text:p>0,1</text:p>
          </table:table-cell>
          <table:table-cell office:value-type="float" office:value="0.36947999999999998" table:formula="msoxl:=IF(ISNUMBER('C:\Dokumente und Einstellungen\quegwer\Lokale Einstellungen\Temporary Internet Files\Content.Outlook\G0QQXNW9\Steuer Dateien\[KASTMO13.xls]März'!$C20),'C:\Dokumente und Einstellungen\quegwer\Lokale Einstellungen\Temporary Internet Files\Content.Outlook\G0QQXNW9\Steuer Dateien\[KASTMO13.xls]März'!$C20*1000,&quot;&quot;)" table:style-name="ce23">
            <text:p>0,4</text:p>
          </table:table-cell>
          <table:table-cell office:value-type="float" office:value="0.155" table:formula="msoxl:=IF(ISNUMBER('C:\Dokumente und Einstellungen\quegwer\Lokale Einstellungen\Temporary Internet Files\Content.Outlook\G0QQXNW9\Steuer Dateien\[KASTMO13.xls]April'!$C20),'C:\Dokumente und Einstellungen\quegwer\Lokale Einstellungen\Temporary Internet Files\Content.Outlook\G0QQXNW9\Steuer Dateien\[KASTMO13.xls]April'!$C20*1000,&quot;&quot;)" table:style-name="ce23">
            <text:p>0,2</text:p>
          </table:table-cell>
          <table:table-cell office:value-type="float" office:value="0.36989" table:formula="msoxl:=IF(ISNUMBER('C:\Dokumente und Einstellungen\quegwer\Lokale Einstellungen\Temporary Internet Files\Content.Outlook\G0QQXNW9\Steuer Dateien\[KASTMO13.xls]Mai'!$C20),'C:\Dokumente und Einstellungen\quegwer\Lokale Einstellungen\Temporary Internet Files\Content.Outlook\G0QQXNW9\Steuer Dateien\[KASTMO13.xls]Mai'!$C20*1000,&quot;&quot;)" table:style-name="ce23">
            <text:p>0,4</text:p>
          </table:table-cell>
          <table:table-cell office:value-type="float" office:value="0.13999999999999999" table:formula="msoxl:=IF(ISNUMBER('C:\Dokumente und Einstellungen\quegwer\Lokale Einstellungen\Temporary Internet Files\Content.Outlook\G0QQXNW9\Steuer Dateien\[KASTMO13.xls]Juni'!$C20),'C:\Dokumente und Einstellungen\quegwer\Lokale Einstellungen\Temporary Internet Files\Content.Outlook\G0QQXNW9\Steuer Dateien\[KASTMO13.xls]Juni'!$C20*1000,&quot;&quot;)" table:style-name="ce23">
            <text:p>0,1</text:p>
          </table:table-cell>
          <table:table-cell office:value-type="float" office:value="0.155" table:formula="msoxl:=IF(ISNUMBER('C:\Dokumente und Einstellungen\quegwer\Lokale Einstellungen\Temporary Internet Files\Content.Outlook\G0QQXNW9\Steuer Dateien\[KASTMO13.xls]Juli'!$C20),'C:\Dokumente und Einstellungen\quegwer\Lokale Einstellungen\Temporary Internet Files\Content.Outlook\G0QQXNW9\Steuer Dateien\[KASTMO13.xls]Juli'!$C20*1000,&quot;&quot;)" table:style-name="ce23">
            <text:p>0,2</text:p>
          </table:table-cell>
          <table:table-cell office:value-type="float" office:value="5.5930399999999993" table:formula="msoxl:=IF(ISNUMBER('C:\Dokumente und Einstellungen\quegwer\Lokale Einstellungen\Temporary Internet Files\Content.Outlook\G0QQXNW9\Steuer Dateien\[KASTMO13.xls]August'!$C20),'C:\Dokumente und Einstellungen\quegwer\Lokale Einstellungen\Temporary Internet Files\Content.Outlook\G0QQXNW9\Steuer Dateien\[KASTMO13.xls]August'!$C20*1000,&quot;&quot;)" table:style-name="ce23">
            <text:p>5,6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September'!$C20),'C:\Dokumente und Einstellungen\quegwer\Lokale Einstellungen\Temporary Internet Files\Content.Outlook\G0QQXNW9\Steuer Dateien\[KASTMO13.xls]September'!$C20*1000,&quot;&quot;)" table:style-name="ce23">
            <text:p>0,0</text:p>
          </table:table-cell>
          <table:table-cell office:value-type="float" office:value="0.31324000000000002" table:formula="msoxl:=IF(ISNUMBER('C:\Dokumente und Einstellungen\quegwer\Lokale Einstellungen\Temporary Internet Files\Content.Outlook\G0QQXNW9\Steuer Dateien\[KASTMO13.xls]Oktober'!$C20),'C:\Dokumente und Einstellungen\quegwer\Lokale Einstellungen\Temporary Internet Files\Content.Outlook\G0QQXNW9\Steuer Dateien\[KASTMO13.xls]Oktober'!$C20*1000,&quot;&quot;)" table:style-name="ce23">
            <text:p>0,3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November'!$C20),'C:\Dokumente und Einstellungen\quegwer\Lokale Einstellungen\Temporary Internet Files\Content.Outlook\G0QQXNW9\Steuer Dateien\[KASTMO13.xls]November'!$C20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20),'C:\Dokumente und Einstellungen\quegwer\Lokale Einstellungen\Temporary Internet Files\Content.Outlook\G0QQXNW9\Steuer Dateien\[KASTMO13.xls]Dezember'!$C20*1000,&quot;&quot;)" table:style-name="ce23"/>
          <table:table-cell office:value-type="float" office:value="7.5696099999999999" table:formula="msoxl:=SUM(D13:O13)" table:style-name="ce23">
            <text:p>7,6</text:p>
          </table:table-cell>
          <table:table-cell office:value-type="float" office:value="0" table:formula="msoxl:='C:\Dokumente und Einstellungen\quegwer\Lokale Einstellungen\Temporary Internet Files\Content.Outlook\G0QQXNW9\Steuer Dateien\[KASTMO13.xls]Februar'!$B20*1000" table:style-name="ce23">
            <text:p>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table:style-name="ce20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21),'C:\Dokumente und Einstellungen\quegwer\Lokale Einstellungen\Temporary Internet Files\Content.Outlook\G0QQXNW9\Steuer Dateien\[KASTMO13.xls]Januar'!$C2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Februar'!$C21),'C:\Dokumente und Einstellungen\quegwer\Lokale Einstellungen\Temporary Internet Files\Content.Outlook\G0QQXNW9\Steuer Dateien\[KASTMO13.xls]Februar'!$C2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März'!$C21),'C:\Dokumente und Einstellungen\quegwer\Lokale Einstellungen\Temporary Internet Files\Content.Outlook\G0QQXNW9\Steuer Dateien\[KASTMO13.xls]März'!$C2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April'!$C21),'C:\Dokumente und Einstellungen\quegwer\Lokale Einstellungen\Temporary Internet Files\Content.Outlook\G0QQXNW9\Steuer Dateien\[KASTMO13.xls]April'!$C2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Mai'!$C21),'C:\Dokumente und Einstellungen\quegwer\Lokale Einstellungen\Temporary Internet Files\Content.Outlook\G0QQXNW9\Steuer Dateien\[KASTMO13.xls]Mai'!$C2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Juni'!$C21),'C:\Dokumente und Einstellungen\quegwer\Lokale Einstellungen\Temporary Internet Files\Content.Outlook\G0QQXNW9\Steuer Dateien\[KASTMO13.xls]Juni'!$C2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Juli'!$C21),'C:\Dokumente und Einstellungen\quegwer\Lokale Einstellungen\Temporary Internet Files\Content.Outlook\G0QQXNW9\Steuer Dateien\[KASTMO13.xls]Juli'!$C2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August'!$C21),'C:\Dokumente und Einstellungen\quegwer\Lokale Einstellungen\Temporary Internet Files\Content.Outlook\G0QQXNW9\Steuer Dateien\[KASTMO13.xls]August'!$C2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September'!$C21),'C:\Dokumente und Einstellungen\quegwer\Lokale Einstellungen\Temporary Internet Files\Content.Outlook\G0QQXNW9\Steuer Dateien\[KASTMO13.xls]September'!$C2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Oktober'!$C21),'C:\Dokumente und Einstellungen\quegwer\Lokale Einstellungen\Temporary Internet Files\Content.Outlook\G0QQXNW9\Steuer Dateien\[KASTMO13.xls]Oktober'!$C2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21),'C:\Dokumente und Einstellungen\quegwer\Lokale Einstellungen\Temporary Internet Files\Content.Outlook\G0QQXNW9\Steuer Dateien\[KASTMO13.xls]November'!$C2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21),'C:\Dokumente und Einstellungen\quegwer\Lokale Einstellungen\Temporary Internet Files\Content.Outlook\G0QQXNW9\Steuer Dateien\[KASTMO13.xls]Dezember'!$C21*1000,&quot;&quot;)" table:style-name="ce23"/>
          <table:table-cell office:value-type="float" office:value="6020281.3979099998" table:formula="msoxl:=SUM(P6:P13)" table:style-name="ce23">
            <text:p>6.020.281,4</text:p>
          </table:table-cell>
          <table:table-cell office:value-type="float" office:value="7634450" table:formula="msoxl:=SUM(Q6:Q13)+T39" table:style-name="ce26">
            <text:p>7.634.450,0</text:p>
          </table:table-cell>
          <table:table-cell office:value-type="percentage" office:value="0.78856779439383318" table:formula="msoxl:=P14/Q14" table:style-name="ce27">
            <text:p>78,86%</text:p>
          </table:table-cell>
          <table:table-cell table:style-name="ce27"/>
          <table:table-cell table:style-name="ce22"/>
          <table:table-cell table:style-name="ce28"/>
          <table:table-cell table:number-columns-repeated="16363"/>
        </table:table-row>
        <table:table-row table:style-name="ro3">
          <table:table-cell office:value-type="string" table:style-name="ce20">
            <text:p>Landessteuern</text:p>
          </table:table-cell>
          <table:table-cell table:style-name="ce20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22),'C:\Dokumente und Einstellungen\quegwer\Lokale Einstellungen\Temporary Internet Files\Content.Outlook\G0QQXNW9\Steuer Dateien\[KASTMO13.xls]Januar'!$C22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Februar'!$C22),'C:\Dokumente und Einstellungen\quegwer\Lokale Einstellungen\Temporary Internet Files\Content.Outlook\G0QQXNW9\Steuer Dateien\[KASTMO13.xls]Februar'!$C22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März'!$C22),'C:\Dokumente und Einstellungen\quegwer\Lokale Einstellungen\Temporary Internet Files\Content.Outlook\G0QQXNW9\Steuer Dateien\[KASTMO13.xls]März'!$C22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April'!$C22),'C:\Dokumente und Einstellungen\quegwer\Lokale Einstellungen\Temporary Internet Files\Content.Outlook\G0QQXNW9\Steuer Dateien\[KASTMO13.xls]April'!$C22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Mai'!$C22),'C:\Dokumente und Einstellungen\quegwer\Lokale Einstellungen\Temporary Internet Files\Content.Outlook\G0QQXNW9\Steuer Dateien\[KASTMO13.xls]Mai'!$C22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Juni'!$C22),'C:\Dokumente und Einstellungen\quegwer\Lokale Einstellungen\Temporary Internet Files\Content.Outlook\G0QQXNW9\Steuer Dateien\[KASTMO13.xls]Juni'!$C22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Juli'!$C22),'C:\Dokumente und Einstellungen\quegwer\Lokale Einstellungen\Temporary Internet Files\Content.Outlook\G0QQXNW9\Steuer Dateien\[KASTMO13.xls]Juli'!$C22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August'!$C22),'C:\Dokumente und Einstellungen\quegwer\Lokale Einstellungen\Temporary Internet Files\Content.Outlook\G0QQXNW9\Steuer Dateien\[KASTMO13.xls]August'!$C22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September'!$C22),'C:\Dokumente und Einstellungen\quegwer\Lokale Einstellungen\Temporary Internet Files\Content.Outlook\G0QQXNW9\Steuer Dateien\[KASTMO13.xls]September'!$C22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Oktober'!$C22),'C:\Dokumente und Einstellungen\quegwer\Lokale Einstellungen\Temporary Internet Files\Content.Outlook\G0QQXNW9\Steuer Dateien\[KASTMO13.xls]Oktober'!$C22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22),'C:\Dokumente und Einstellungen\quegwer\Lokale Einstellungen\Temporary Internet Files\Content.Outlook\G0QQXNW9\Steuer Dateien\[KASTMO13.xls]November'!$C22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22),'C:\Dokumente und Einstellungen\quegwer\Lokale Einstellungen\Temporary Internet Files\Content.Outlook\G0QQXNW9\Steuer Dateien\[KASTMO13.xls]Dezember'!$C22*1000,&quot;&quot;)" table:style-name="ce23"/>
          <table:table-cell table:number-columns-repeated="2" table:style-name="ce23"/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Vermögensteuer</text:p>
          </table:table-cell>
          <table:table-cell table:style-name="ce1"/>
          <table:table-cell office:value-type="float" office:value="3.8399999999999997E-2" table:formula="msoxl:=IF(ISNUMBER('C:\Dokumente und Einstellungen\quegwer\Lokale Einstellungen\Temporary Internet Files\Content.Outlook\G0QQXNW9\Steuer Dateien\[KASTMO13.xls]Januar'!$C23),'C:\Dokumente und Einstellungen\quegwer\Lokale Einstellungen\Temporary Internet Files\Content.Outlook\G0QQXNW9\Steuer Dateien\[KASTMO13.xls]Januar'!$C23*1000,&quot;&quot;)" table:style-name="ce23">
            <text:p>0,0</text:p>
          </table:table-cell>
          <table:table-cell office:value-type="float" office:value="1.7524500000000001" table:formula="msoxl:=IF(ISNUMBER('C:\Dokumente und Einstellungen\quegwer\Lokale Einstellungen\Temporary Internet Files\Content.Outlook\G0QQXNW9\Steuer Dateien\[KASTMO13.xls]Februar'!$C23),'C:\Dokumente und Einstellungen\quegwer\Lokale Einstellungen\Temporary Internet Files\Content.Outlook\G0QQXNW9\Steuer Dateien\[KASTMO13.xls]Februar'!$C23*1000,&quot;&quot;)" table:style-name="ce23">
            <text:p>1,8</text:p>
          </table:table-cell>
          <table:table-cell office:value-type="float" office:value="1.3194000000000001" table:formula="msoxl:=IF(ISNUMBER('C:\Dokumente und Einstellungen\quegwer\Lokale Einstellungen\Temporary Internet Files\Content.Outlook\G0QQXNW9\Steuer Dateien\[KASTMO13.xls]März'!$C23),'C:\Dokumente und Einstellungen\quegwer\Lokale Einstellungen\Temporary Internet Files\Content.Outlook\G0QQXNW9\Steuer Dateien\[KASTMO13.xls]März'!$C23*1000,&quot;&quot;)" table:style-name="ce23">
            <text:p>1,3</text:p>
          </table:table-cell>
          <table:table-cell office:value-type="float" office:value="3.8399999999999997E-2" table:formula="msoxl:=IF(ISNUMBER('C:\Dokumente und Einstellungen\quegwer\Lokale Einstellungen\Temporary Internet Files\Content.Outlook\G0QQXNW9\Steuer Dateien\[KASTMO13.xls]April'!$C23),'C:\Dokumente und Einstellungen\quegwer\Lokale Einstellungen\Temporary Internet Files\Content.Outlook\G0QQXNW9\Steuer Dateien\[KASTMO13.xls]April'!$C23*1000,&quot;&quot;)" table:style-name="ce23">
            <text:p>0,0</text:p>
          </table:table-cell>
          <table:table-cell office:value-type="float" office:value="3.8399999999999997E-2" table:formula="msoxl:=IF(ISNUMBER('C:\Dokumente und Einstellungen\quegwer\Lokale Einstellungen\Temporary Internet Files\Content.Outlook\G0QQXNW9\Steuer Dateien\[KASTMO13.xls]Mai'!$C23),'C:\Dokumente und Einstellungen\quegwer\Lokale Einstellungen\Temporary Internet Files\Content.Outlook\G0QQXNW9\Steuer Dateien\[KASTMO13.xls]Mai'!$C23*1000,&quot;&quot;)" table:style-name="ce23">
            <text:p>0,0</text:p>
          </table:table-cell>
          <table:table-cell office:value-type="float" office:value="3.8399999999999997E-2" table:formula="msoxl:=IF(ISNUMBER('C:\Dokumente und Einstellungen\quegwer\Lokale Einstellungen\Temporary Internet Files\Content.Outlook\G0QQXNW9\Steuer Dateien\[KASTMO13.xls]Juni'!$C23),'C:\Dokumente und Einstellungen\quegwer\Lokale Einstellungen\Temporary Internet Files\Content.Outlook\G0QQXNW9\Steuer Dateien\[KASTMO13.xls]Juni'!$C23*1000,&quot;&quot;)" table:style-name="ce23">
            <text:p>0,0</text:p>
          </table:table-cell>
          <table:table-cell office:value-type="float" office:value="5.8380000000000001E-2" table:formula="msoxl:=IF(ISNUMBER('C:\Dokumente und Einstellungen\quegwer\Lokale Einstellungen\Temporary Internet Files\Content.Outlook\G0QQXNW9\Steuer Dateien\[KASTMO13.xls]Juli'!$C23),'C:\Dokumente und Einstellungen\quegwer\Lokale Einstellungen\Temporary Internet Files\Content.Outlook\G0QQXNW9\Steuer Dateien\[KASTMO13.xls]Juli'!$C23*1000,&quot;&quot;)" table:style-name="ce23">
            <text:p>0,1</text:p>
          </table:table-cell>
          <table:table-cell office:value-type="float" office:value="-2.4283000000000001" table:formula="msoxl:=IF(ISNUMBER('C:\Dokumente und Einstellungen\quegwer\Lokale Einstellungen\Temporary Internet Files\Content.Outlook\G0QQXNW9\Steuer Dateien\[KASTMO13.xls]August'!$C23),'C:\Dokumente und Einstellungen\quegwer\Lokale Einstellungen\Temporary Internet Files\Content.Outlook\G0QQXNW9\Steuer Dateien\[KASTMO13.xls]August'!$C23*1000,&quot;&quot;)" table:style-name="ce23">
            <text:p>-2,4</text:p>
          </table:table-cell>
          <table:table-cell office:value-type="float" office:value="0.33781" table:formula="msoxl:=IF(ISNUMBER('C:\Dokumente und Einstellungen\quegwer\Lokale Einstellungen\Temporary Internet Files\Content.Outlook\G0QQXNW9\Steuer Dateien\[KASTMO13.xls]September'!$C23),'C:\Dokumente und Einstellungen\quegwer\Lokale Einstellungen\Temporary Internet Files\Content.Outlook\G0QQXNW9\Steuer Dateien\[KASTMO13.xls]September'!$C23*1000,&quot;&quot;)" table:style-name="ce23">
            <text:p>0,3</text:p>
          </table:table-cell>
          <table:table-cell office:value-type="float" office:value="1.0289900000000001" table:formula="msoxl:=IF(ISNUMBER('C:\Dokumente und Einstellungen\quegwer\Lokale Einstellungen\Temporary Internet Files\Content.Outlook\G0QQXNW9\Steuer Dateien\[KASTMO13.xls]Oktober'!$C23),'C:\Dokumente und Einstellungen\quegwer\Lokale Einstellungen\Temporary Internet Files\Content.Outlook\G0QQXNW9\Steuer Dateien\[KASTMO13.xls]Oktober'!$C23*1000,&quot;&quot;)" table:style-name="ce23">
            <text:p>1,0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November'!$C23),'C:\Dokumente und Einstellungen\quegwer\Lokale Einstellungen\Temporary Internet Files\Content.Outlook\G0QQXNW9\Steuer Dateien\[KASTMO13.xls]November'!$C23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23),'C:\Dokumente und Einstellungen\quegwer\Lokale Einstellungen\Temporary Internet Files\Content.Outlook\G0QQXNW9\Steuer Dateien\[KASTMO13.xls]Dezember'!$C23*1000,&quot;&quot;)" table:style-name="ce23"/>
          <table:table-cell office:value-type="float" office:value="2.2223300000000008" table:formula="msoxl:=SUM(D16:O16)" table:style-name="ce23">
            <text:p>2,2</text:p>
          </table:table-cell>
          <table:table-cell office:value-type="float" office:value="0" table:formula="msoxl:='C:\Dokumente und Einstellungen\quegwer\Lokale Einstellungen\Temporary Internet Files\Content.Outlook\G0QQXNW9\Steuer Dateien\[KASTMO13.xls]Februar'!$B23*1000" table:style-name="ce23">
            <text:p>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Erbschaftsteuer</text:p>
          </table:table-cell>
          <table:table-cell table:style-name="ce1"/>
          <table:table-cell office:value-type="float" office:value="9797.5249299999996" table:formula="msoxl:=IF(ISNUMBER('C:\Dokumente und Einstellungen\quegwer\Lokale Einstellungen\Temporary Internet Files\Content.Outlook\G0QQXNW9\Steuer Dateien\[KASTMO13.xls]Januar'!$C24),'C:\Dokumente und Einstellungen\quegwer\Lokale Einstellungen\Temporary Internet Files\Content.Outlook\G0QQXNW9\Steuer Dateien\[KASTMO13.xls]Januar'!$C24*1000,&quot;&quot;)" table:style-name="ce23">
            <text:p>9.797,5</text:p>
          </table:table-cell>
          <table:table-cell office:value-type="float" office:value="12971.20369" table:formula="msoxl:=IF(ISNUMBER('C:\Dokumente und Einstellungen\quegwer\Lokale Einstellungen\Temporary Internet Files\Content.Outlook\G0QQXNW9\Steuer Dateien\[KASTMO13.xls]Februar'!$C24),'C:\Dokumente und Einstellungen\quegwer\Lokale Einstellungen\Temporary Internet Files\Content.Outlook\G0QQXNW9\Steuer Dateien\[KASTMO13.xls]Februar'!$C24*1000,&quot;&quot;)" table:style-name="ce23">
            <text:p>12.971,2</text:p>
          </table:table-cell>
          <table:table-cell office:value-type="float" office:value="11914.894039999997" table:formula="msoxl:=IF(ISNUMBER('C:\Dokumente und Einstellungen\quegwer\Lokale Einstellungen\Temporary Internet Files\Content.Outlook\G0QQXNW9\Steuer Dateien\[KASTMO13.xls]März'!$C24),'C:\Dokumente und Einstellungen\quegwer\Lokale Einstellungen\Temporary Internet Files\Content.Outlook\G0QQXNW9\Steuer Dateien\[KASTMO13.xls]März'!$C24*1000,&quot;&quot;)" table:style-name="ce23">
            <text:p>11.914,9</text:p>
          </table:table-cell>
          <table:table-cell office:value-type="float" office:value="16829.642030000003" table:formula="msoxl:=IF(ISNUMBER('C:\Dokumente und Einstellungen\quegwer\Lokale Einstellungen\Temporary Internet Files\Content.Outlook\G0QQXNW9\Steuer Dateien\[KASTMO13.xls]April'!$C24),'C:\Dokumente und Einstellungen\quegwer\Lokale Einstellungen\Temporary Internet Files\Content.Outlook\G0QQXNW9\Steuer Dateien\[KASTMO13.xls]April'!$C24*1000,&quot;&quot;)" table:style-name="ce23">
            <text:p>16.829,6</text:p>
          </table:table-cell>
          <table:table-cell office:value-type="float" office:value="25962.95577" table:formula="msoxl:=IF(ISNUMBER('C:\Dokumente und Einstellungen\quegwer\Lokale Einstellungen\Temporary Internet Files\Content.Outlook\G0QQXNW9\Steuer Dateien\[KASTMO13.xls]Mai'!$C24),'C:\Dokumente und Einstellungen\quegwer\Lokale Einstellungen\Temporary Internet Files\Content.Outlook\G0QQXNW9\Steuer Dateien\[KASTMO13.xls]Mai'!$C24*1000,&quot;&quot;)" table:style-name="ce23">
            <text:p>25.963,0</text:p>
          </table:table-cell>
          <table:table-cell office:value-type="float" office:value="22996.117719999998" table:formula="msoxl:=IF(ISNUMBER('C:\Dokumente und Einstellungen\quegwer\Lokale Einstellungen\Temporary Internet Files\Content.Outlook\G0QQXNW9\Steuer Dateien\[KASTMO13.xls]Juni'!$C24),'C:\Dokumente und Einstellungen\quegwer\Lokale Einstellungen\Temporary Internet Files\Content.Outlook\G0QQXNW9\Steuer Dateien\[KASTMO13.xls]Juni'!$C24*1000,&quot;&quot;)" table:style-name="ce23">
            <text:p>22.996,1</text:p>
          </table:table-cell>
          <table:table-cell office:value-type="float" office:value="25688.04033" table:formula="msoxl:=IF(ISNUMBER('C:\Dokumente und Einstellungen\quegwer\Lokale Einstellungen\Temporary Internet Files\Content.Outlook\G0QQXNW9\Steuer Dateien\[KASTMO13.xls]Juli'!$C24),'C:\Dokumente und Einstellungen\quegwer\Lokale Einstellungen\Temporary Internet Files\Content.Outlook\G0QQXNW9\Steuer Dateien\[KASTMO13.xls]Juli'!$C24*1000,&quot;&quot;)" table:style-name="ce23">
            <text:p>25.688,0</text:p>
          </table:table-cell>
          <table:table-cell office:value-type="float" office:value="14630.344929999999" table:formula="msoxl:=IF(ISNUMBER('C:\Dokumente und Einstellungen\quegwer\Lokale Einstellungen\Temporary Internet Files\Content.Outlook\G0QQXNW9\Steuer Dateien\[KASTMO13.xls]August'!$C24),'C:\Dokumente und Einstellungen\quegwer\Lokale Einstellungen\Temporary Internet Files\Content.Outlook\G0QQXNW9\Steuer Dateien\[KASTMO13.xls]August'!$C24*1000,&quot;&quot;)" table:style-name="ce23">
            <text:p>14.630,3</text:p>
          </table:table-cell>
          <table:table-cell office:value-type="float" office:value="18916.093679999998" table:formula="msoxl:=IF(ISNUMBER('C:\Dokumente und Einstellungen\quegwer\Lokale Einstellungen\Temporary Internet Files\Content.Outlook\G0QQXNW9\Steuer Dateien\[KASTMO13.xls]September'!$C24),'C:\Dokumente und Einstellungen\quegwer\Lokale Einstellungen\Temporary Internet Files\Content.Outlook\G0QQXNW9\Steuer Dateien\[KASTMO13.xls]September'!$C24*1000,&quot;&quot;)" table:style-name="ce23">
            <text:p>18.916,1</text:p>
          </table:table-cell>
          <table:table-cell office:value-type="float" office:value="13877.835169999998" table:formula="msoxl:=IF(ISNUMBER('C:\Dokumente und Einstellungen\quegwer\Lokale Einstellungen\Temporary Internet Files\Content.Outlook\G0QQXNW9\Steuer Dateien\[KASTMO13.xls]Oktober'!$C24),'C:\Dokumente und Einstellungen\quegwer\Lokale Einstellungen\Temporary Internet Files\Content.Outlook\G0QQXNW9\Steuer Dateien\[KASTMO13.xls]Oktober'!$C24*1000,&quot;&quot;)" table:style-name="ce23">
            <text:p>13.877,8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November'!$C24),'C:\Dokumente und Einstellungen\quegwer\Lokale Einstellungen\Temporary Internet Files\Content.Outlook\G0QQXNW9\Steuer Dateien\[KASTMO13.xls]November'!$C24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24),'C:\Dokumente und Einstellungen\quegwer\Lokale Einstellungen\Temporary Internet Files\Content.Outlook\G0QQXNW9\Steuer Dateien\[KASTMO13.xls]Dezember'!$C24*1000,&quot;&quot;)" table:style-name="ce23"/>
          <table:table-cell office:value-type="float" office:value="173584.65229" table:formula="msoxl:=SUM(D17:O17)" table:style-name="ce23">
            <text:p>173.584,7</text:p>
          </table:table-cell>
          <table:table-cell office:value-type="float" office:value="180000" table:formula="msoxl:='C:\Dokumente und Einstellungen\quegwer\Lokale Einstellungen\Temporary Internet Files\Content.Outlook\G0QQXNW9\Steuer Dateien\[KASTMO13.xls]Februar'!$B24*1000" table:style-name="ce23">
            <text:p>180.0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Grunderwerbsteuer</text:p>
          </table:table-cell>
          <table:table-cell table:style-name="ce1"/>
          <table:table-cell office:value-type="float" office:value="64831.199009999989" table:formula="msoxl:=IF(ISNUMBER('C:\Dokumente und Einstellungen\quegwer\Lokale Einstellungen\Temporary Internet Files\Content.Outlook\G0QQXNW9\Steuer Dateien\[KASTMO13.xls]Januar'!$C25),'C:\Dokumente und Einstellungen\quegwer\Lokale Einstellungen\Temporary Internet Files\Content.Outlook\G0QQXNW9\Steuer Dateien\[KASTMO13.xls]Januar'!$C25*1000,&quot;&quot;)" table:style-name="ce23">
            <text:p>64.831,2</text:p>
          </table:table-cell>
          <table:table-cell office:value-type="float" office:value="57100.971830000002" table:formula="msoxl:=IF(ISNUMBER('C:\Dokumente und Einstellungen\quegwer\Lokale Einstellungen\Temporary Internet Files\Content.Outlook\G0QQXNW9\Steuer Dateien\[KASTMO13.xls]Februar'!$C25),'C:\Dokumente und Einstellungen\quegwer\Lokale Einstellungen\Temporary Internet Files\Content.Outlook\G0QQXNW9\Steuer Dateien\[KASTMO13.xls]Februar'!$C25*1000,&quot;&quot;)" table:style-name="ce23">
            <text:p>57.101,0</text:p>
          </table:table-cell>
          <table:table-cell office:value-type="float" office:value="57878.252700000005" table:formula="msoxl:=IF(ISNUMBER('C:\Dokumente und Einstellungen\quegwer\Lokale Einstellungen\Temporary Internet Files\Content.Outlook\G0QQXNW9\Steuer Dateien\[KASTMO13.xls]März'!$C25),'C:\Dokumente und Einstellungen\quegwer\Lokale Einstellungen\Temporary Internet Files\Content.Outlook\G0QQXNW9\Steuer Dateien\[KASTMO13.xls]März'!$C25*1000,&quot;&quot;)" table:style-name="ce23">
            <text:p>57.878,3</text:p>
          </table:table-cell>
          <table:table-cell office:value-type="float" office:value="69221.504159999997" table:formula="msoxl:=IF(ISNUMBER('C:\Dokumente und Einstellungen\quegwer\Lokale Einstellungen\Temporary Internet Files\Content.Outlook\G0QQXNW9\Steuer Dateien\[KASTMO13.xls]April'!$C25),'C:\Dokumente und Einstellungen\quegwer\Lokale Einstellungen\Temporary Internet Files\Content.Outlook\G0QQXNW9\Steuer Dateien\[KASTMO13.xls]April'!$C25*1000,&quot;&quot;)" table:style-name="ce23">
            <text:p>69.221,5</text:p>
          </table:table-cell>
          <table:table-cell office:value-type="float" office:value="46196.559810000006" table:formula="msoxl:=IF(ISNUMBER('C:\Dokumente und Einstellungen\quegwer\Lokale Einstellungen\Temporary Internet Files\Content.Outlook\G0QQXNW9\Steuer Dateien\[KASTMO13.xls]Mai'!$C25),'C:\Dokumente und Einstellungen\quegwer\Lokale Einstellungen\Temporary Internet Files\Content.Outlook\G0QQXNW9\Steuer Dateien\[KASTMO13.xls]Mai'!$C25*1000,&quot;&quot;)" table:style-name="ce23">
            <text:p>46.196,6</text:p>
          </table:table-cell>
          <table:table-cell office:value-type="float" office:value="47788.124210000002" table:formula="msoxl:=IF(ISNUMBER('C:\Dokumente und Einstellungen\quegwer\Lokale Einstellungen\Temporary Internet Files\Content.Outlook\G0QQXNW9\Steuer Dateien\[KASTMO13.xls]Juni'!$C25),'C:\Dokumente und Einstellungen\quegwer\Lokale Einstellungen\Temporary Internet Files\Content.Outlook\G0QQXNW9\Steuer Dateien\[KASTMO13.xls]Juni'!$C25*1000,&quot;&quot;)" table:style-name="ce23">
            <text:p>47.788,1</text:p>
          </table:table-cell>
          <table:table-cell office:value-type="float" office:value="63498.337019999999" table:formula="msoxl:=IF(ISNUMBER('C:\Dokumente und Einstellungen\quegwer\Lokale Einstellungen\Temporary Internet Files\Content.Outlook\G0QQXNW9\Steuer Dateien\[KASTMO13.xls]Juli'!$C25),'C:\Dokumente und Einstellungen\quegwer\Lokale Einstellungen\Temporary Internet Files\Content.Outlook\G0QQXNW9\Steuer Dateien\[KASTMO13.xls]Juli'!$C25*1000,&quot;&quot;)" table:style-name="ce23">
            <text:p>63.498,3</text:p>
          </table:table-cell>
          <table:table-cell office:value-type="float" office:value="65478.745909999998" table:formula="msoxl:=IF(ISNUMBER('C:\Dokumente und Einstellungen\quegwer\Lokale Einstellungen\Temporary Internet Files\Content.Outlook\G0QQXNW9\Steuer Dateien\[KASTMO13.xls]August'!$C25),'C:\Dokumente und Einstellungen\quegwer\Lokale Einstellungen\Temporary Internet Files\Content.Outlook\G0QQXNW9\Steuer Dateien\[KASTMO13.xls]August'!$C25*1000,&quot;&quot;)" table:style-name="ce23">
            <text:p>65.478,7</text:p>
          </table:table-cell>
          <table:table-cell office:value-type="float" office:value="57396.546840000003" table:formula="msoxl:=IF(ISNUMBER('C:\Dokumente und Einstellungen\quegwer\Lokale Einstellungen\Temporary Internet Files\Content.Outlook\G0QQXNW9\Steuer Dateien\[KASTMO13.xls]September'!$C25),'C:\Dokumente und Einstellungen\quegwer\Lokale Einstellungen\Temporary Internet Files\Content.Outlook\G0QQXNW9\Steuer Dateien\[KASTMO13.xls]September'!$C25*1000,&quot;&quot;)" table:style-name="ce23">
            <text:p>57.396,5</text:p>
          </table:table-cell>
          <table:table-cell office:value-type="float" office:value="63627.671690000003" table:formula="msoxl:=IF(ISNUMBER('C:\Dokumente und Einstellungen\quegwer\Lokale Einstellungen\Temporary Internet Files\Content.Outlook\G0QQXNW9\Steuer Dateien\[KASTMO13.xls]Oktober'!$C25),'C:\Dokumente und Einstellungen\quegwer\Lokale Einstellungen\Temporary Internet Files\Content.Outlook\G0QQXNW9\Steuer Dateien\[KASTMO13.xls]Oktober'!$C25*1000,&quot;&quot;)" table:style-name="ce23">
            <text:p>63.627,7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November'!$C25),'C:\Dokumente und Einstellungen\quegwer\Lokale Einstellungen\Temporary Internet Files\Content.Outlook\G0QQXNW9\Steuer Dateien\[KASTMO13.xls]November'!$C25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25),'C:\Dokumente und Einstellungen\quegwer\Lokale Einstellungen\Temporary Internet Files\Content.Outlook\G0QQXNW9\Steuer Dateien\[KASTMO13.xls]Dezember'!$C25*1000,&quot;&quot;)" table:style-name="ce23"/>
          <table:table-cell office:value-type="float" office:value="593017.91317999992" table:formula="msoxl:=SUM(D18:O18)" table:style-name="ce23">
            <text:p>593.017,9</text:p>
          </table:table-cell>
          <table:table-cell office:value-type="float" office:value="570000" table:formula="msoxl:='C:\Dokumente und Einstellungen\quegwer\Lokale Einstellungen\Temporary Internet Files\Content.Outlook\G0QQXNW9\Steuer Dateien\[KASTMO13.xls]Februar'!$B25*1000" table:style-name="ce23">
            <text:p>570.0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Kraftfahrzeugsteuer</text:p>
          </table:table-cell>
          <table:table-cell table:style-name="ce1"/>
          <table:table-cell office:value-type="float" office:value="0" table:formula="msoxl:=IF(ISNUMBER('C:\Dokumente und Einstellungen\quegwer\Lokale Einstellungen\Temporary Internet Files\Content.Outlook\G0QQXNW9\Steuer Dateien\[KASTMO13.xls]Januar'!$C26),'C:\Dokumente und Einstellungen\quegwer\Lokale Einstellungen\Temporary Internet Files\Content.Outlook\G0QQXNW9\Steuer Dateien\[KASTMO13.xls]Januar'!$C26*1000,&quot;&quot;)" table:style-name="ce23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Februar'!$C26),'C:\Dokumente und Einstellungen\quegwer\Lokale Einstellungen\Temporary Internet Files\Content.Outlook\G0QQXNW9\Steuer Dateien\[KASTMO13.xls]Februar'!$C26*1000,&quot;&quot;)" table:style-name="ce23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März'!$C26),'C:\Dokumente und Einstellungen\quegwer\Lokale Einstellungen\Temporary Internet Files\Content.Outlook\G0QQXNW9\Steuer Dateien\[KASTMO13.xls]März'!$C26*1000,&quot;&quot;)" table:style-name="ce23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April'!$C26),'C:\Dokumente und Einstellungen\quegwer\Lokale Einstellungen\Temporary Internet Files\Content.Outlook\G0QQXNW9\Steuer Dateien\[KASTMO13.xls]April'!$C26*1000,&quot;&quot;)" table:style-name="ce23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Mai'!$C26),'C:\Dokumente und Einstellungen\quegwer\Lokale Einstellungen\Temporary Internet Files\Content.Outlook\G0QQXNW9\Steuer Dateien\[KASTMO13.xls]Mai'!$C26*1000,&quot;&quot;)" table:style-name="ce23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Juni'!$C26),'C:\Dokumente und Einstellungen\quegwer\Lokale Einstellungen\Temporary Internet Files\Content.Outlook\G0QQXNW9\Steuer Dateien\[KASTMO13.xls]Juni'!$C26*1000,&quot;&quot;)" table:style-name="ce23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Juli'!$C26),'C:\Dokumente und Einstellungen\quegwer\Lokale Einstellungen\Temporary Internet Files\Content.Outlook\G0QQXNW9\Steuer Dateien\[KASTMO13.xls]Juli'!$C26*1000,&quot;&quot;)" table:style-name="ce23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August'!$C26),'C:\Dokumente und Einstellungen\quegwer\Lokale Einstellungen\Temporary Internet Files\Content.Outlook\G0QQXNW9\Steuer Dateien\[KASTMO13.xls]August'!$C26*1000,&quot;&quot;)" table:style-name="ce23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September'!$C26),'C:\Dokumente und Einstellungen\quegwer\Lokale Einstellungen\Temporary Internet Files\Content.Outlook\G0QQXNW9\Steuer Dateien\[KASTMO13.xls]September'!$C26*1000,&quot;&quot;)" table:style-name="ce23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Oktober'!$C26),'C:\Dokumente und Einstellungen\quegwer\Lokale Einstellungen\Temporary Internet Files\Content.Outlook\G0QQXNW9\Steuer Dateien\[KASTMO13.xls]Oktober'!$C26*1000,&quot;&quot;)" table:style-name="ce23">
            <text:p>0,0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November'!$C26),'C:\Dokumente und Einstellungen\quegwer\Lokale Einstellungen\Temporary Internet Files\Content.Outlook\G0QQXNW9\Steuer Dateien\[KASTMO13.xls]November'!$C26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26),'C:\Dokumente und Einstellungen\quegwer\Lokale Einstellungen\Temporary Internet Files\Content.Outlook\G0QQXNW9\Steuer Dateien\[KASTMO13.xls]Dezember'!$C26*1000,&quot;&quot;)" table:style-name="ce23"/>
          <table:table-cell office:value-type="float" office:value="0" table:formula="msoxl:=SUM(D19:O19)" table:style-name="ce23">
            <text:p>0,0</text:p>
          </table:table-cell>
          <table:table-cell office:value-type="float" office:value="0" table:formula="msoxl:='C:\Dokumente und Einstellungen\quegwer\Lokale Einstellungen\Temporary Internet Files\Content.Outlook\G0QQXNW9\Steuer Dateien\[KASTMO13.xls]Februar'!$B26*1000" table:style-name="ce23">
            <text:p>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Rennwett u.Lotteriesteuer</text:p>
          </table:table-cell>
          <table:table-cell table:style-name="ce1"/>
          <table:table-cell office:value-type="float" office:value="9545.3798600000009" table:formula="msoxl:=IF(ISNUMBER('C:\Dokumente und Einstellungen\quegwer\Lokale Einstellungen\Temporary Internet Files\Content.Outlook\G0QQXNW9\Steuer Dateien\[KASTMO13.xls]Januar'!$C27),'C:\Dokumente und Einstellungen\quegwer\Lokale Einstellungen\Temporary Internet Files\Content.Outlook\G0QQXNW9\Steuer Dateien\[KASTMO13.xls]Januar'!$C27*1000,&quot;&quot;)" table:style-name="ce23">
            <text:p>9.545,4</text:p>
          </table:table-cell>
          <table:table-cell office:value-type="float" office:value="3527.1450199999999" table:formula="msoxl:=IF(ISNUMBER('C:\Dokumente und Einstellungen\quegwer\Lokale Einstellungen\Temporary Internet Files\Content.Outlook\G0QQXNW9\Steuer Dateien\[KASTMO13.xls]Februar'!$C27),'C:\Dokumente und Einstellungen\quegwer\Lokale Einstellungen\Temporary Internet Files\Content.Outlook\G0QQXNW9\Steuer Dateien\[KASTMO13.xls]Februar'!$C27*1000,&quot;&quot;)" table:style-name="ce23">
            <text:p>3.527,1</text:p>
          </table:table-cell>
          <table:table-cell office:value-type="float" office:value="7620.7186399999991" table:formula="msoxl:=IF(ISNUMBER('C:\Dokumente und Einstellungen\quegwer\Lokale Einstellungen\Temporary Internet Files\Content.Outlook\G0QQXNW9\Steuer Dateien\[KASTMO13.xls]März'!$C27),'C:\Dokumente und Einstellungen\quegwer\Lokale Einstellungen\Temporary Internet Files\Content.Outlook\G0QQXNW9\Steuer Dateien\[KASTMO13.xls]März'!$C27*1000,&quot;&quot;)" table:style-name="ce23">
            <text:p>7.620,7</text:p>
          </table:table-cell>
          <table:table-cell office:value-type="float" office:value="5726.65895" table:formula="msoxl:=IF(ISNUMBER('C:\Dokumente und Einstellungen\quegwer\Lokale Einstellungen\Temporary Internet Files\Content.Outlook\G0QQXNW9\Steuer Dateien\[KASTMO13.xls]April'!$C27),'C:\Dokumente und Einstellungen\quegwer\Lokale Einstellungen\Temporary Internet Files\Content.Outlook\G0QQXNW9\Steuer Dateien\[KASTMO13.xls]April'!$C27*1000,&quot;&quot;)" table:style-name="ce23">
            <text:p>5.726,7</text:p>
          </table:table-cell>
          <table:table-cell office:value-type="float" office:value="4389.5443500000001" table:formula="msoxl:=IF(ISNUMBER('C:\Dokumente und Einstellungen\quegwer\Lokale Einstellungen\Temporary Internet Files\Content.Outlook\G0QQXNW9\Steuer Dateien\[KASTMO13.xls]Mai'!$C27),'C:\Dokumente und Einstellungen\quegwer\Lokale Einstellungen\Temporary Internet Files\Content.Outlook\G0QQXNW9\Steuer Dateien\[KASTMO13.xls]Mai'!$C27*1000,&quot;&quot;)" table:style-name="ce23">
            <text:p>4.389,5</text:p>
          </table:table-cell>
          <table:table-cell office:value-type="float" office:value="6550.3002800000004" table:formula="msoxl:=IF(ISNUMBER('C:\Dokumente und Einstellungen\quegwer\Lokale Einstellungen\Temporary Internet Files\Content.Outlook\G0QQXNW9\Steuer Dateien\[KASTMO13.xls]Juni'!$C27),'C:\Dokumente und Einstellungen\quegwer\Lokale Einstellungen\Temporary Internet Files\Content.Outlook\G0QQXNW9\Steuer Dateien\[KASTMO13.xls]Juni'!$C27*1000,&quot;&quot;)" table:style-name="ce23">
            <text:p>6.550,3</text:p>
          </table:table-cell>
          <table:table-cell office:value-type="float" office:value="3697.4232299999999" table:formula="msoxl:=IF(ISNUMBER('C:\Dokumente und Einstellungen\quegwer\Lokale Einstellungen\Temporary Internet Files\Content.Outlook\G0QQXNW9\Steuer Dateien\[KASTMO13.xls]Juli'!$C27),'C:\Dokumente und Einstellungen\quegwer\Lokale Einstellungen\Temporary Internet Files\Content.Outlook\G0QQXNW9\Steuer Dateien\[KASTMO13.xls]Juli'!$C27*1000,&quot;&quot;)" table:style-name="ce23">
            <text:p>3.697,4</text:p>
          </table:table-cell>
          <table:table-cell office:value-type="float" office:value="3683.8766700000006" table:formula="msoxl:=IF(ISNUMBER('C:\Dokumente und Einstellungen\quegwer\Lokale Einstellungen\Temporary Internet Files\Content.Outlook\G0QQXNW9\Steuer Dateien\[KASTMO13.xls]August'!$C27),'C:\Dokumente und Einstellungen\quegwer\Lokale Einstellungen\Temporary Internet Files\Content.Outlook\G0QQXNW9\Steuer Dateien\[KASTMO13.xls]August'!$C27*1000,&quot;&quot;)" table:style-name="ce23">
            <text:p>3.683,9</text:p>
          </table:table-cell>
          <table:table-cell office:value-type="float" office:value="6497.5324699999992" table:formula="msoxl:=IF(ISNUMBER('C:\Dokumente und Einstellungen\quegwer\Lokale Einstellungen\Temporary Internet Files\Content.Outlook\G0QQXNW9\Steuer Dateien\[KASTMO13.xls]September'!$C27),'C:\Dokumente und Einstellungen\quegwer\Lokale Einstellungen\Temporary Internet Files\Content.Outlook\G0QQXNW9\Steuer Dateien\[KASTMO13.xls]September'!$C27*1000,&quot;&quot;)" table:style-name="ce23">
            <text:p>6.497,5</text:p>
          </table:table-cell>
          <table:table-cell office:value-type="float" office:value="3874.5946900000004" table:formula="msoxl:=IF(ISNUMBER('C:\Dokumente und Einstellungen\quegwer\Lokale Einstellungen\Temporary Internet Files\Content.Outlook\G0QQXNW9\Steuer Dateien\[KASTMO13.xls]Oktober'!$C27),'C:\Dokumente und Einstellungen\quegwer\Lokale Einstellungen\Temporary Internet Files\Content.Outlook\G0QQXNW9\Steuer Dateien\[KASTMO13.xls]Oktober'!$C27*1000,&quot;&quot;)" table:style-name="ce23">
            <text:p>3.874,6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November'!$C27),'C:\Dokumente und Einstellungen\quegwer\Lokale Einstellungen\Temporary Internet Files\Content.Outlook\G0QQXNW9\Steuer Dateien\[KASTMO13.xls]November'!$C27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27),'C:\Dokumente und Einstellungen\quegwer\Lokale Einstellungen\Temporary Internet Files\Content.Outlook\G0QQXNW9\Steuer Dateien\[KASTMO13.xls]Dezember'!$C27*1000,&quot;&quot;)" table:style-name="ce23"/>
          <table:table-cell office:value-type="float" office:value="55113.174159999995" table:formula="msoxl:=SUM(D20:O20)" table:style-name="ce23">
            <text:p>55.113,2</text:p>
          </table:table-cell>
          <table:table-cell office:value-type="float" office:value="51400" table:formula="msoxl:='C:\Dokumente und Einstellungen\quegwer\Lokale Einstellungen\Temporary Internet Files\Content.Outlook\G0QQXNW9\Steuer Dateien\[KASTMO13.xls]Februar'!$B27*1000" table:style-name="ce23">
            <text:p>51.4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Biersteuer</text:p>
          </table:table-cell>
          <table:table-cell table:style-name="ce1"/>
          <table:table-cell office:value-type="float" office:value="1053.5528000000002" table:formula="msoxl:=IF(ISNUMBER('C:\Dokumente und Einstellungen\quegwer\Lokale Einstellungen\Temporary Internet Files\Content.Outlook\G0QQXNW9\Steuer Dateien\[KASTMO13.xls]Januar'!$C28),'C:\Dokumente und Einstellungen\quegwer\Lokale Einstellungen\Temporary Internet Files\Content.Outlook\G0QQXNW9\Steuer Dateien\[KASTMO13.xls]Januar'!$C28*1000,&quot;&quot;)" table:style-name="ce23">
            <text:p>1.053,6</text:p>
          </table:table-cell>
          <table:table-cell office:value-type="float" office:value="1005.4468599999999" table:formula="msoxl:=IF(ISNUMBER('C:\Dokumente und Einstellungen\quegwer\Lokale Einstellungen\Temporary Internet Files\Content.Outlook\G0QQXNW9\Steuer Dateien\[KASTMO13.xls]Februar'!$C28),'C:\Dokumente und Einstellungen\quegwer\Lokale Einstellungen\Temporary Internet Files\Content.Outlook\G0QQXNW9\Steuer Dateien\[KASTMO13.xls]Februar'!$C28*1000,&quot;&quot;)" table:style-name="ce23">
            <text:p>1.005,4</text:p>
          </table:table-cell>
          <table:table-cell office:value-type="float" office:value="983.54741000000001" table:formula="msoxl:=IF(ISNUMBER('C:\Dokumente und Einstellungen\quegwer\Lokale Einstellungen\Temporary Internet Files\Content.Outlook\G0QQXNW9\Steuer Dateien\[KASTMO13.xls]März'!$C28),'C:\Dokumente und Einstellungen\quegwer\Lokale Einstellungen\Temporary Internet Files\Content.Outlook\G0QQXNW9\Steuer Dateien\[KASTMO13.xls]März'!$C28*1000,&quot;&quot;)" table:style-name="ce23">
            <text:p>983,5</text:p>
          </table:table-cell>
          <table:table-cell office:value-type="float" office:value="1041.5709099999999" table:formula="msoxl:=IF(ISNUMBER('C:\Dokumente und Einstellungen\quegwer\Lokale Einstellungen\Temporary Internet Files\Content.Outlook\G0QQXNW9\Steuer Dateien\[KASTMO13.xls]April'!$C28),'C:\Dokumente und Einstellungen\quegwer\Lokale Einstellungen\Temporary Internet Files\Content.Outlook\G0QQXNW9\Steuer Dateien\[KASTMO13.xls]April'!$C28*1000,&quot;&quot;)" table:style-name="ce23">
            <text:p>1.041,6</text:p>
          </table:table-cell>
          <table:table-cell office:value-type="float" office:value="1301.24269" table:formula="msoxl:=IF(ISNUMBER('C:\Dokumente und Einstellungen\quegwer\Lokale Einstellungen\Temporary Internet Files\Content.Outlook\G0QQXNW9\Steuer Dateien\[KASTMO13.xls]Mai'!$C28),'C:\Dokumente und Einstellungen\quegwer\Lokale Einstellungen\Temporary Internet Files\Content.Outlook\G0QQXNW9\Steuer Dateien\[KASTMO13.xls]Mai'!$C28*1000,&quot;&quot;)" table:style-name="ce23">
            <text:p>1.301,2</text:p>
          </table:table-cell>
          <table:table-cell office:value-type="float" office:value="1457.2239399999999" table:formula="msoxl:=IF(ISNUMBER('C:\Dokumente und Einstellungen\quegwer\Lokale Einstellungen\Temporary Internet Files\Content.Outlook\G0QQXNW9\Steuer Dateien\[KASTMO13.xls]Juni'!$C28),'C:\Dokumente und Einstellungen\quegwer\Lokale Einstellungen\Temporary Internet Files\Content.Outlook\G0QQXNW9\Steuer Dateien\[KASTMO13.xls]Juni'!$C28*1000,&quot;&quot;)" table:style-name="ce23">
            <text:p>1.457,2</text:p>
          </table:table-cell>
          <table:table-cell office:value-type="float" office:value="1234.1508799999999" table:formula="msoxl:=IF(ISNUMBER('C:\Dokumente und Einstellungen\quegwer\Lokale Einstellungen\Temporary Internet Files\Content.Outlook\G0QQXNW9\Steuer Dateien\[KASTMO13.xls]Juli'!$C28),'C:\Dokumente und Einstellungen\quegwer\Lokale Einstellungen\Temporary Internet Files\Content.Outlook\G0QQXNW9\Steuer Dateien\[KASTMO13.xls]Juli'!$C28*1000,&quot;&quot;)" table:style-name="ce23">
            <text:p>1.234,2</text:p>
          </table:table-cell>
          <table:table-cell office:value-type="float" office:value="1449.17859" table:formula="msoxl:=IF(ISNUMBER('C:\Dokumente und Einstellungen\quegwer\Lokale Einstellungen\Temporary Internet Files\Content.Outlook\G0QQXNW9\Steuer Dateien\[KASTMO13.xls]August'!$C28),'C:\Dokumente und Einstellungen\quegwer\Lokale Einstellungen\Temporary Internet Files\Content.Outlook\G0QQXNW9\Steuer Dateien\[KASTMO13.xls]August'!$C28*1000,&quot;&quot;)" table:style-name="ce23">
            <text:p>1.449,2</text:p>
          </table:table-cell>
          <table:table-cell office:value-type="float" office:value="1364.20082" table:formula="msoxl:=IF(ISNUMBER('C:\Dokumente und Einstellungen\quegwer\Lokale Einstellungen\Temporary Internet Files\Content.Outlook\G0QQXNW9\Steuer Dateien\[KASTMO13.xls]September'!$C28),'C:\Dokumente und Einstellungen\quegwer\Lokale Einstellungen\Temporary Internet Files\Content.Outlook\G0QQXNW9\Steuer Dateien\[KASTMO13.xls]September'!$C28*1000,&quot;&quot;)" table:style-name="ce23">
            <text:p>1.364,2</text:p>
          </table:table-cell>
          <table:table-cell office:value-type="float" office:value="1164.9411300000002" table:formula="msoxl:=IF(ISNUMBER('C:\Dokumente und Einstellungen\quegwer\Lokale Einstellungen\Temporary Internet Files\Content.Outlook\G0QQXNW9\Steuer Dateien\[KASTMO13.xls]Oktober'!$C28),'C:\Dokumente und Einstellungen\quegwer\Lokale Einstellungen\Temporary Internet Files\Content.Outlook\G0QQXNW9\Steuer Dateien\[KASTMO13.xls]Oktober'!$C28*1000,&quot;&quot;)" table:style-name="ce23">
            <text:p>1.164,9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November'!$C28),'C:\Dokumente und Einstellungen\quegwer\Lokale Einstellungen\Temporary Internet Files\Content.Outlook\G0QQXNW9\Steuer Dateien\[KASTMO13.xls]November'!$C28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28),'C:\Dokumente und Einstellungen\quegwer\Lokale Einstellungen\Temporary Internet Files\Content.Outlook\G0QQXNW9\Steuer Dateien\[KASTMO13.xls]Dezember'!$C28*1000,&quot;&quot;)" table:style-name="ce23"/>
          <table:table-cell office:value-type="float" office:value="12055.05603" table:formula="msoxl:=SUM(D21:O21)" table:style-name="ce23">
            <text:p>12.055,1</text:p>
          </table:table-cell>
          <table:table-cell office:value-type="float" office:value="14500" table:formula="msoxl:='C:\Dokumente und Einstellungen\quegwer\Lokale Einstellungen\Temporary Internet Files\Content.Outlook\G0QQXNW9\Steuer Dateien\[KASTMO13.xls]Februar'!$B28*1000" table:style-name="ce23">
            <text:p>14.5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Feuerschutzsteuer</text:p>
          </table:table-cell>
          <table:table-cell table:style-name="ce1"/>
          <table:table-cell office:value-type="float" office:value="471.72136" table:formula="msoxl:=IF(ISNUMBER('C:\Dokumente und Einstellungen\quegwer\Lokale Einstellungen\Temporary Internet Files\Content.Outlook\G0QQXNW9\Steuer Dateien\[KASTMO13.xls]Januar'!$C29),'C:\Dokumente und Einstellungen\quegwer\Lokale Einstellungen\Temporary Internet Files\Content.Outlook\G0QQXNW9\Steuer Dateien\[KASTMO13.xls]Januar'!$C29*1000,&quot;&quot;)" table:style-name="ce23">
            <text:p>471,7</text:p>
          </table:table-cell>
          <table:table-cell office:value-type="float" office:value="775.29317000000003" table:formula="msoxl:=IF(ISNUMBER('C:\Dokumente und Einstellungen\quegwer\Lokale Einstellungen\Temporary Internet Files\Content.Outlook\G0QQXNW9\Steuer Dateien\[KASTMO13.xls]Februar'!$C29),'C:\Dokumente und Einstellungen\quegwer\Lokale Einstellungen\Temporary Internet Files\Content.Outlook\G0QQXNW9\Steuer Dateien\[KASTMO13.xls]Februar'!$C29*1000,&quot;&quot;)" table:style-name="ce23">
            <text:p>775,3</text:p>
          </table:table-cell>
          <table:table-cell office:value-type="float" office:value="4332.0631799999992" table:formula="msoxl:=IF(ISNUMBER('C:\Dokumente und Einstellungen\quegwer\Lokale Einstellungen\Temporary Internet Files\Content.Outlook\G0QQXNW9\Steuer Dateien\[KASTMO13.xls]März'!$C29),'C:\Dokumente und Einstellungen\quegwer\Lokale Einstellungen\Temporary Internet Files\Content.Outlook\G0QQXNW9\Steuer Dateien\[KASTMO13.xls]März'!$C29*1000,&quot;&quot;)" table:style-name="ce23">
            <text:p>4.332,1</text:p>
          </table:table-cell>
          <table:table-cell office:value-type="float" office:value="805.37552000000005" table:formula="msoxl:=IF(ISNUMBER('C:\Dokumente und Einstellungen\quegwer\Lokale Einstellungen\Temporary Internet Files\Content.Outlook\G0QQXNW9\Steuer Dateien\[KASTMO13.xls]April'!$C29),'C:\Dokumente und Einstellungen\quegwer\Lokale Einstellungen\Temporary Internet Files\Content.Outlook\G0QQXNW9\Steuer Dateien\[KASTMO13.xls]April'!$C29*1000,&quot;&quot;)" table:style-name="ce23">
            <text:p>805,4</text:p>
          </table:table-cell>
          <table:table-cell office:value-type="float" office:value="929.12327999999991" table:formula="msoxl:=IF(ISNUMBER('C:\Dokumente und Einstellungen\quegwer\Lokale Einstellungen\Temporary Internet Files\Content.Outlook\G0QQXNW9\Steuer Dateien\[KASTMO13.xls]Mai'!$C29),'C:\Dokumente und Einstellungen\quegwer\Lokale Einstellungen\Temporary Internet Files\Content.Outlook\G0QQXNW9\Steuer Dateien\[KASTMO13.xls]Mai'!$C29*1000,&quot;&quot;)" table:style-name="ce23">
            <text:p>929,1</text:p>
          </table:table-cell>
          <table:table-cell office:value-type="float" office:value="808.56356000000005" table:formula="msoxl:=IF(ISNUMBER('C:\Dokumente und Einstellungen\quegwer\Lokale Einstellungen\Temporary Internet Files\Content.Outlook\G0QQXNW9\Steuer Dateien\[KASTMO13.xls]Juni'!$C29),'C:\Dokumente und Einstellungen\quegwer\Lokale Einstellungen\Temporary Internet Files\Content.Outlook\G0QQXNW9\Steuer Dateien\[KASTMO13.xls]Juni'!$C29*1000,&quot;&quot;)" table:style-name="ce23">
            <text:p>808,6</text:p>
          </table:table-cell>
          <table:table-cell office:value-type="float" office:value="656.23341000000005" table:formula="msoxl:=IF(ISNUMBER('C:\Dokumente und Einstellungen\quegwer\Lokale Einstellungen\Temporary Internet Files\Content.Outlook\G0QQXNW9\Steuer Dateien\[KASTMO13.xls]Juli'!$C29),'C:\Dokumente und Einstellungen\quegwer\Lokale Einstellungen\Temporary Internet Files\Content.Outlook\G0QQXNW9\Steuer Dateien\[KASTMO13.xls]Juli'!$C29*1000,&quot;&quot;)" table:style-name="ce23">
            <text:p>656,2</text:p>
          </table:table-cell>
          <table:table-cell office:value-type="float" office:value="642.12504000000001" table:formula="msoxl:=IF(ISNUMBER('C:\Dokumente und Einstellungen\quegwer\Lokale Einstellungen\Temporary Internet Files\Content.Outlook\G0QQXNW9\Steuer Dateien\[KASTMO13.xls]August'!$C29),'C:\Dokumente und Einstellungen\quegwer\Lokale Einstellungen\Temporary Internet Files\Content.Outlook\G0QQXNW9\Steuer Dateien\[KASTMO13.xls]August'!$C29*1000,&quot;&quot;)" table:style-name="ce23">
            <text:p>642,1</text:p>
          </table:table-cell>
          <table:table-cell office:value-type="float" office:value="908.65421000000003" table:formula="msoxl:=IF(ISNUMBER('C:\Dokumente und Einstellungen\quegwer\Lokale Einstellungen\Temporary Internet Files\Content.Outlook\G0QQXNW9\Steuer Dateien\[KASTMO13.xls]September'!$C29),'C:\Dokumente und Einstellungen\quegwer\Lokale Einstellungen\Temporary Internet Files\Content.Outlook\G0QQXNW9\Steuer Dateien\[KASTMO13.xls]September'!$C29*1000,&quot;&quot;)" table:style-name="ce23">
            <text:p>908,7</text:p>
          </table:table-cell>
          <table:table-cell office:value-type="float" office:value="581.26124000000004" table:formula="msoxl:=IF(ISNUMBER('C:\Dokumente und Einstellungen\quegwer\Lokale Einstellungen\Temporary Internet Files\Content.Outlook\G0QQXNW9\Steuer Dateien\[KASTMO13.xls]Oktober'!$C29),'C:\Dokumente und Einstellungen\quegwer\Lokale Einstellungen\Temporary Internet Files\Content.Outlook\G0QQXNW9\Steuer Dateien\[KASTMO13.xls]Oktober'!$C29*1000,&quot;&quot;)" table:style-name="ce23">
            <text:p>581,3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November'!$C29),'C:\Dokumente und Einstellungen\quegwer\Lokale Einstellungen\Temporary Internet Files\Content.Outlook\G0QQXNW9\Steuer Dateien\[KASTMO13.xls]November'!$C29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29),'C:\Dokumente und Einstellungen\quegwer\Lokale Einstellungen\Temporary Internet Files\Content.Outlook\G0QQXNW9\Steuer Dateien\[KASTMO13.xls]Dezember'!$C29*1000,&quot;&quot;)" table:style-name="ce23"/>
          <table:table-cell office:value-type="float" office:value="10910.413970000001" table:formula="msoxl:=SUM(D22:O22)" table:style-name="ce23">
            <text:p>10.910,4</text:p>
          </table:table-cell>
          <table:table-cell office:value-type="float" office:value="12000" table:formula="msoxl:='C:\Dokumente und Einstellungen\quegwer\Lokale Einstellungen\Temporary Internet Files\Content.Outlook\G0QQXNW9\Steuer Dateien\[KASTMO13.xls]Februar'!$B29*1000" table:style-name="ce23">
            <text:p>12.0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table:style-name="ce20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30),'C:\Dokumente und Einstellungen\quegwer\Lokale Einstellungen\Temporary Internet Files\Content.Outlook\G0QQXNW9\Steuer Dateien\[KASTMO13.xls]Januar'!$C30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Februar'!$C30),'C:\Dokumente und Einstellungen\quegwer\Lokale Einstellungen\Temporary Internet Files\Content.Outlook\G0QQXNW9\Steuer Dateien\[KASTMO13.xls]Februar'!$C30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März'!$C30),'C:\Dokumente und Einstellungen\quegwer\Lokale Einstellungen\Temporary Internet Files\Content.Outlook\G0QQXNW9\Steuer Dateien\[KASTMO13.xls]März'!$C30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April'!$C30),'C:\Dokumente und Einstellungen\quegwer\Lokale Einstellungen\Temporary Internet Files\Content.Outlook\G0QQXNW9\Steuer Dateien\[KASTMO13.xls]April'!$C30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Mai'!$C30),'C:\Dokumente und Einstellungen\quegwer\Lokale Einstellungen\Temporary Internet Files\Content.Outlook\G0QQXNW9\Steuer Dateien\[KASTMO13.xls]Mai'!$C30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Juni'!$C30),'C:\Dokumente und Einstellungen\quegwer\Lokale Einstellungen\Temporary Internet Files\Content.Outlook\G0QQXNW9\Steuer Dateien\[KASTMO13.xls]Juni'!$C30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Juli'!$C30),'C:\Dokumente und Einstellungen\quegwer\Lokale Einstellungen\Temporary Internet Files\Content.Outlook\G0QQXNW9\Steuer Dateien\[KASTMO13.xls]Juli'!$C30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August'!$C30),'C:\Dokumente und Einstellungen\quegwer\Lokale Einstellungen\Temporary Internet Files\Content.Outlook\G0QQXNW9\Steuer Dateien\[KASTMO13.xls]August'!$C30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September'!$C30),'C:\Dokumente und Einstellungen\quegwer\Lokale Einstellungen\Temporary Internet Files\Content.Outlook\G0QQXNW9\Steuer Dateien\[KASTMO13.xls]September'!$C30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Oktober'!$C30),'C:\Dokumente und Einstellungen\quegwer\Lokale Einstellungen\Temporary Internet Files\Content.Outlook\G0QQXNW9\Steuer Dateien\[KASTMO13.xls]Oktober'!$C30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30),'C:\Dokumente und Einstellungen\quegwer\Lokale Einstellungen\Temporary Internet Files\Content.Outlook\G0QQXNW9\Steuer Dateien\[KASTMO13.xls]November'!$C30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30),'C:\Dokumente und Einstellungen\quegwer\Lokale Einstellungen\Temporary Internet Files\Content.Outlook\G0QQXNW9\Steuer Dateien\[KASTMO13.xls]Dezember'!$C30*1000,&quot;&quot;)" table:style-name="ce23"/>
          <table:table-cell office:value-type="float" office:value="844683.43195999996" table:formula="msoxl:=SUM(P16:P22)" table:style-name="ce23">
            <text:p>844.683,4</text:p>
          </table:table-cell>
          <table:table-cell office:value-type="float" office:value="827900" table:formula="msoxl:=SUM(Q16:Q22)" table:style-name="ce29">
            <text:p>827.900,0</text:p>
          </table:table-cell>
          <table:table-cell office:value-type="percentage" office:value="1.0202722937069695" table:formula="msoxl:=P23/Q23" table:style-name="ce27">
            <text:p>102,03%</text:p>
          </table:table-cell>
          <table:table-cell table:style-name="ce27"/>
          <table:table-cell table:style-name="ce22"/>
          <table:table-cell table:style-name="ce28"/>
          <table:table-cell table:number-columns-repeated="16363"/>
        </table:table-row>
        <table:table-row table:style-name="ro3">
          <table:table-cell office:value-type="string" table:style-name="ce20">
            <text:p>Gemeindesteuern</text:p>
          </table:table-cell>
          <table:table-cell table:style-name="ce20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31),'C:\Dokumente und Einstellungen\quegwer\Lokale Einstellungen\Temporary Internet Files\Content.Outlook\G0QQXNW9\Steuer Dateien\[KASTMO13.xls]Januar'!$C3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Februar'!$C31),'C:\Dokumente und Einstellungen\quegwer\Lokale Einstellungen\Temporary Internet Files\Content.Outlook\G0QQXNW9\Steuer Dateien\[KASTMO13.xls]Februar'!$C3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März'!$C31),'C:\Dokumente und Einstellungen\quegwer\Lokale Einstellungen\Temporary Internet Files\Content.Outlook\G0QQXNW9\Steuer Dateien\[KASTMO13.xls]März'!$C3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April'!$C31),'C:\Dokumente und Einstellungen\quegwer\Lokale Einstellungen\Temporary Internet Files\Content.Outlook\G0QQXNW9\Steuer Dateien\[KASTMO13.xls]April'!$C3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Mai'!$C31),'C:\Dokumente und Einstellungen\quegwer\Lokale Einstellungen\Temporary Internet Files\Content.Outlook\G0QQXNW9\Steuer Dateien\[KASTMO13.xls]Mai'!$C3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Juni'!$C31),'C:\Dokumente und Einstellungen\quegwer\Lokale Einstellungen\Temporary Internet Files\Content.Outlook\G0QQXNW9\Steuer Dateien\[KASTMO13.xls]Juni'!$C3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Juli'!$C31),'C:\Dokumente und Einstellungen\quegwer\Lokale Einstellungen\Temporary Internet Files\Content.Outlook\G0QQXNW9\Steuer Dateien\[KASTMO13.xls]Juli'!$C3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August'!$C31),'C:\Dokumente und Einstellungen\quegwer\Lokale Einstellungen\Temporary Internet Files\Content.Outlook\G0QQXNW9\Steuer Dateien\[KASTMO13.xls]August'!$C3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September'!$C31),'C:\Dokumente und Einstellungen\quegwer\Lokale Einstellungen\Temporary Internet Files\Content.Outlook\G0QQXNW9\Steuer Dateien\[KASTMO13.xls]September'!$C3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Oktober'!$C31),'C:\Dokumente und Einstellungen\quegwer\Lokale Einstellungen\Temporary Internet Files\Content.Outlook\G0QQXNW9\Steuer Dateien\[KASTMO13.xls]Oktober'!$C3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31),'C:\Dokumente und Einstellungen\quegwer\Lokale Einstellungen\Temporary Internet Files\Content.Outlook\G0QQXNW9\Steuer Dateien\[KASTMO13.xls]November'!$C3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31),'C:\Dokumente und Einstellungen\quegwer\Lokale Einstellungen\Temporary Internet Files\Content.Outlook\G0QQXNW9\Steuer Dateien\[KASTMO13.xls]Dezember'!$C31*1000,&quot;&quot;)" table:style-name="ce23"/>
          <table:table-cell table:number-columns-repeated="2" table:style-name="ce23"/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Grundsteuer</text:p>
          </table:table-cell>
          <table:table-cell table:style-name="ce1"/>
          <table:table-cell office:value-type="float" office:value="8031.2776800000001" table:formula="msoxl:=IF(ISNUMBER('C:\Dokumente und Einstellungen\quegwer\Lokale Einstellungen\Temporary Internet Files\Content.Outlook\G0QQXNW9\Steuer Dateien\[KASTMO13.xls]Januar'!$C32),'C:\Dokumente und Einstellungen\quegwer\Lokale Einstellungen\Temporary Internet Files\Content.Outlook\G0QQXNW9\Steuer Dateien\[KASTMO13.xls]Januar'!$C32*1000,&quot;&quot;)" table:style-name="ce23">
            <text:p>8.031,3</text:p>
          </table:table-cell>
          <table:table-cell office:value-type="float" office:value="153523.24647000001" table:formula="msoxl:=IF(ISNUMBER('C:\Dokumente und Einstellungen\quegwer\Lokale Einstellungen\Temporary Internet Files\Content.Outlook\G0QQXNW9\Steuer Dateien\[KASTMO13.xls]Februar'!$C32),'C:\Dokumente und Einstellungen\quegwer\Lokale Einstellungen\Temporary Internet Files\Content.Outlook\G0QQXNW9\Steuer Dateien\[KASTMO13.xls]Februar'!$C32*1000,&quot;&quot;)" table:style-name="ce23">
            <text:p>153.523,2</text:p>
          </table:table-cell>
          <table:table-cell office:value-type="float" office:value="7498.2271799999999" table:formula="msoxl:=IF(ISNUMBER('C:\Dokumente und Einstellungen\quegwer\Lokale Einstellungen\Temporary Internet Files\Content.Outlook\G0QQXNW9\Steuer Dateien\[KASTMO13.xls]März'!$C32),'C:\Dokumente und Einstellungen\quegwer\Lokale Einstellungen\Temporary Internet Files\Content.Outlook\G0QQXNW9\Steuer Dateien\[KASTMO13.xls]März'!$C32*1000,&quot;&quot;)" table:style-name="ce23">
            <text:p>7.498,2</text:p>
          </table:table-cell>
          <table:table-cell office:value-type="float" office:value="3272.7496700000002" table:formula="msoxl:=IF(ISNUMBER('C:\Dokumente und Einstellungen\quegwer\Lokale Einstellungen\Temporary Internet Files\Content.Outlook\G0QQXNW9\Steuer Dateien\[KASTMO13.xls]April'!$C32),'C:\Dokumente und Einstellungen\quegwer\Lokale Einstellungen\Temporary Internet Files\Content.Outlook\G0QQXNW9\Steuer Dateien\[KASTMO13.xls]April'!$C32*1000,&quot;&quot;)" table:style-name="ce23">
            <text:p>3.272,7</text:p>
          </table:table-cell>
          <table:table-cell office:value-type="float" office:value="155434.40522000002" table:formula="msoxl:=IF(ISNUMBER('C:\Dokumente und Einstellungen\quegwer\Lokale Einstellungen\Temporary Internet Files\Content.Outlook\G0QQXNW9\Steuer Dateien\[KASTMO13.xls]Mai'!$C32),'C:\Dokumente und Einstellungen\quegwer\Lokale Einstellungen\Temporary Internet Files\Content.Outlook\G0QQXNW9\Steuer Dateien\[KASTMO13.xls]Mai'!$C32*1000,&quot;&quot;)" table:style-name="ce23">
            <text:p>155.434,4</text:p>
          </table:table-cell>
          <table:table-cell office:value-type="float" office:value="14921.55422" table:formula="msoxl:=IF(ISNUMBER('C:\Dokumente und Einstellungen\quegwer\Lokale Einstellungen\Temporary Internet Files\Content.Outlook\G0QQXNW9\Steuer Dateien\[KASTMO13.xls]Juni'!$C32),'C:\Dokumente und Einstellungen\quegwer\Lokale Einstellungen\Temporary Internet Files\Content.Outlook\G0QQXNW9\Steuer Dateien\[KASTMO13.xls]Juni'!$C32*1000,&quot;&quot;)" table:style-name="ce23">
            <text:p>14.921,6</text:p>
          </table:table-cell>
          <table:table-cell office:value-type="float" office:value="92520.54101999999" table:formula="msoxl:=IF(ISNUMBER('C:\Dokumente und Einstellungen\quegwer\Lokale Einstellungen\Temporary Internet Files\Content.Outlook\G0QQXNW9\Steuer Dateien\[KASTMO13.xls]Juli'!$C32),'C:\Dokumente und Einstellungen\quegwer\Lokale Einstellungen\Temporary Internet Files\Content.Outlook\G0QQXNW9\Steuer Dateien\[KASTMO13.xls]Juli'!$C32*1000,&quot;&quot;)" table:style-name="ce23">
            <text:p>92.520,5</text:p>
          </table:table-cell>
          <table:table-cell office:value-type="float" office:value="157140.94611000002" table:formula="msoxl:=IF(ISNUMBER('C:\Dokumente und Einstellungen\quegwer\Lokale Einstellungen\Temporary Internet Files\Content.Outlook\G0QQXNW9\Steuer Dateien\[KASTMO13.xls]August'!$C32),'C:\Dokumente und Einstellungen\quegwer\Lokale Einstellungen\Temporary Internet Files\Content.Outlook\G0QQXNW9\Steuer Dateien\[KASTMO13.xls]August'!$C32*1000,&quot;&quot;)" table:style-name="ce23">
            <text:p>157.140,9</text:p>
          </table:table-cell>
          <table:table-cell office:value-type="float" office:value="6229.9399600000006" table:formula="msoxl:=IF(ISNUMBER('C:\Dokumente und Einstellungen\quegwer\Lokale Einstellungen\Temporary Internet Files\Content.Outlook\G0QQXNW9\Steuer Dateien\[KASTMO13.xls]September'!$C32),'C:\Dokumente und Einstellungen\quegwer\Lokale Einstellungen\Temporary Internet Files\Content.Outlook\G0QQXNW9\Steuer Dateien\[KASTMO13.xls]September'!$C32*1000,&quot;&quot;)" table:style-name="ce23">
            <text:p>6.229,9</text:p>
          </table:table-cell>
          <table:table-cell office:value-type="float" office:value="4056.3166999999999" table:formula="msoxl:=IF(ISNUMBER('C:\Dokumente und Einstellungen\quegwer\Lokale Einstellungen\Temporary Internet Files\Content.Outlook\G0QQXNW9\Steuer Dateien\[KASTMO13.xls]Oktober'!$C32),'C:\Dokumente und Einstellungen\quegwer\Lokale Einstellungen\Temporary Internet Files\Content.Outlook\G0QQXNW9\Steuer Dateien\[KASTMO13.xls]Oktober'!$C32*1000,&quot;&quot;)" table:style-name="ce23">
            <text:p>4.056,3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November'!$C32),'C:\Dokumente und Einstellungen\quegwer\Lokale Einstellungen\Temporary Internet Files\Content.Outlook\G0QQXNW9\Steuer Dateien\[KASTMO13.xls]November'!$C32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32),'C:\Dokumente und Einstellungen\quegwer\Lokale Einstellungen\Temporary Internet Files\Content.Outlook\G0QQXNW9\Steuer Dateien\[KASTMO13.xls]Dezember'!$C32*1000,&quot;&quot;)" table:style-name="ce23"/>
          <table:table-cell office:value-type="float" office:value="602629.20423000003" table:formula="msoxl:=SUM(D25:O25)" table:style-name="ce23">
            <text:p>602.629,2</text:p>
          </table:table-cell>
          <table:table-cell office:value-type="float" office:value="780000" table:formula="msoxl:='C:\Dokumente und Einstellungen\quegwer\Lokale Einstellungen\Temporary Internet Files\Content.Outlook\G0QQXNW9\Steuer Dateien\[KASTMO13.xls]Februar'!$B32*1000" table:style-name="ce23">
            <text:p>780.0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Gewerbesteuer</text:p>
          </table:table-cell>
          <table:table-cell table:style-name="ce1"/>
          <table:table-cell office:value-type="float" office:value="52718.704310000001" table:formula="msoxl:=IF(ISNUMBER('C:\Dokumente und Einstellungen\quegwer\Lokale Einstellungen\Temporary Internet Files\Content.Outlook\G0QQXNW9\Steuer Dateien\[KASTMO13.xls]Januar'!$C33),'C:\Dokumente und Einstellungen\quegwer\Lokale Einstellungen\Temporary Internet Files\Content.Outlook\G0QQXNW9\Steuer Dateien\[KASTMO13.xls]Januar'!$C33*1000,&quot;&quot;)" table:style-name="ce23">
            <text:p>52.718,7</text:p>
          </table:table-cell>
          <table:table-cell office:value-type="float" office:value="288026.68361000001" table:formula="msoxl:=IF(ISNUMBER('C:\Dokumente und Einstellungen\quegwer\Lokale Einstellungen\Temporary Internet Files\Content.Outlook\G0QQXNW9\Steuer Dateien\[KASTMO13.xls]Februar'!$C33),'C:\Dokumente und Einstellungen\quegwer\Lokale Einstellungen\Temporary Internet Files\Content.Outlook\G0QQXNW9\Steuer Dateien\[KASTMO13.xls]Februar'!$C33*1000,&quot;&quot;)" table:style-name="ce23">
            <text:p>288.026,7</text:p>
          </table:table-cell>
          <table:table-cell office:value-type="float" office:value="50765.498249999997" table:formula="msoxl:=IF(ISNUMBER('C:\Dokumente und Einstellungen\quegwer\Lokale Einstellungen\Temporary Internet Files\Content.Outlook\G0QQXNW9\Steuer Dateien\[KASTMO13.xls]März'!$C33),'C:\Dokumente und Einstellungen\quegwer\Lokale Einstellungen\Temporary Internet Files\Content.Outlook\G0QQXNW9\Steuer Dateien\[KASTMO13.xls]März'!$C33*1000,&quot;&quot;)" table:style-name="ce23">
            <text:p>50.765,5</text:p>
          </table:table-cell>
          <table:table-cell office:value-type="float" office:value="61503.843880000008" table:formula="msoxl:=IF(ISNUMBER('C:\Dokumente und Einstellungen\quegwer\Lokale Einstellungen\Temporary Internet Files\Content.Outlook\G0QQXNW9\Steuer Dateien\[KASTMO13.xls]April'!$C33),'C:\Dokumente und Einstellungen\quegwer\Lokale Einstellungen\Temporary Internet Files\Content.Outlook\G0QQXNW9\Steuer Dateien\[KASTMO13.xls]April'!$C33*1000,&quot;&quot;)" table:style-name="ce23">
            <text:p>61.503,8</text:p>
          </table:table-cell>
          <table:table-cell office:value-type="float" office:value="271344.07276999997" table:formula="msoxl:=IF(ISNUMBER('C:\Dokumente und Einstellungen\quegwer\Lokale Einstellungen\Temporary Internet Files\Content.Outlook\G0QQXNW9\Steuer Dateien\[KASTMO13.xls]Mai'!$C33),'C:\Dokumente und Einstellungen\quegwer\Lokale Einstellungen\Temporary Internet Files\Content.Outlook\G0QQXNW9\Steuer Dateien\[KASTMO13.xls]Mai'!$C33*1000,&quot;&quot;)" table:style-name="ce23">
            <text:p>271.344,1</text:p>
          </table:table-cell>
          <table:table-cell office:value-type="float" office:value="16799.008130000002" table:formula="msoxl:=IF(ISNUMBER('C:\Dokumente und Einstellungen\quegwer\Lokale Einstellungen\Temporary Internet Files\Content.Outlook\G0QQXNW9\Steuer Dateien\[KASTMO13.xls]Juni'!$C33),'C:\Dokumente und Einstellungen\quegwer\Lokale Einstellungen\Temporary Internet Files\Content.Outlook\G0QQXNW9\Steuer Dateien\[KASTMO13.xls]Juni'!$C33*1000,&quot;&quot;)" table:style-name="ce23">
            <text:p>16.799,0</text:p>
          </table:table-cell>
          <table:table-cell office:value-type="float" office:value="32451.318739999999" table:formula="msoxl:=IF(ISNUMBER('C:\Dokumente und Einstellungen\quegwer\Lokale Einstellungen\Temporary Internet Files\Content.Outlook\G0QQXNW9\Steuer Dateien\[KASTMO13.xls]Juli'!$C33),'C:\Dokumente und Einstellungen\quegwer\Lokale Einstellungen\Temporary Internet Files\Content.Outlook\G0QQXNW9\Steuer Dateien\[KASTMO13.xls]Juli'!$C33*1000,&quot;&quot;)" table:style-name="ce23">
            <text:p>32.451,3</text:p>
          </table:table-cell>
          <table:table-cell office:value-type="float" office:value="267373.27741000004" table:formula="msoxl:=IF(ISNUMBER('C:\Dokumente und Einstellungen\quegwer\Lokale Einstellungen\Temporary Internet Files\Content.Outlook\G0QQXNW9\Steuer Dateien\[KASTMO13.xls]August'!$C33),'C:\Dokumente und Einstellungen\quegwer\Lokale Einstellungen\Temporary Internet Files\Content.Outlook\G0QQXNW9\Steuer Dateien\[KASTMO13.xls]August'!$C33*1000,&quot;&quot;)" table:style-name="ce23">
            <text:p>267.373,3</text:p>
          </table:table-cell>
          <table:table-cell office:value-type="float" office:value="11953.278039999999" table:formula="msoxl:=IF(ISNUMBER('C:\Dokumente und Einstellungen\quegwer\Lokale Einstellungen\Temporary Internet Files\Content.Outlook\G0QQXNW9\Steuer Dateien\[KASTMO13.xls]September'!$C33),'C:\Dokumente und Einstellungen\quegwer\Lokale Einstellungen\Temporary Internet Files\Content.Outlook\G0QQXNW9\Steuer Dateien\[KASTMO13.xls]September'!$C33*1000,&quot;&quot;)" table:style-name="ce23">
            <text:p>11.953,3</text:p>
          </table:table-cell>
          <table:table-cell office:value-type="float" office:value="24450.83007" table:formula="msoxl:=IF(ISNUMBER('C:\Dokumente und Einstellungen\quegwer\Lokale Einstellungen\Temporary Internet Files\Content.Outlook\G0QQXNW9\Steuer Dateien\[KASTMO13.xls]Oktober'!$C33),'C:\Dokumente und Einstellungen\quegwer\Lokale Einstellungen\Temporary Internet Files\Content.Outlook\G0QQXNW9\Steuer Dateien\[KASTMO13.xls]Oktober'!$C33*1000,&quot;&quot;)" table:style-name="ce23">
            <text:p>24.450,8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November'!$C33),'C:\Dokumente und Einstellungen\quegwer\Lokale Einstellungen\Temporary Internet Files\Content.Outlook\G0QQXNW9\Steuer Dateien\[KASTMO13.xls]November'!$C33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33),'C:\Dokumente und Einstellungen\quegwer\Lokale Einstellungen\Temporary Internet Files\Content.Outlook\G0QQXNW9\Steuer Dateien\[KASTMO13.xls]Dezember'!$C33*1000,&quot;&quot;)" table:style-name="ce23"/>
          <table:table-cell office:value-type="float" office:value="1077386.5152099999" table:formula="msoxl:=SUM(D26:O26)" table:style-name="ce23">
            <text:p>1.077.386,5</text:p>
          </table:table-cell>
          <table:table-cell office:value-type="float" office:value="1330000" table:formula="msoxl:='C:\Dokumente und Einstellungen\quegwer\Lokale Einstellungen\Temporary Internet Files\Content.Outlook\G0QQXNW9\Steuer Dateien\[KASTMO13.xls]Februar'!$B33*1000" table:style-name="ce23">
            <text:p>1.330.0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Gewerbesteuerumlage<text:s/></text:p>
          </table:table-cell>
          <table:table-cell table:style-name="ce1"/>
          <table:table-cell office:value-type="float" office:value="0" table:formula="msoxl:=IF(ISNUMBER('C:\Dokumente und Einstellungen\quegwer\Lokale Einstellungen\Temporary Internet Files\Content.Outlook\G0QQXNW9\Steuer Dateien\[KASTMO13.xls]Januar'!$C34),'C:\Dokumente und Einstellungen\quegwer\Lokale Einstellungen\Temporary Internet Files\Content.Outlook\G0QQXNW9\Steuer Dateien\[KASTMO13.xls]Januar'!$C34*1000,&quot;&quot;)" table:style-name="ce23">
            <text:p>0,0</text:p>
          </table:table-cell>
          <table:table-cell office:value-type="float" office:value="-92.425619999999995" table:formula="msoxl:=IF(ISNUMBER('C:\Dokumente und Einstellungen\quegwer\Lokale Einstellungen\Temporary Internet Files\Content.Outlook\G0QQXNW9\Steuer Dateien\[KASTMO13.xls]Februar'!$C34),'C:\Dokumente und Einstellungen\quegwer\Lokale Einstellungen\Temporary Internet Files\Content.Outlook\G0QQXNW9\Steuer Dateien\[KASTMO13.xls]Februar'!$C34*1000,&quot;&quot;)" table:style-name="ce23">
            <text:p>-92,4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März'!$C34),'C:\Dokumente und Einstellungen\quegwer\Lokale Einstellungen\Temporary Internet Files\Content.Outlook\G0QQXNW9\Steuer Dateien\[KASTMO13.xls]März'!$C34*1000,&quot;&quot;)" table:style-name="ce23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April'!$C34),'C:\Dokumente und Einstellungen\quegwer\Lokale Einstellungen\Temporary Internet Files\Content.Outlook\G0QQXNW9\Steuer Dateien\[KASTMO13.xls]April'!$C34*1000,&quot;&quot;)" table:style-name="ce23">
            <text:p>0,0</text:p>
          </table:table-cell>
          <table:table-cell office:value-type="float" office:value="-13846.11671" table:formula="msoxl:=IF(ISNUMBER('C:\Dokumente und Einstellungen\quegwer\Lokale Einstellungen\Temporary Internet Files\Content.Outlook\G0QQXNW9\Steuer Dateien\[KASTMO13.xls]Mai'!$C34),'C:\Dokumente und Einstellungen\quegwer\Lokale Einstellungen\Temporary Internet Files\Content.Outlook\G0QQXNW9\Steuer Dateien\[KASTMO13.xls]Mai'!$C34*1000,&quot;&quot;)" table:style-name="ce23">
            <text:p>-13.846,1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Juni'!$C34),'C:\Dokumente und Einstellungen\quegwer\Lokale Einstellungen\Temporary Internet Files\Content.Outlook\G0QQXNW9\Steuer Dateien\[KASTMO13.xls]Juni'!$C34*1000,&quot;&quot;)" table:style-name="ce23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Juli'!$C34),'C:\Dokumente und Einstellungen\quegwer\Lokale Einstellungen\Temporary Internet Files\Content.Outlook\G0QQXNW9\Steuer Dateien\[KASTMO13.xls]Juli'!$C34*1000,&quot;&quot;)" table:style-name="ce23">
            <text:p>0,0</text:p>
          </table:table-cell>
          <table:table-cell office:value-type="float" office:value="-12365.561970000001" table:formula="msoxl:=IF(ISNUMBER('C:\Dokumente und Einstellungen\quegwer\Lokale Einstellungen\Temporary Internet Files\Content.Outlook\G0QQXNW9\Steuer Dateien\[KASTMO13.xls]August'!$C34),'C:\Dokumente und Einstellungen\quegwer\Lokale Einstellungen\Temporary Internet Files\Content.Outlook\G0QQXNW9\Steuer Dateien\[KASTMO13.xls]August'!$C34*1000,&quot;&quot;)" table:style-name="ce23">
            <text:p>-12.365,6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September'!$C34),'C:\Dokumente und Einstellungen\quegwer\Lokale Einstellungen\Temporary Internet Files\Content.Outlook\G0QQXNW9\Steuer Dateien\[KASTMO13.xls]September'!$C34*1000,&quot;&quot;)" table:style-name="ce23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Oktober'!$C34),'C:\Dokumente und Einstellungen\quegwer\Lokale Einstellungen\Temporary Internet Files\Content.Outlook\G0QQXNW9\Steuer Dateien\[KASTMO13.xls]Oktober'!$C34*1000,&quot;&quot;)" table:style-name="ce23">
            <text:p>0,0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November'!$C34),'C:\Dokumente und Einstellungen\quegwer\Lokale Einstellungen\Temporary Internet Files\Content.Outlook\G0QQXNW9\Steuer Dateien\[KASTMO13.xls]November'!$C34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34),'C:\Dokumente und Einstellungen\quegwer\Lokale Einstellungen\Temporary Internet Files\Content.Outlook\G0QQXNW9\Steuer Dateien\[KASTMO13.xls]Dezember'!$C34*1000,&quot;&quot;)" table:style-name="ce23"/>
          <table:table-cell office:value-type="float" office:value="-26304.104299999999" table:formula="msoxl:=SUM(D27:O27)" table:style-name="ce23">
            <text:p>-26.304,1</text:p>
          </table:table-cell>
          <table:table-cell office:value-type="float" office:value="-47000" table:formula="msoxl:='C:\Dokumente und Einstellungen\quegwer\Lokale Einstellungen\Temporary Internet Files\Content.Outlook\G0QQXNW9\Steuer Dateien\[KASTMO13.xls]Februar'!$B34*1000" table:style-name="ce23">
            <text:p>-47.0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Vergnügungsteuer</text:p>
          </table:table-cell>
          <table:table-cell table:style-name="ce1"/>
          <table:table-cell office:value-type="float" office:value="4106.4452600000004" table:formula="msoxl:=IF(ISNUMBER('C:\Dokumente und Einstellungen\quegwer\Lokale Einstellungen\Temporary Internet Files\Content.Outlook\G0QQXNW9\Steuer Dateien\[KASTMO13.xls]Januar'!$C35),'C:\Dokumente und Einstellungen\quegwer\Lokale Einstellungen\Temporary Internet Files\Content.Outlook\G0QQXNW9\Steuer Dateien\[KASTMO13.xls]Januar'!$C35*1000,&quot;&quot;)" table:style-name="ce23">
            <text:p>4.106,4</text:p>
          </table:table-cell>
          <table:table-cell office:value-type="float" office:value="3189.66563" table:formula="msoxl:=IF(ISNUMBER('C:\Dokumente und Einstellungen\quegwer\Lokale Einstellungen\Temporary Internet Files\Content.Outlook\G0QQXNW9\Steuer Dateien\[KASTMO13.xls]Februar'!$C35),'C:\Dokumente und Einstellungen\quegwer\Lokale Einstellungen\Temporary Internet Files\Content.Outlook\G0QQXNW9\Steuer Dateien\[KASTMO13.xls]Februar'!$C35*1000,&quot;&quot;)" table:style-name="ce23">
            <text:p>3.189,7</text:p>
          </table:table-cell>
          <table:table-cell office:value-type="float" office:value="2995.7188900000001" table:formula="msoxl:=IF(ISNUMBER('C:\Dokumente und Einstellungen\quegwer\Lokale Einstellungen\Temporary Internet Files\Content.Outlook\G0QQXNW9\Steuer Dateien\[KASTMO13.xls]März'!$C35),'C:\Dokumente und Einstellungen\quegwer\Lokale Einstellungen\Temporary Internet Files\Content.Outlook\G0QQXNW9\Steuer Dateien\[KASTMO13.xls]März'!$C35*1000,&quot;&quot;)" table:style-name="ce23">
            <text:p>2.995,7</text:p>
          </table:table-cell>
          <table:table-cell office:value-type="float" office:value="3279.9450900000002" table:formula="msoxl:=IF(ISNUMBER('C:\Dokumente und Einstellungen\quegwer\Lokale Einstellungen\Temporary Internet Files\Content.Outlook\G0QQXNW9\Steuer Dateien\[KASTMO13.xls]April'!$C35),'C:\Dokumente und Einstellungen\quegwer\Lokale Einstellungen\Temporary Internet Files\Content.Outlook\G0QQXNW9\Steuer Dateien\[KASTMO13.xls]April'!$C35*1000,&quot;&quot;)" table:style-name="ce23">
            <text:p>3.279,9</text:p>
          </table:table-cell>
          <table:table-cell office:value-type="float" office:value="3197.2313999999997" table:formula="msoxl:=IF(ISNUMBER('C:\Dokumente und Einstellungen\quegwer\Lokale Einstellungen\Temporary Internet Files\Content.Outlook\G0QQXNW9\Steuer Dateien\[KASTMO13.xls]Mai'!$C35),'C:\Dokumente und Einstellungen\quegwer\Lokale Einstellungen\Temporary Internet Files\Content.Outlook\G0QQXNW9\Steuer Dateien\[KASTMO13.xls]Mai'!$C35*1000,&quot;&quot;)" table:style-name="ce23">
            <text:p>3.197,2</text:p>
          </table:table-cell>
          <table:table-cell office:value-type="float" office:value="2871.8007400000001" table:formula="msoxl:=IF(ISNUMBER('C:\Dokumente und Einstellungen\quegwer\Lokale Einstellungen\Temporary Internet Files\Content.Outlook\G0QQXNW9\Steuer Dateien\[KASTMO13.xls]Juni'!$C35),'C:\Dokumente und Einstellungen\quegwer\Lokale Einstellungen\Temporary Internet Files\Content.Outlook\G0QQXNW9\Steuer Dateien\[KASTMO13.xls]Juni'!$C35*1000,&quot;&quot;)" table:style-name="ce23">
            <text:p>2.871,8</text:p>
          </table:table-cell>
          <table:table-cell office:value-type="float" office:value="3359.1404900000002" table:formula="msoxl:=IF(ISNUMBER('C:\Dokumente und Einstellungen\quegwer\Lokale Einstellungen\Temporary Internet Files\Content.Outlook\G0QQXNW9\Steuer Dateien\[KASTMO13.xls]Juli'!$C35),'C:\Dokumente und Einstellungen\quegwer\Lokale Einstellungen\Temporary Internet Files\Content.Outlook\G0QQXNW9\Steuer Dateien\[KASTMO13.xls]Juli'!$C35*1000,&quot;&quot;)" table:style-name="ce23">
            <text:p>3.359,1</text:p>
          </table:table-cell>
          <table:table-cell office:value-type="float" office:value="3177.6527500000002" table:formula="msoxl:=IF(ISNUMBER('C:\Dokumente und Einstellungen\quegwer\Lokale Einstellungen\Temporary Internet Files\Content.Outlook\G0QQXNW9\Steuer Dateien\[KASTMO13.xls]August'!$C35),'C:\Dokumente und Einstellungen\quegwer\Lokale Einstellungen\Temporary Internet Files\Content.Outlook\G0QQXNW9\Steuer Dateien\[KASTMO13.xls]August'!$C35*1000,&quot;&quot;)" table:style-name="ce23">
            <text:p>3.177,7</text:p>
          </table:table-cell>
          <table:table-cell office:value-type="float" office:value="3283.4249999999997" table:formula="msoxl:=IF(ISNUMBER('C:\Dokumente und Einstellungen\quegwer\Lokale Einstellungen\Temporary Internet Files\Content.Outlook\G0QQXNW9\Steuer Dateien\[KASTMO13.xls]September'!$C35),'C:\Dokumente und Einstellungen\quegwer\Lokale Einstellungen\Temporary Internet Files\Content.Outlook\G0QQXNW9\Steuer Dateien\[KASTMO13.xls]September'!$C35*1000,&quot;&quot;)" table:style-name="ce23">
            <text:p>3.283,4</text:p>
          </table:table-cell>
          <table:table-cell office:value-type="float" office:value="3461.8906499999998" table:formula="msoxl:=IF(ISNUMBER('C:\Dokumente und Einstellungen\quegwer\Lokale Einstellungen\Temporary Internet Files\Content.Outlook\G0QQXNW9\Steuer Dateien\[KASTMO13.xls]Oktober'!$C35),'C:\Dokumente und Einstellungen\quegwer\Lokale Einstellungen\Temporary Internet Files\Content.Outlook\G0QQXNW9\Steuer Dateien\[KASTMO13.xls]Oktober'!$C35*1000,&quot;&quot;)" table:style-name="ce23">
            <text:p>3.461,9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November'!$C35),'C:\Dokumente und Einstellungen\quegwer\Lokale Einstellungen\Temporary Internet Files\Content.Outlook\G0QQXNW9\Steuer Dateien\[KASTMO13.xls]November'!$C35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35),'C:\Dokumente und Einstellungen\quegwer\Lokale Einstellungen\Temporary Internet Files\Content.Outlook\G0QQXNW9\Steuer Dateien\[KASTMO13.xls]Dezember'!$C35*1000,&quot;&quot;)" table:style-name="ce23"/>
          <table:table-cell office:value-type="float" office:value="32922.9159" table:formula="msoxl:=SUM(D28:O28)" table:style-name="ce23">
            <text:p>32.922,9</text:p>
          </table:table-cell>
          <table:table-cell office:value-type="float" office:value="30000" table:formula="msoxl:='C:\Dokumente und Einstellungen\quegwer\Lokale Einstellungen\Temporary Internet Files\Content.Outlook\G0QQXNW9\Steuer Dateien\[KASTMO13.xls]Februar'!$B35*1000" table:style-name="ce23">
            <text:p>30.0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Hundesteuer</text:p>
          </table:table-cell>
          <table:table-cell table:style-name="ce1"/>
          <table:table-cell office:value-type="float" office:value="532.15639999999996" table:formula="msoxl:=IF(ISNUMBER('C:\Dokumente und Einstellungen\quegwer\Lokale Einstellungen\Temporary Internet Files\Content.Outlook\G0QQXNW9\Steuer Dateien\[KASTMO13.xls]Januar'!$C36),'C:\Dokumente und Einstellungen\quegwer\Lokale Einstellungen\Temporary Internet Files\Content.Outlook\G0QQXNW9\Steuer Dateien\[KASTMO13.xls]Januar'!$C36*1000,&quot;&quot;)" table:style-name="ce23">
            <text:p>532,2</text:p>
          </table:table-cell>
          <table:table-cell office:value-type="float" office:value="282.63328999999999" table:formula="msoxl:=IF(ISNUMBER('C:\Dokumente und Einstellungen\quegwer\Lokale Einstellungen\Temporary Internet Files\Content.Outlook\G0QQXNW9\Steuer Dateien\[KASTMO13.xls]Februar'!$C36),'C:\Dokumente und Einstellungen\quegwer\Lokale Einstellungen\Temporary Internet Files\Content.Outlook\G0QQXNW9\Steuer Dateien\[KASTMO13.xls]Februar'!$C36*1000,&quot;&quot;)" table:style-name="ce23">
            <text:p>282,6</text:p>
          </table:table-cell>
          <table:table-cell office:value-type="float" office:value="2028.3501899999999" table:formula="msoxl:=IF(ISNUMBER('C:\Dokumente und Einstellungen\quegwer\Lokale Einstellungen\Temporary Internet Files\Content.Outlook\G0QQXNW9\Steuer Dateien\[KASTMO13.xls]März'!$C36),'C:\Dokumente und Einstellungen\quegwer\Lokale Einstellungen\Temporary Internet Files\Content.Outlook\G0QQXNW9\Steuer Dateien\[KASTMO13.xls]März'!$C36*1000,&quot;&quot;)" table:style-name="ce23">
            <text:p>2.028,4</text:p>
          </table:table-cell>
          <table:table-cell office:value-type="float" office:value="479.64403000000004" table:formula="msoxl:=IF(ISNUMBER('C:\Dokumente und Einstellungen\quegwer\Lokale Einstellungen\Temporary Internet Files\Content.Outlook\G0QQXNW9\Steuer Dateien\[KASTMO13.xls]April'!$C36),'C:\Dokumente und Einstellungen\quegwer\Lokale Einstellungen\Temporary Internet Files\Content.Outlook\G0QQXNW9\Steuer Dateien\[KASTMO13.xls]April'!$C36*1000,&quot;&quot;)" table:style-name="ce23">
            <text:p>479,6</text:p>
          </table:table-cell>
          <table:table-cell office:value-type="float" office:value="270.63676000000004" table:formula="msoxl:=IF(ISNUMBER('C:\Dokumente und Einstellungen\quegwer\Lokale Einstellungen\Temporary Internet Files\Content.Outlook\G0QQXNW9\Steuer Dateien\[KASTMO13.xls]Mai'!$C36),'C:\Dokumente und Einstellungen\quegwer\Lokale Einstellungen\Temporary Internet Files\Content.Outlook\G0QQXNW9\Steuer Dateien\[KASTMO13.xls]Mai'!$C36*1000,&quot;&quot;)" table:style-name="ce23">
            <text:p>270,6</text:p>
          </table:table-cell>
          <table:table-cell office:value-type="float" office:value="1958.7117499999999" table:formula="msoxl:=IF(ISNUMBER('C:\Dokumente und Einstellungen\quegwer\Lokale Einstellungen\Temporary Internet Files\Content.Outlook\G0QQXNW9\Steuer Dateien\[KASTMO13.xls]Juni'!$C36),'C:\Dokumente und Einstellungen\quegwer\Lokale Einstellungen\Temporary Internet Files\Content.Outlook\G0QQXNW9\Steuer Dateien\[KASTMO13.xls]Juni'!$C36*1000,&quot;&quot;)" table:style-name="ce23">
            <text:p>1.958,7</text:p>
          </table:table-cell>
          <table:table-cell office:value-type="float" office:value="437.52084999999994" table:formula="msoxl:=IF(ISNUMBER('C:\Dokumente und Einstellungen\quegwer\Lokale Einstellungen\Temporary Internet Files\Content.Outlook\G0QQXNW9\Steuer Dateien\[KASTMO13.xls]Juli'!$C36),'C:\Dokumente und Einstellungen\quegwer\Lokale Einstellungen\Temporary Internet Files\Content.Outlook\G0QQXNW9\Steuer Dateien\[KASTMO13.xls]Juli'!$C36*1000,&quot;&quot;)" table:style-name="ce23">
            <text:p>437,5</text:p>
          </table:table-cell>
          <table:table-cell office:value-type="float" office:value="242.19897" table:formula="msoxl:=IF(ISNUMBER('C:\Dokumente und Einstellungen\quegwer\Lokale Einstellungen\Temporary Internet Files\Content.Outlook\G0QQXNW9\Steuer Dateien\[KASTMO13.xls]August'!$C36),'C:\Dokumente und Einstellungen\quegwer\Lokale Einstellungen\Temporary Internet Files\Content.Outlook\G0QQXNW9\Steuer Dateien\[KASTMO13.xls]August'!$C36*1000,&quot;&quot;)" table:style-name="ce23">
            <text:p>242,2</text:p>
          </table:table-cell>
          <table:table-cell office:value-type="float" office:value="1943.2553400000002" table:formula="msoxl:=IF(ISNUMBER('C:\Dokumente und Einstellungen\quegwer\Lokale Einstellungen\Temporary Internet Files\Content.Outlook\G0QQXNW9\Steuer Dateien\[KASTMO13.xls]September'!$C36),'C:\Dokumente und Einstellungen\quegwer\Lokale Einstellungen\Temporary Internet Files\Content.Outlook\G0QQXNW9\Steuer Dateien\[KASTMO13.xls]September'!$C36*1000,&quot;&quot;)" table:style-name="ce23">
            <text:p>1.943,3</text:p>
          </table:table-cell>
          <table:table-cell office:value-type="float" office:value="398.06398999999999" table:formula="msoxl:=IF(ISNUMBER('C:\Dokumente und Einstellungen\quegwer\Lokale Einstellungen\Temporary Internet Files\Content.Outlook\G0QQXNW9\Steuer Dateien\[KASTMO13.xls]Oktober'!$C36),'C:\Dokumente und Einstellungen\quegwer\Lokale Einstellungen\Temporary Internet Files\Content.Outlook\G0QQXNW9\Steuer Dateien\[KASTMO13.xls]Oktober'!$C36*1000,&quot;&quot;)" table:style-name="ce23">
            <text:p>398,1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November'!$C36),'C:\Dokumente und Einstellungen\quegwer\Lokale Einstellungen\Temporary Internet Files\Content.Outlook\G0QQXNW9\Steuer Dateien\[KASTMO13.xls]November'!$C36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36),'C:\Dokumente und Einstellungen\quegwer\Lokale Einstellungen\Temporary Internet Files\Content.Outlook\G0QQXNW9\Steuer Dateien\[KASTMO13.xls]Dezember'!$C36*1000,&quot;&quot;)" table:style-name="ce23"/>
          <table:table-cell office:value-type="float" office:value="8573.1715700000004" table:formula="msoxl:=SUM(D29:O29)" table:style-name="ce23">
            <text:p>8.573,2</text:p>
          </table:table-cell>
          <table:table-cell office:value-type="float" office:value="10500" table:formula="msoxl:='C:\Dokumente und Einstellungen\quegwer\Lokale Einstellungen\Temporary Internet Files\Content.Outlook\G0QQXNW9\Steuer Dateien\[KASTMO13.xls]Februar'!$B36*1000" table:style-name="ce23">
            <text:p>10.5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Zweitwohnungsteuer</text:p>
          </table:table-cell>
          <table:table-cell table:style-name="ce1"/>
          <table:table-cell office:value-type="float" office:value="63.065780000000004" table:formula="msoxl:=IF(ISNUMBER('C:\Dokumente und Einstellungen\quegwer\Lokale Einstellungen\Temporary Internet Files\Content.Outlook\G0QQXNW9\Steuer Dateien\[KASTMO13.xls]Januar'!$C37),'C:\Dokumente und Einstellungen\quegwer\Lokale Einstellungen\Temporary Internet Files\Content.Outlook\G0QQXNW9\Steuer Dateien\[KASTMO13.xls]Januar'!$C37*1000,&quot;&quot;)" table:style-name="ce23">
            <text:p>63,1</text:p>
          </table:table-cell>
          <table:table-cell office:value-type="float" office:value="55.362169999999992" table:formula="msoxl:=IF(ISNUMBER('C:\Dokumente und Einstellungen\quegwer\Lokale Einstellungen\Temporary Internet Files\Content.Outlook\G0QQXNW9\Steuer Dateien\[KASTMO13.xls]Februar'!$C37),'C:\Dokumente und Einstellungen\quegwer\Lokale Einstellungen\Temporary Internet Files\Content.Outlook\G0QQXNW9\Steuer Dateien\[KASTMO13.xls]Februar'!$C37*1000,&quot;&quot;)" table:style-name="ce23">
            <text:p>55,4</text:p>
          </table:table-cell>
          <table:table-cell office:value-type="float" office:value="53.614870000000003" table:formula="msoxl:=IF(ISNUMBER('C:\Dokumente und Einstellungen\quegwer\Lokale Einstellungen\Temporary Internet Files\Content.Outlook\G0QQXNW9\Steuer Dateien\[KASTMO13.xls]März'!$C37),'C:\Dokumente und Einstellungen\quegwer\Lokale Einstellungen\Temporary Internet Files\Content.Outlook\G0QQXNW9\Steuer Dateien\[KASTMO13.xls]März'!$C37*1000,&quot;&quot;)" table:style-name="ce23">
            <text:p>53,6</text:p>
          </table:table-cell>
          <table:table-cell office:value-type="float" office:value="49.919330000000002" table:formula="msoxl:=IF(ISNUMBER('C:\Dokumente und Einstellungen\quegwer\Lokale Einstellungen\Temporary Internet Files\Content.Outlook\G0QQXNW9\Steuer Dateien\[KASTMO13.xls]April'!$C37),'C:\Dokumente und Einstellungen\quegwer\Lokale Einstellungen\Temporary Internet Files\Content.Outlook\G0QQXNW9\Steuer Dateien\[KASTMO13.xls]April'!$C37*1000,&quot;&quot;)" table:style-name="ce23">
            <text:p>49,9</text:p>
          </table:table-cell>
          <table:table-cell office:value-type="float" office:value="79.203299999999999" table:formula="msoxl:=IF(ISNUMBER('C:\Dokumente und Einstellungen\quegwer\Lokale Einstellungen\Temporary Internet Files\Content.Outlook\G0QQXNW9\Steuer Dateien\[KASTMO13.xls]Mai'!$C37),'C:\Dokumente und Einstellungen\quegwer\Lokale Einstellungen\Temporary Internet Files\Content.Outlook\G0QQXNW9\Steuer Dateien\[KASTMO13.xls]Mai'!$C37*1000,&quot;&quot;)" table:style-name="ce23">
            <text:p>79,2</text:p>
          </table:table-cell>
          <table:table-cell office:value-type="float" office:value="154.98402999999999" table:formula="msoxl:=IF(ISNUMBER('C:\Dokumente und Einstellungen\quegwer\Lokale Einstellungen\Temporary Internet Files\Content.Outlook\G0QQXNW9\Steuer Dateien\[KASTMO13.xls]Juni'!$C37),'C:\Dokumente und Einstellungen\quegwer\Lokale Einstellungen\Temporary Internet Files\Content.Outlook\G0QQXNW9\Steuer Dateien\[KASTMO13.xls]Juni'!$C37*1000,&quot;&quot;)" table:style-name="ce23">
            <text:p>155,0</text:p>
          </table:table-cell>
          <table:table-cell office:value-type="float" office:value="1300.9222300000001" table:formula="msoxl:=IF(ISNUMBER('C:\Dokumente und Einstellungen\quegwer\Lokale Einstellungen\Temporary Internet Files\Content.Outlook\G0QQXNW9\Steuer Dateien\[KASTMO13.xls]Juli'!$C37),'C:\Dokumente und Einstellungen\quegwer\Lokale Einstellungen\Temporary Internet Files\Content.Outlook\G0QQXNW9\Steuer Dateien\[KASTMO13.xls]Juli'!$C37*1000,&quot;&quot;)" table:style-name="ce23">
            <text:p>1.300,9</text:p>
          </table:table-cell>
          <table:table-cell office:value-type="float" office:value="154.12453000000002" table:formula="msoxl:=IF(ISNUMBER('C:\Dokumente und Einstellungen\quegwer\Lokale Einstellungen\Temporary Internet Files\Content.Outlook\G0QQXNW9\Steuer Dateien\[KASTMO13.xls]August'!$C37),'C:\Dokumente und Einstellungen\quegwer\Lokale Einstellungen\Temporary Internet Files\Content.Outlook\G0QQXNW9\Steuer Dateien\[KASTMO13.xls]August'!$C37*1000,&quot;&quot;)" table:style-name="ce23">
            <text:p>154,1</text:p>
          </table:table-cell>
          <table:table-cell office:value-type="float" office:value="524.8885600000001" table:formula="msoxl:=IF(ISNUMBER('C:\Dokumente und Einstellungen\quegwer\Lokale Einstellungen\Temporary Internet Files\Content.Outlook\G0QQXNW9\Steuer Dateien\[KASTMO13.xls]September'!$C37),'C:\Dokumente und Einstellungen\quegwer\Lokale Einstellungen\Temporary Internet Files\Content.Outlook\G0QQXNW9\Steuer Dateien\[KASTMO13.xls]September'!$C37*1000,&quot;&quot;)" table:style-name="ce23">
            <text:p>524,9</text:p>
          </table:table-cell>
          <table:table-cell office:value-type="float" office:value="177.38853" table:formula="msoxl:=IF(ISNUMBER('C:\Dokumente und Einstellungen\quegwer\Lokale Einstellungen\Temporary Internet Files\Content.Outlook\G0QQXNW9\Steuer Dateien\[KASTMO13.xls]Oktober'!$C37),'C:\Dokumente und Einstellungen\quegwer\Lokale Einstellungen\Temporary Internet Files\Content.Outlook\G0QQXNW9\Steuer Dateien\[KASTMO13.xls]Oktober'!$C37*1000,&quot;&quot;)" table:style-name="ce23">
            <text:p>177,4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November'!$C37),'C:\Dokumente und Einstellungen\quegwer\Lokale Einstellungen\Temporary Internet Files\Content.Outlook\G0QQXNW9\Steuer Dateien\[KASTMO13.xls]November'!$C37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37),'C:\Dokumente und Einstellungen\quegwer\Lokale Einstellungen\Temporary Internet Files\Content.Outlook\G0QQXNW9\Steuer Dateien\[KASTMO13.xls]Dezember'!$C37*1000,&quot;&quot;)" table:style-name="ce23"/>
          <table:table-cell office:value-type="float" office:value="2613.4733300000007" table:formula="msoxl:=SUM(D30:O30)" table:style-name="ce23">
            <text:p>2.613,5</text:p>
          </table:table-cell>
          <table:table-cell office:value-type="float" office:value="2500" table:formula="msoxl:='C:\Dokumente und Einstellungen\quegwer\Lokale Einstellungen\Temporary Internet Files\Content.Outlook\G0QQXNW9\Steuer Dateien\[KASTMO13.xls]Februar'!$B37*1000" table:style-name="ce23">
            <text:p>2.5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table:style-name="ce20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38),'C:\Dokumente und Einstellungen\quegwer\Lokale Einstellungen\Temporary Internet Files\Content.Outlook\G0QQXNW9\Steuer Dateien\[KASTMO13.xls]Januar'!$C38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Februar'!$C38),'C:\Dokumente und Einstellungen\quegwer\Lokale Einstellungen\Temporary Internet Files\Content.Outlook\G0QQXNW9\Steuer Dateien\[KASTMO13.xls]Februar'!$C38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März'!$C38),'C:\Dokumente und Einstellungen\quegwer\Lokale Einstellungen\Temporary Internet Files\Content.Outlook\G0QQXNW9\Steuer Dateien\[KASTMO13.xls]März'!$C38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April'!$C38),'C:\Dokumente und Einstellungen\quegwer\Lokale Einstellungen\Temporary Internet Files\Content.Outlook\G0QQXNW9\Steuer Dateien\[KASTMO13.xls]April'!$C38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Mai'!$C38),'C:\Dokumente und Einstellungen\quegwer\Lokale Einstellungen\Temporary Internet Files\Content.Outlook\G0QQXNW9\Steuer Dateien\[KASTMO13.xls]Mai'!$C38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Juni'!$C38),'C:\Dokumente und Einstellungen\quegwer\Lokale Einstellungen\Temporary Internet Files\Content.Outlook\G0QQXNW9\Steuer Dateien\[KASTMO13.xls]Juni'!$C38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Juli'!$C38),'C:\Dokumente und Einstellungen\quegwer\Lokale Einstellungen\Temporary Internet Files\Content.Outlook\G0QQXNW9\Steuer Dateien\[KASTMO13.xls]Juli'!$C38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August'!$C38),'C:\Dokumente und Einstellungen\quegwer\Lokale Einstellungen\Temporary Internet Files\Content.Outlook\G0QQXNW9\Steuer Dateien\[KASTMO13.xls]August'!$C38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September'!$C38),'C:\Dokumente und Einstellungen\quegwer\Lokale Einstellungen\Temporary Internet Files\Content.Outlook\G0QQXNW9\Steuer Dateien\[KASTMO13.xls]September'!$C38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Oktober'!$C38),'C:\Dokumente und Einstellungen\quegwer\Lokale Einstellungen\Temporary Internet Files\Content.Outlook\G0QQXNW9\Steuer Dateien\[KASTMO13.xls]Oktober'!$C38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38),'C:\Dokumente und Einstellungen\quegwer\Lokale Einstellungen\Temporary Internet Files\Content.Outlook\G0QQXNW9\Steuer Dateien\[KASTMO13.xls]November'!$C38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38),'C:\Dokumente und Einstellungen\quegwer\Lokale Einstellungen\Temporary Internet Files\Content.Outlook\G0QQXNW9\Steuer Dateien\[KASTMO13.xls]Dezember'!$C38*1000,&quot;&quot;)" table:style-name="ce23"/>
          <table:table-cell office:value-type="float" office:value="1697821.1759399998" table:formula="msoxl:=SUM(P25:P30)" table:style-name="ce23">
            <text:p>1.697.821,2</text:p>
          </table:table-cell>
          <table:table-cell office:value-type="float" office:value="2106000" table:formula="msoxl:=SUM(Q25:Q30)" table:style-name="ce29">
            <text:p>2.106.000,0</text:p>
          </table:table-cell>
          <table:table-cell office:value-type="percentage" office:value="0.80618289455840442" table:formula="msoxl:=P31/Q31" table:style-name="ce27">
            <text:p>80,62%</text:p>
          </table:table-cell>
          <table:table-cell table:style-name="ce27"/>
          <table:table-cell table:style-name="ce22"/>
          <table:table-cell table:style-name="ce28"/>
          <table:table-cell table:number-columns-repeated="16363"/>
        </table:table-row>
        <table:table-row table:style-name="ro3">
          <table:table-cell office:value-type="string" table:style-name="ce20">
            <text:p>Gemeindeanteile an Gemeinschaftsteuern</text:p>
          </table:table-cell>
          <table:table-cell table:style-name="ce20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39),'C:\Dokumente und Einstellungen\quegwer\Lokale Einstellungen\Temporary Internet Files\Content.Outlook\G0QQXNW9\Steuer Dateien\[KASTMO13.xls]Januar'!$C39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Februar'!$C39),'C:\Dokumente und Einstellungen\quegwer\Lokale Einstellungen\Temporary Internet Files\Content.Outlook\G0QQXNW9\Steuer Dateien\[KASTMO13.xls]Februar'!$C39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März'!$C39),'C:\Dokumente und Einstellungen\quegwer\Lokale Einstellungen\Temporary Internet Files\Content.Outlook\G0QQXNW9\Steuer Dateien\[KASTMO13.xls]März'!$C39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April'!$C39),'C:\Dokumente und Einstellungen\quegwer\Lokale Einstellungen\Temporary Internet Files\Content.Outlook\G0QQXNW9\Steuer Dateien\[KASTMO13.xls]April'!$C39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Mai'!$C39),'C:\Dokumente und Einstellungen\quegwer\Lokale Einstellungen\Temporary Internet Files\Content.Outlook\G0QQXNW9\Steuer Dateien\[KASTMO13.xls]Mai'!$C39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Juni'!$C39),'C:\Dokumente und Einstellungen\quegwer\Lokale Einstellungen\Temporary Internet Files\Content.Outlook\G0QQXNW9\Steuer Dateien\[KASTMO13.xls]Juni'!$C39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Juli'!$C39),'C:\Dokumente und Einstellungen\quegwer\Lokale Einstellungen\Temporary Internet Files\Content.Outlook\G0QQXNW9\Steuer Dateien\[KASTMO13.xls]Juli'!$C39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August'!$C39),'C:\Dokumente und Einstellungen\quegwer\Lokale Einstellungen\Temporary Internet Files\Content.Outlook\G0QQXNW9\Steuer Dateien\[KASTMO13.xls]August'!$C39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September'!$C39),'C:\Dokumente und Einstellungen\quegwer\Lokale Einstellungen\Temporary Internet Files\Content.Outlook\G0QQXNW9\Steuer Dateien\[KASTMO13.xls]September'!$C39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Oktober'!$C39),'C:\Dokumente und Einstellungen\quegwer\Lokale Einstellungen\Temporary Internet Files\Content.Outlook\G0QQXNW9\Steuer Dateien\[KASTMO13.xls]Oktober'!$C39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39),'C:\Dokumente und Einstellungen\quegwer\Lokale Einstellungen\Temporary Internet Files\Content.Outlook\G0QQXNW9\Steuer Dateien\[KASTMO13.xls]November'!$C39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39),'C:\Dokumente und Einstellungen\quegwer\Lokale Einstellungen\Temporary Internet Files\Content.Outlook\G0QQXNW9\Steuer Dateien\[KASTMO13.xls]Dezember'!$C39*1000,&quot;&quot;)" table:style-name="ce23"/>
          <table:table-cell table:number-columns-repeated="2" table:style-name="ce23"/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Umsatzsteuer</text:p>
          </table:table-cell>
          <table:table-cell table:style-name="ce1"/>
          <table:table-cell office:value-type="float" office:value="13222.986720000001" table:formula="msoxl:=IF(ISNUMBER('C:\Dokumente und Einstellungen\quegwer\Lokale Einstellungen\Temporary Internet Files\Content.Outlook\G0QQXNW9\Steuer Dateien\[KASTMO13.xls]Januar'!$C40),'C:\Dokumente und Einstellungen\quegwer\Lokale Einstellungen\Temporary Internet Files\Content.Outlook\G0QQXNW9\Steuer Dateien\[KASTMO13.xls]Januar'!$C40*1000,&quot;&quot;)" table:style-name="ce23">
            <text:p>13.223,0</text:p>
          </table:table-cell>
          <table:table-cell office:value-type="float" office:value="18094.38392" table:formula="msoxl:=IF(ISNUMBER('C:\Dokumente und Einstellungen\quegwer\Lokale Einstellungen\Temporary Internet Files\Content.Outlook\G0QQXNW9\Steuer Dateien\[KASTMO13.xls]Februar'!$C40),'C:\Dokumente und Einstellungen\quegwer\Lokale Einstellungen\Temporary Internet Files\Content.Outlook\G0QQXNW9\Steuer Dateien\[KASTMO13.xls]Februar'!$C40*1000,&quot;&quot;)" table:style-name="ce23">
            <text:p>18.094,4</text:p>
          </table:table-cell>
          <table:table-cell office:value-type="float" office:value="8085.4940999999999" table:formula="msoxl:=IF(ISNUMBER('C:\Dokumente und Einstellungen\quegwer\Lokale Einstellungen\Temporary Internet Files\Content.Outlook\G0QQXNW9\Steuer Dateien\[KASTMO13.xls]März'!$C40),'C:\Dokumente und Einstellungen\quegwer\Lokale Einstellungen\Temporary Internet Files\Content.Outlook\G0QQXNW9\Steuer Dateien\[KASTMO13.xls]März'!$C40*1000,&quot;&quot;)" table:style-name="ce23">
            <text:p>8.085,5</text:p>
          </table:table-cell>
          <table:table-cell office:value-type="float" office:value="13200.315150000002" table:formula="msoxl:=IF(ISNUMBER('C:\Dokumente und Einstellungen\quegwer\Lokale Einstellungen\Temporary Internet Files\Content.Outlook\G0QQXNW9\Steuer Dateien\[KASTMO13.xls]April'!$C40),'C:\Dokumente und Einstellungen\quegwer\Lokale Einstellungen\Temporary Internet Files\Content.Outlook\G0QQXNW9\Steuer Dateien\[KASTMO13.xls]April'!$C40*1000,&quot;&quot;)" table:style-name="ce23">
            <text:p>13.200,3</text:p>
          </table:table-cell>
          <table:table-cell office:value-type="float" office:value="14939.429529999999" table:formula="msoxl:=IF(ISNUMBER('C:\Dokumente und Einstellungen\quegwer\Lokale Einstellungen\Temporary Internet Files\Content.Outlook\G0QQXNW9\Steuer Dateien\[KASTMO13.xls]Mai'!$C40),'C:\Dokumente und Einstellungen\quegwer\Lokale Einstellungen\Temporary Internet Files\Content.Outlook\G0QQXNW9\Steuer Dateien\[KASTMO13.xls]Mai'!$C40*1000,&quot;&quot;)" table:style-name="ce23">
            <text:p>14.939,4</text:p>
          </table:table-cell>
          <table:table-cell office:value-type="float" office:value="9965.1922500000001" table:formula="msoxl:=IF(ISNUMBER('C:\Dokumente und Einstellungen\quegwer\Lokale Einstellungen\Temporary Internet Files\Content.Outlook\G0QQXNW9\Steuer Dateien\[KASTMO13.xls]Juni'!$C40),'C:\Dokumente und Einstellungen\quegwer\Lokale Einstellungen\Temporary Internet Files\Content.Outlook\G0QQXNW9\Steuer Dateien\[KASTMO13.xls]Juni'!$C40*1000,&quot;&quot;)" table:style-name="ce23">
            <text:p>9.965,2</text:p>
          </table:table-cell>
          <table:table-cell office:value-type="float" office:value="13104.698479999999" table:formula="msoxl:=IF(ISNUMBER('C:\Dokumente und Einstellungen\quegwer\Lokale Einstellungen\Temporary Internet Files\Content.Outlook\G0QQXNW9\Steuer Dateien\[KASTMO13.xls]Juli'!$C40),'C:\Dokumente und Einstellungen\quegwer\Lokale Einstellungen\Temporary Internet Files\Content.Outlook\G0QQXNW9\Steuer Dateien\[KASTMO13.xls]Juli'!$C40*1000,&quot;&quot;)" table:style-name="ce23">
            <text:p>13.104,7</text:p>
          </table:table-cell>
          <table:table-cell office:value-type="float" office:value="14689.500379999998" table:formula="msoxl:=IF(ISNUMBER('C:\Dokumente und Einstellungen\quegwer\Lokale Einstellungen\Temporary Internet Files\Content.Outlook\G0QQXNW9\Steuer Dateien\[KASTMO13.xls]August'!$C40),'C:\Dokumente und Einstellungen\quegwer\Lokale Einstellungen\Temporary Internet Files\Content.Outlook\G0QQXNW9\Steuer Dateien\[KASTMO13.xls]August'!$C40*1000,&quot;&quot;)" table:style-name="ce23">
            <text:p>14.689,5</text:p>
          </table:table-cell>
          <table:table-cell office:value-type="float" office:value="12263.08252" table:formula="msoxl:=IF(ISNUMBER('C:\Dokumente und Einstellungen\quegwer\Lokale Einstellungen\Temporary Internet Files\Content.Outlook\G0QQXNW9\Steuer Dateien\[KASTMO13.xls]September'!$C40),'C:\Dokumente und Einstellungen\quegwer\Lokale Einstellungen\Temporary Internet Files\Content.Outlook\G0QQXNW9\Steuer Dateien\[KASTMO13.xls]September'!$C40*1000,&quot;&quot;)" table:style-name="ce23">
            <text:p>12.263,1</text:p>
          </table:table-cell>
          <table:table-cell office:value-type="float" office:value="13301.5062" table:formula="msoxl:=IF(ISNUMBER('C:\Dokumente und Einstellungen\quegwer\Lokale Einstellungen\Temporary Internet Files\Content.Outlook\G0QQXNW9\Steuer Dateien\[KASTMO13.xls]Oktober'!$C40),'C:\Dokumente und Einstellungen\quegwer\Lokale Einstellungen\Temporary Internet Files\Content.Outlook\G0QQXNW9\Steuer Dateien\[KASTMO13.xls]Oktober'!$C40*1000,&quot;&quot;)" table:style-name="ce23">
            <text:p>13.301,5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November'!$C40),'C:\Dokumente und Einstellungen\quegwer\Lokale Einstellungen\Temporary Internet Files\Content.Outlook\G0QQXNW9\Steuer Dateien\[KASTMO13.xls]November'!$C40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40),'C:\Dokumente und Einstellungen\quegwer\Lokale Einstellungen\Temporary Internet Files\Content.Outlook\G0QQXNW9\Steuer Dateien\[KASTMO13.xls]Dezember'!$C40*1000,&quot;&quot;)" table:style-name="ce23"/>
          <table:table-cell office:value-type="float" office:value="130866.58925" table:formula="msoxl:=SUM(D33:O33)" table:style-name="ce23">
            <text:p>130.866,6</text:p>
          </table:table-cell>
          <table:table-cell office:value-type="float" office:value="162400" table:formula="msoxl:='C:\Dokumente und Einstellungen\quegwer\Lokale Einstellungen\Temporary Internet Files\Content.Outlook\G0QQXNW9\Steuer Dateien\[KASTMO13.xls]Februar'!$B40*1000" table:style-name="ce23">
            <text:p>162.4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LSt und ESt</text:p>
          </table:table-cell>
          <table:table-cell table:style-name="ce1"/>
          <table:table-cell office:value-type="float" office:value="110310.29004000001" table:formula="msoxl:=IF(ISNUMBER('C:\Dokumente und Einstellungen\quegwer\Lokale Einstellungen\Temporary Internet Files\Content.Outlook\G0QQXNW9\Steuer Dateien\[KASTMO13.xls]Januar'!$C41),'C:\Dokumente und Einstellungen\quegwer\Lokale Einstellungen\Temporary Internet Files\Content.Outlook\G0QQXNW9\Steuer Dateien\[KASTMO13.xls]Januar'!$C41*1000,&quot;&quot;)" table:style-name="ce23">
            <text:p>110.310,3</text:p>
          </table:table-cell>
          <table:table-cell office:value-type="float" office:value="72800.97739" table:formula="msoxl:=IF(ISNUMBER('C:\Dokumente und Einstellungen\quegwer\Lokale Einstellungen\Temporary Internet Files\Content.Outlook\G0QQXNW9\Steuer Dateien\[KASTMO13.xls]Februar'!$C41),'C:\Dokumente und Einstellungen\quegwer\Lokale Einstellungen\Temporary Internet Files\Content.Outlook\G0QQXNW9\Steuer Dateien\[KASTMO13.xls]Februar'!$C41*1000,&quot;&quot;)" table:style-name="ce23">
            <text:p>72.801,0</text:p>
          </table:table-cell>
          <table:table-cell office:value-type="float" office:value="121356.90377999999" table:formula="msoxl:=IF(ISNUMBER('C:\Dokumente und Einstellungen\quegwer\Lokale Einstellungen\Temporary Internet Files\Content.Outlook\G0QQXNW9\Steuer Dateien\[KASTMO13.xls]März'!$C41),'C:\Dokumente und Einstellungen\quegwer\Lokale Einstellungen\Temporary Internet Files\Content.Outlook\G0QQXNW9\Steuer Dateien\[KASTMO13.xls]März'!$C41*1000,&quot;&quot;)" table:style-name="ce23">
            <text:p>121.356,9</text:p>
          </table:table-cell>
          <table:table-cell office:value-type="float" office:value="82580.813310000012" table:formula="msoxl:=IF(ISNUMBER('C:\Dokumente und Einstellungen\quegwer\Lokale Einstellungen\Temporary Internet Files\Content.Outlook\G0QQXNW9\Steuer Dateien\[KASTMO13.xls]April'!$C41),'C:\Dokumente und Einstellungen\quegwer\Lokale Einstellungen\Temporary Internet Files\Content.Outlook\G0QQXNW9\Steuer Dateien\[KASTMO13.xls]April'!$C41*1000,&quot;&quot;)" table:style-name="ce23">
            <text:p>82.580,8</text:p>
          </table:table-cell>
          <table:table-cell office:value-type="float" office:value="78192.023590000012" table:formula="msoxl:=IF(ISNUMBER('C:\Dokumente und Einstellungen\quegwer\Lokale Einstellungen\Temporary Internet Files\Content.Outlook\G0QQXNW9\Steuer Dateien\[KASTMO13.xls]Mai'!$C41),'C:\Dokumente und Einstellungen\quegwer\Lokale Einstellungen\Temporary Internet Files\Content.Outlook\G0QQXNW9\Steuer Dateien\[KASTMO13.xls]Mai'!$C41*1000,&quot;&quot;)" table:style-name="ce23">
            <text:p>78.192,0</text:p>
          </table:table-cell>
          <table:table-cell office:value-type="float" office:value="120295.30157" table:formula="msoxl:=IF(ISNUMBER('C:\Dokumente und Einstellungen\quegwer\Lokale Einstellungen\Temporary Internet Files\Content.Outlook\G0QQXNW9\Steuer Dateien\[KASTMO13.xls]Juni'!$C41),'C:\Dokumente und Einstellungen\quegwer\Lokale Einstellungen\Temporary Internet Files\Content.Outlook\G0QQXNW9\Steuer Dateien\[KASTMO13.xls]Juni'!$C41*1000,&quot;&quot;)" table:style-name="ce23">
            <text:p>120.295,3</text:p>
          </table:table-cell>
          <table:table-cell office:value-type="float" office:value="79838.258290000012" table:formula="msoxl:=IF(ISNUMBER('C:\Dokumente und Einstellungen\quegwer\Lokale Einstellungen\Temporary Internet Files\Content.Outlook\G0QQXNW9\Steuer Dateien\[KASTMO13.xls]Juli'!$C41),'C:\Dokumente und Einstellungen\quegwer\Lokale Einstellungen\Temporary Internet Files\Content.Outlook\G0QQXNW9\Steuer Dateien\[KASTMO13.xls]Juli'!$C41*1000,&quot;&quot;)" table:style-name="ce23">
            <text:p>79.838,3</text:p>
          </table:table-cell>
          <table:table-cell office:value-type="float" office:value="65537.746309999973" table:formula="msoxl:=IF(ISNUMBER('C:\Dokumente und Einstellungen\quegwer\Lokale Einstellungen\Temporary Internet Files\Content.Outlook\G0QQXNW9\Steuer Dateien\[KASTMO13.xls]August'!$C41),'C:\Dokumente und Einstellungen\quegwer\Lokale Einstellungen\Temporary Internet Files\Content.Outlook\G0QQXNW9\Steuer Dateien\[KASTMO13.xls]August'!$C41*1000,&quot;&quot;)" table:style-name="ce23">
            <text:p>65.537,7</text:p>
          </table:table-cell>
          <table:table-cell office:value-type="float" office:value="118623.29205" table:formula="msoxl:=IF(ISNUMBER('C:\Dokumente und Einstellungen\quegwer\Lokale Einstellungen\Temporary Internet Files\Content.Outlook\G0QQXNW9\Steuer Dateien\[KASTMO13.xls]September'!$C41),'C:\Dokumente und Einstellungen\quegwer\Lokale Einstellungen\Temporary Internet Files\Content.Outlook\G0QQXNW9\Steuer Dateien\[KASTMO13.xls]September'!$C41*1000,&quot;&quot;)" table:style-name="ce23">
            <text:p>118.623,3</text:p>
          </table:table-cell>
          <table:table-cell office:value-type="float" office:value="81407.024409999998" table:formula="msoxl:=IF(ISNUMBER('C:\Dokumente und Einstellungen\quegwer\Lokale Einstellungen\Temporary Internet Files\Content.Outlook\G0QQXNW9\Steuer Dateien\[KASTMO13.xls]Oktober'!$C41),'C:\Dokumente und Einstellungen\quegwer\Lokale Einstellungen\Temporary Internet Files\Content.Outlook\G0QQXNW9\Steuer Dateien\[KASTMO13.xls]Oktober'!$C41*1000,&quot;&quot;)" table:style-name="ce23">
            <text:p>81.407,0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November'!$C41),'C:\Dokumente und Einstellungen\quegwer\Lokale Einstellungen\Temporary Internet Files\Content.Outlook\G0QQXNW9\Steuer Dateien\[KASTMO13.xls]November'!$C4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41),'C:\Dokumente und Einstellungen\quegwer\Lokale Einstellungen\Temporary Internet Files\Content.Outlook\G0QQXNW9\Steuer Dateien\[KASTMO13.xls]Dezember'!$C41*1000,&quot;&quot;)" table:style-name="ce23"/>
          <table:table-cell office:value-type="float" office:value="930942.63073999994" table:formula="msoxl:=SUM(D34:O34)" table:style-name="ce23">
            <text:p>930.942,6</text:p>
          </table:table-cell>
          <table:table-cell office:value-type="float" office:value="1021500" table:formula="msoxl:='C:\Dokumente und Einstellungen\quegwer\Lokale Einstellungen\Temporary Internet Files\Content.Outlook\G0QQXNW9\Steuer Dateien\[KASTMO13.xls]Februar'!$B41*1000" table:style-name="ce23">
            <text:p>1.021.5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4">
            <text:p>Abgeltungsteuer auf Zins.-u.V.erträge</text:p>
          </table:table-cell>
          <table:table-cell table:style-name="ce1"/>
          <table:table-cell office:value-type="float" office:value="6311.3795199999995" table:formula="msoxl:=IF(ISNUMBER('C:\Dokumente und Einstellungen\quegwer\Lokale Einstellungen\Temporary Internet Files\Content.Outlook\G0QQXNW9\Steuer Dateien\[KASTMO13.xls]Januar'!$C42),'C:\Dokumente und Einstellungen\quegwer\Lokale Einstellungen\Temporary Internet Files\Content.Outlook\G0QQXNW9\Steuer Dateien\[KASTMO13.xls]Januar'!$C42*1000,&quot;&quot;)" table:style-name="ce23">
            <text:p>6.311,4</text:p>
          </table:table-cell>
          <table:table-cell office:value-type="float" office:value="1742.5346999999999" table:formula="msoxl:=IF(ISNUMBER('C:\Dokumente und Einstellungen\quegwer\Lokale Einstellungen\Temporary Internet Files\Content.Outlook\G0QQXNW9\Steuer Dateien\[KASTMO13.xls]Februar'!$C42),'C:\Dokumente und Einstellungen\quegwer\Lokale Einstellungen\Temporary Internet Files\Content.Outlook\G0QQXNW9\Steuer Dateien\[KASTMO13.xls]Februar'!$C42*1000,&quot;&quot;)" table:style-name="ce23">
            <text:p>1.742,5</text:p>
          </table:table-cell>
          <table:table-cell office:value-type="float" office:value="892.58579000000009" table:formula="msoxl:=IF(ISNUMBER('C:\Dokumente und Einstellungen\quegwer\Lokale Einstellungen\Temporary Internet Files\Content.Outlook\G0QQXNW9\Steuer Dateien\[KASTMO13.xls]März'!$C42),'C:\Dokumente und Einstellungen\quegwer\Lokale Einstellungen\Temporary Internet Files\Content.Outlook\G0QQXNW9\Steuer Dateien\[KASTMO13.xls]März'!$C42*1000,&quot;&quot;)" table:style-name="ce23">
            <text:p>892,6</text:p>
          </table:table-cell>
          <table:table-cell office:value-type="float" office:value="954.84170999999992" table:formula="msoxl:=IF(ISNUMBER('C:\Dokumente und Einstellungen\quegwer\Lokale Einstellungen\Temporary Internet Files\Content.Outlook\G0QQXNW9\Steuer Dateien\[KASTMO13.xls]April'!$C42),'C:\Dokumente und Einstellungen\quegwer\Lokale Einstellungen\Temporary Internet Files\Content.Outlook\G0QQXNW9\Steuer Dateien\[KASTMO13.xls]April'!$C42*1000,&quot;&quot;)" table:style-name="ce23">
            <text:p>954,8</text:p>
          </table:table-cell>
          <table:table-cell office:value-type="float" office:value="8753.5787799999998" table:formula="msoxl:=IF(ISNUMBER('C:\Dokumente und Einstellungen\quegwer\Lokale Einstellungen\Temporary Internet Files\Content.Outlook\G0QQXNW9\Steuer Dateien\[KASTMO13.xls]Mai'!$C42),'C:\Dokumente und Einstellungen\quegwer\Lokale Einstellungen\Temporary Internet Files\Content.Outlook\G0QQXNW9\Steuer Dateien\[KASTMO13.xls]Mai'!$C42*1000,&quot;&quot;)" table:style-name="ce23">
            <text:p>8.753,6</text:p>
          </table:table-cell>
          <table:table-cell office:value-type="float" office:value="2723.7441200000003" table:formula="msoxl:=IF(ISNUMBER('C:\Dokumente und Einstellungen\quegwer\Lokale Einstellungen\Temporary Internet Files\Content.Outlook\G0QQXNW9\Steuer Dateien\[KASTMO13.xls]Juni'!$C42),'C:\Dokumente und Einstellungen\quegwer\Lokale Einstellungen\Temporary Internet Files\Content.Outlook\G0QQXNW9\Steuer Dateien\[KASTMO13.xls]Juni'!$C42*1000,&quot;&quot;)" table:style-name="ce23">
            <text:p>2.723,7</text:p>
          </table:table-cell>
          <table:table-cell office:value-type="float" office:value="4400.09267" table:formula="msoxl:=IF(ISNUMBER('C:\Dokumente und Einstellungen\quegwer\Lokale Einstellungen\Temporary Internet Files\Content.Outlook\G0QQXNW9\Steuer Dateien\[KASTMO13.xls]Juli'!$C42),'C:\Dokumente und Einstellungen\quegwer\Lokale Einstellungen\Temporary Internet Files\Content.Outlook\G0QQXNW9\Steuer Dateien\[KASTMO13.xls]Juli'!$C42*1000,&quot;&quot;)" table:style-name="ce23">
            <text:p>4.400,1</text:p>
          </table:table-cell>
          <table:table-cell office:value-type="float" office:value="3232.2288599999997" table:formula="msoxl:=IF(ISNUMBER('C:\Dokumente und Einstellungen\quegwer\Lokale Einstellungen\Temporary Internet Files\Content.Outlook\G0QQXNW9\Steuer Dateien\[KASTMO13.xls]August'!$C42),'C:\Dokumente und Einstellungen\quegwer\Lokale Einstellungen\Temporary Internet Files\Content.Outlook\G0QQXNW9\Steuer Dateien\[KASTMO13.xls]August'!$C42*1000,&quot;&quot;)" table:style-name="ce23">
            <text:p>3.232,2</text:p>
          </table:table-cell>
          <table:table-cell office:value-type="float" office:value="1218.58944" table:formula="msoxl:=IF(ISNUMBER('C:\Dokumente und Einstellungen\quegwer\Lokale Einstellungen\Temporary Internet Files\Content.Outlook\G0QQXNW9\Steuer Dateien\[KASTMO13.xls]September'!$C42),'C:\Dokumente und Einstellungen\quegwer\Lokale Einstellungen\Temporary Internet Files\Content.Outlook\G0QQXNW9\Steuer Dateien\[KASTMO13.xls]September'!$C42*1000,&quot;&quot;)" table:style-name="ce23">
            <text:p>1.218,6</text:p>
          </table:table-cell>
          <table:table-cell office:value-type="float" office:value="3013.0565299999998" table:formula="msoxl:=IF(ISNUMBER('C:\Dokumente und Einstellungen\quegwer\Lokale Einstellungen\Temporary Internet Files\Content.Outlook\G0QQXNW9\Steuer Dateien\[KASTMO13.xls]Oktober'!$C42),'C:\Dokumente und Einstellungen\quegwer\Lokale Einstellungen\Temporary Internet Files\Content.Outlook\G0QQXNW9\Steuer Dateien\[KASTMO13.xls]Oktober'!$C42*1000,&quot;&quot;)" table:style-name="ce23">
            <text:p>3.013,1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November'!$C42),'C:\Dokumente und Einstellungen\quegwer\Lokale Einstellungen\Temporary Internet Files\Content.Outlook\G0QQXNW9\Steuer Dateien\[KASTMO13.xls]November'!$C42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42),'C:\Dokumente und Einstellungen\quegwer\Lokale Einstellungen\Temporary Internet Files\Content.Outlook\G0QQXNW9\Steuer Dateien\[KASTMO13.xls]Dezember'!$C42*1000,&quot;&quot;)" table:style-name="ce23"/>
          <table:table-cell office:value-type="float" office:value="33242.632120000002" table:formula="msoxl:=SUM(D35:O35)" table:style-name="ce23">
            <text:p>33.242,6</text:p>
          </table:table-cell>
          <table:table-cell office:value-type="float" office:value="35100" table:formula="msoxl:='C:\Dokumente und Einstellungen\quegwer\Lokale Einstellungen\Temporary Internet Files\Content.Outlook\G0QQXNW9\Steuer Dateien\[KASTMO13.xls]Februar'!$B42*1000" table:style-name="ce23">
            <text:p>35.1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table:style-name="ce20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43),'C:\Dokumente und Einstellungen\quegwer\Lokale Einstellungen\Temporary Internet Files\Content.Outlook\G0QQXNW9\Steuer Dateien\[KASTMO13.xls]Januar'!$C43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Februar'!$C43),'C:\Dokumente und Einstellungen\quegwer\Lokale Einstellungen\Temporary Internet Files\Content.Outlook\G0QQXNW9\Steuer Dateien\[KASTMO13.xls]Februar'!$C43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März'!$C43),'C:\Dokumente und Einstellungen\quegwer\Lokale Einstellungen\Temporary Internet Files\Content.Outlook\G0QQXNW9\Steuer Dateien\[KASTMO13.xls]März'!$C43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April'!$C43),'C:\Dokumente und Einstellungen\quegwer\Lokale Einstellungen\Temporary Internet Files\Content.Outlook\G0QQXNW9\Steuer Dateien\[KASTMO13.xls]April'!$C43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Mai'!$C43),'C:\Dokumente und Einstellungen\quegwer\Lokale Einstellungen\Temporary Internet Files\Content.Outlook\G0QQXNW9\Steuer Dateien\[KASTMO13.xls]Mai'!$C43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Juni'!$C43),'C:\Dokumente und Einstellungen\quegwer\Lokale Einstellungen\Temporary Internet Files\Content.Outlook\G0QQXNW9\Steuer Dateien\[KASTMO13.xls]Juni'!$C43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Juli'!$C43),'C:\Dokumente und Einstellungen\quegwer\Lokale Einstellungen\Temporary Internet Files\Content.Outlook\G0QQXNW9\Steuer Dateien\[KASTMO13.xls]Juli'!$C43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August'!$C43),'C:\Dokumente und Einstellungen\quegwer\Lokale Einstellungen\Temporary Internet Files\Content.Outlook\G0QQXNW9\Steuer Dateien\[KASTMO13.xls]August'!$C43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September'!$C43),'C:\Dokumente und Einstellungen\quegwer\Lokale Einstellungen\Temporary Internet Files\Content.Outlook\G0QQXNW9\Steuer Dateien\[KASTMO13.xls]September'!$C43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Oktober'!$C43),'C:\Dokumente und Einstellungen\quegwer\Lokale Einstellungen\Temporary Internet Files\Content.Outlook\G0QQXNW9\Steuer Dateien\[KASTMO13.xls]Oktober'!$C43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43),'C:\Dokumente und Einstellungen\quegwer\Lokale Einstellungen\Temporary Internet Files\Content.Outlook\G0QQXNW9\Steuer Dateien\[KASTMO13.xls]November'!$C43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43),'C:\Dokumente und Einstellungen\quegwer\Lokale Einstellungen\Temporary Internet Files\Content.Outlook\G0QQXNW9\Steuer Dateien\[KASTMO13.xls]Dezember'!$C43*1000,&quot;&quot;)" table:style-name="ce23"/>
          <table:table-cell office:value-type="float" office:value="1095051.8521099999" table:formula="msoxl:=SUM(P33:P35)" table:style-name="ce23">
            <text:p>1.095.051,9</text:p>
          </table:table-cell>
          <table:table-cell office:value-type="float" office:value="1219000" table:formula="msoxl:=SUM(Q33:Q35)" table:style-name="ce29">
            <text:p>1.219.000,0</text:p>
          </table:table-cell>
          <table:table-cell office:value-type="percentage" office:value="0.89831981305168163" table:formula="msoxl:=P36/Q36" table:style-name="ce27">
            <text:p>89,83%</text:p>
          </table:table-cell>
          <table:table-cell table:style-name="ce27"/>
          <table:table-cell table:style-name="ce22"/>
          <table:table-cell table:style-name="ce28"/>
          <table:table-cell table:number-columns-repeated="16363"/>
        </table:table-row>
        <table:table-row table:style-name="ro3">
          <table:table-cell table:style-name="ce1"/>
          <table:table-cell office:value-type="string" table:style-name="ce30">
            <text:p>Steuereinnahmen insgesamt</text:p>
          </table:table-cell>
          <table:table-cell table:style-name="ce1"/>
          <table:table-cell office:value-type="float" office:value="919077.61216999998" table:formula="msoxl:=IF(ISNUMBER('C:\Dokumente und Einstellungen\quegwer\Lokale Einstellungen\Temporary Internet Files\Content.Outlook\G0QQXNW9\Steuer Dateien\[KASTMO13.xls]Januar'!$C44),'C:\Dokumente und Einstellungen\quegwer\Lokale Einstellungen\Temporary Internet Files\Content.Outlook\G0QQXNW9\Steuer Dateien\[KASTMO13.xls]Januar'!$C44*1000,&quot;&quot;)" table:style-name="ce31">
            <text:p>919.077,6</text:p>
          </table:table-cell>
          <table:table-cell office:value-type="float" office:value="1231640.4227400003" table:formula="msoxl:=IF(ISNUMBER('C:\Dokumente und Einstellungen\quegwer\Lokale Einstellungen\Temporary Internet Files\Content.Outlook\G0QQXNW9\Steuer Dateien\[KASTMO13.xls]Februar'!$C44),'C:\Dokumente und Einstellungen\quegwer\Lokale Einstellungen\Temporary Internet Files\Content.Outlook\G0QQXNW9\Steuer Dateien\[KASTMO13.xls]Februar'!$C44*1000,&quot;&quot;)" table:style-name="ce31">
            <text:p>1.231.640,4</text:p>
          </table:table-cell>
          <table:table-cell office:value-type="float" office:value="1111122.1616999998" table:formula="msoxl:=IF(ISNUMBER('C:\Dokumente und Einstellungen\quegwer\Lokale Einstellungen\Temporary Internet Files\Content.Outlook\G0QQXNW9\Steuer Dateien\[KASTMO13.xls]März'!$C44),'C:\Dokumente und Einstellungen\quegwer\Lokale Einstellungen\Temporary Internet Files\Content.Outlook\G0QQXNW9\Steuer Dateien\[KASTMO13.xls]März'!$C44*1000,&quot;&quot;)" table:style-name="ce31">
            <text:p>1.111.122,2</text:p>
          </table:table-cell>
          <table:table-cell office:value-type="float" office:value="799390.85937000008" table:formula="msoxl:=IF(ISNUMBER('C:\Dokumente und Einstellungen\quegwer\Lokale Einstellungen\Temporary Internet Files\Content.Outlook\G0QQXNW9\Steuer Dateien\[KASTMO13.xls]April'!$C44),'C:\Dokumente und Einstellungen\quegwer\Lokale Einstellungen\Temporary Internet Files\Content.Outlook\G0QQXNW9\Steuer Dateien\[KASTMO13.xls]April'!$C44*1000,&quot;&quot;)" table:style-name="ce31">
            <text:p>799.390,9</text:p>
          </table:table-cell>
          <table:table-cell office:value-type="float" office:value="1256944.2670100003" table:formula="msoxl:=IF(ISNUMBER('C:\Dokumente und Einstellungen\quegwer\Lokale Einstellungen\Temporary Internet Files\Content.Outlook\G0QQXNW9\Steuer Dateien\[KASTMO13.xls]Mai'!$C44),'C:\Dokumente und Einstellungen\quegwer\Lokale Einstellungen\Temporary Internet Files\Content.Outlook\G0QQXNW9\Steuer Dateien\[KASTMO13.xls]Mai'!$C44*1000,&quot;&quot;)" table:style-name="ce31">
            <text:p>1.256.944,3</text:p>
          </table:table-cell>
          <table:table-cell office:value-type="float" office:value="978712.08270999999" table:formula="msoxl:=IF(ISNUMBER('C:\Dokumente und Einstellungen\quegwer\Lokale Einstellungen\Temporary Internet Files\Content.Outlook\G0QQXNW9\Steuer Dateien\[KASTMO13.xls]Juni'!$C44),'C:\Dokumente und Einstellungen\quegwer\Lokale Einstellungen\Temporary Internet Files\Content.Outlook\G0QQXNW9\Steuer Dateien\[KASTMO13.xls]Juni'!$C44*1000,&quot;&quot;)" table:style-name="ce31">
            <text:p>978.712,1</text:p>
          </table:table-cell>
          <table:table-cell office:value-type="float" office:value="840446.98117000004" table:formula="msoxl:=IF(ISNUMBER('C:\Dokumente und Einstellungen\quegwer\Lokale Einstellungen\Temporary Internet Files\Content.Outlook\G0QQXNW9\Steuer Dateien\[KASTMO13.xls]Juli'!$C44),'C:\Dokumente und Einstellungen\quegwer\Lokale Einstellungen\Temporary Internet Files\Content.Outlook\G0QQXNW9\Steuer Dateien\[KASTMO13.xls]Juli'!$C44*1000,&quot;&quot;)" table:style-name="ce31">
            <text:p>840.447,0</text:p>
          </table:table-cell>
          <table:table-cell office:value-type="float" office:value="1131535.69658" table:formula="msoxl:=IF(ISNUMBER('C:\Dokumente und Einstellungen\quegwer\Lokale Einstellungen\Temporary Internet Files\Content.Outlook\G0QQXNW9\Steuer Dateien\[KASTMO13.xls]August'!$C44),'C:\Dokumente und Einstellungen\quegwer\Lokale Einstellungen\Temporary Internet Files\Content.Outlook\G0QQXNW9\Steuer Dateien\[KASTMO13.xls]August'!$C44*1000,&quot;&quot;)" table:style-name="ce31">
            <text:p>1.131.535,7</text:p>
          </table:table-cell>
          <table:table-cell office:value-type="float" office:value="824723.46062000003" table:formula="msoxl:=IF(ISNUMBER('C:\Dokumente und Einstellungen\quegwer\Lokale Einstellungen\Temporary Internet Files\Content.Outlook\G0QQXNW9\Steuer Dateien\[KASTMO13.xls]September'!$C44),'C:\Dokumente und Einstellungen\quegwer\Lokale Einstellungen\Temporary Internet Files\Content.Outlook\G0QQXNW9\Steuer Dateien\[KASTMO13.xls]September'!$C44*1000,&quot;&quot;)" table:style-name="ce31">
            <text:p>824.723,5</text:p>
          </table:table-cell>
          <table:table-cell office:value-type="float" office:value="564244.31385000004" table:formula="msoxl:=IF(ISNUMBER('C:\Dokumente und Einstellungen\quegwer\Lokale Einstellungen\Temporary Internet Files\Content.Outlook\G0QQXNW9\Steuer Dateien\[KASTMO13.xls]Oktober'!$C44),'C:\Dokumente und Einstellungen\quegwer\Lokale Einstellungen\Temporary Internet Files\Content.Outlook\G0QQXNW9\Steuer Dateien\[KASTMO13.xls]Oktober'!$C44*1000,&quot;&quot;)" table:style-name="ce31">
            <text:p>564.244,3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November'!$C44),'C:\Dokumente und Einstellungen\quegwer\Lokale Einstellungen\Temporary Internet Files\Content.Outlook\G0QQXNW9\Steuer Dateien\[KASTMO13.xls]November'!$C44*1000,&quot;&quot;)" table:style-name="ce31"/>
          <table:table-cell office:value-type="string" office:string-value="" table:formula="msoxl:=IF(ISNUMBER('C:\Dokumente und Einstellungen\quegwer\Lokale Einstellungen\Temporary Internet Files\Content.Outlook\G0QQXNW9\Steuer Dateien\[KASTMO13.xls]Dezember'!$C44),'C:\Dokumente und Einstellungen\quegwer\Lokale Einstellungen\Temporary Internet Files\Content.Outlook\G0QQXNW9\Steuer Dateien\[KASTMO13.xls]Dezember'!$C44*1000,&quot;&quot;)" table:style-name="ce31"/>
          <table:table-cell office:value-type="float" office:value="9657837.8579200022" table:formula="msoxl:=SUM(D37:O37)" table:style-name="ce31">
            <text:p>9.657.837,9</text:p>
          </table:table-cell>
          <table:table-cell office:value-type="float" office:value="11787350" table:formula="msoxl:=Q14+Q23+Q31+Q36" table:style-name="ce32">
            <text:p>11.787.350,0</text:p>
          </table:table-cell>
          <table:table-cell office:value-type="percentage" office:value="0.81933919480799355" table:formula="msoxl:=P37/Q37" table:style-name="ce27">
            <text:p>81,93%</text:p>
          </table:table-cell>
          <table:table-cell table:style-name="ce27"/>
          <table:table-cell table:style-name="ce22"/>
          <table:table-cell table:style-name="ce28"/>
          <table:table-cell table:number-columns-repeated="16363"/>
        </table:table-row>
        <table:table-row table:style-name="ro3">
          <table:table-cell table:number-columns-repeated="15" table:style-name="ce1"/>
          <table:table-cell table:style-name="ce23"/>
          <table:table-cell table:number-columns-repeated="3" table:style-name="ce1"/>
          <table:table-cell table:style-name="ce22"/>
          <table:table-cell table:number-columns-repeated="16364" table:style-name="ce1"/>
        </table:table-row>
        <table:table-row table:style-name="ro3">
          <table:table-cell table:number-columns-repeated="19" table:style-name="ce1"/>
          <table:table-cell table:style-name="ce22"/>
          <table:table-cell table:style-name="ce33"/>
          <table:table-cell table:number-columns-repeated="16363"/>
        </table:table-row>
        <table:table-row table:style-name="ro3">
          <table:table-cell table:number-columns-repeated="3" table:style-name="ce1"/>
          <table:table-cell office:value-type="string" table:style-name="ce34">
            <text:p>Januar</text:p>
          </table:table-cell>
          <table:table-cell office:value-type="string" table:style-name="ce34">
            <text:p>Februar</text:p>
          </table:table-cell>
          <table:table-cell office:value-type="string" table:style-name="ce34">
            <text:p>März</text:p>
          </table:table-cell>
          <table:table-cell office:value-type="string" table:style-name="ce34">
            <text:p>April</text:p>
          </table:table-cell>
          <table:table-cell office:value-type="string" table:style-name="ce34">
            <text:p>Mai</text:p>
          </table:table-cell>
          <table:table-cell office:value-type="string" table:style-name="ce34">
            <text:p>Juni</text:p>
          </table:table-cell>
          <table:table-cell office:value-type="string" table:style-name="ce34">
            <text:p>Juli</text:p>
          </table:table-cell>
          <table:table-cell office:value-type="string" table:style-name="ce34">
            <text:p>August</text:p>
          </table:table-cell>
          <table:table-cell office:value-type="string" table:style-name="ce34">
            <text:p>September</text:p>
          </table:table-cell>
          <table:table-cell office:value-type="string" table:style-name="ce34">
            <text:p>Oktober</text:p>
          </table:table-cell>
          <table:table-cell office:value-type="string" table:style-name="ce34">
            <text:p>November</text:p>
          </table:table-cell>
          <table:table-cell office:value-type="string" table:style-name="ce34">
            <text:p>Dezember</text:p>
          </table:table-cell>
          <table:table-cell table:number-columns-repeated="4" table:style-name="ce1"/>
          <table:table-cell table:style-name="ce17"/>
          <table:table-cell table:number-columns-repeated="16364" table:style-name="ce1"/>
        </table:table-row>
        <table:table-row table:style-name="ro3">
          <table:table-cell office:value-type="string" table:style-name="ce20">
            <text:p>Landesanteil an den</text:p>
          </table:table-cell>
          <table:table-cell table:style-name="ce20"/>
          <table:table-cell table:number-columns-repeated="17" table:style-name="ce1"/>
          <table:table-cell table:style-name="ce17"/>
          <table:table-cell table:number-columns-repeated="16364" table:style-name="ce1"/>
        </table:table-row>
        <table:table-row table:style-name="ro3">
          <table:table-cell office:value-type="string" table:style-name="ce20">
            <text:p>Gemeinschaftsteuern:</text:p>
          </table:table-cell>
          <table:table-cell table:style-name="ce20"/>
          <table:table-cell table:number-columns-repeated="17" table:style-name="ce1"/>
          <table:table-cell table:style-name="ce17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20">
            <text:p>Lohnsteuer</text:p>
          </table:table-cell>
          <table:table-cell table:style-name="ce1"/>
          <table:table-cell office:value-type="float" office:value="0" table:formula="msoxl:=IF(ISNUMBER(E6),0,D6)" table:style-name="ce23">
            <text:p>0,0</text:p>
          </table:table-cell>
          <table:table-cell office:value-type="float" office:value="0" table:formula="msoxl:=IF(ISNUMBER(F6),0,E6)" table:style-name="ce23">
            <text:p>0,0</text:p>
          </table:table-cell>
          <table:table-cell office:value-type="float" office:value="0" table:formula="msoxl:=IF(ISNUMBER(G6),0,F6)" table:style-name="ce23">
            <text:p>0,0</text:p>
          </table:table-cell>
          <table:table-cell office:value-type="float" office:value="0" table:formula="msoxl:=IF(ISNUMBER(H6),0,G6)" table:style-name="ce23">
            <text:p>0,0</text:p>
          </table:table-cell>
          <table:table-cell office:value-type="float" office:value="0" table:formula="msoxl:=IF(ISNUMBER(I6),0,H6)" table:style-name="ce23">
            <text:p>0,0</text:p>
          </table:table-cell>
          <table:table-cell office:value-type="float" office:value="0" table:formula="msoxl:=IF(ISNUMBER(J6),0,I6)" table:style-name="ce23">
            <text:p>0,0</text:p>
          </table:table-cell>
          <table:table-cell office:value-type="float" office:value="0" table:formula="msoxl:=IF(ISNUMBER(K6),0,J6)" table:style-name="ce23">
            <text:p>0,0</text:p>
          </table:table-cell>
          <table:table-cell office:value-type="float" office:value="0" table:formula="msoxl:=IF(ISNUMBER(L6),0,K6)" table:style-name="ce23">
            <text:p>0,0</text:p>
          </table:table-cell>
          <table:table-cell office:value-type="float" office:value="0" table:formula="msoxl:=IF(ISNUMBER(M6),0,L6)" table:style-name="ce23">
            <text:p>0,0</text:p>
          </table:table-cell>
          <table:table-cell office:value-type="float" office:value="226103.95136000001" table:formula="msoxl:=IF(ISNUMBER(N6),0,M6)" table:style-name="ce23">
            <text:p>226.104,0</text:p>
          </table:table-cell>
          <table:table-cell office:value-type="string" office:string-value="" table:formula="msoxl:=IF(ISNUMBER(O6),0,N6)" table:style-name="ce23"/>
          <table:table-cell office:value-type="float" office:value="0" table:formula="msoxl:=IF(ISNUMBER(O6),O6,0)" table:style-name="ce23">
            <text:p>0,0</text:p>
          </table:table-cell>
          <table:table-cell office:value-type="float" office:value="226103.95136000001" table:formula="msoxl:=SUM(D43:O43)" table:style-name="ce23">
            <text:p>226.104,0</text:p>
          </table:table-cell>
          <table:table-cell table:number-columns-repeated="3" table:style-name="ce1"/>
          <table:table-cell table:style-name="ce17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20">
            <text:p>Veranl.Einkommensteuer</text:p>
          </table:table-cell>
          <table:table-cell table:style-name="ce1"/>
          <table:table-cell office:value-type="float" office:value="0" table:formula="msoxl:=IF(ISNUMBER(E7),0,D7)" table:style-name="ce23">
            <text:p>0,0</text:p>
          </table:table-cell>
          <table:table-cell office:value-type="float" office:value="0" table:formula="msoxl:=IF(ISNUMBER(F7),0,E7)" table:style-name="ce23">
            <text:p>0,0</text:p>
          </table:table-cell>
          <table:table-cell office:value-type="float" office:value="0" table:formula="msoxl:=IF(ISNUMBER(G7),0,F7)" table:style-name="ce23">
            <text:p>0,0</text:p>
          </table:table-cell>
          <table:table-cell office:value-type="float" office:value="0" table:formula="msoxl:=IF(ISNUMBER(H7),0,G7)" table:style-name="ce23">
            <text:p>0,0</text:p>
          </table:table-cell>
          <table:table-cell office:value-type="float" office:value="0" table:formula="msoxl:=IF(ISNUMBER(I7),0,H7)" table:style-name="ce23">
            <text:p>0,0</text:p>
          </table:table-cell>
          <table:table-cell office:value-type="float" office:value="0" table:formula="msoxl:=IF(ISNUMBER(J7),0,I7)" table:style-name="ce23">
            <text:p>0,0</text:p>
          </table:table-cell>
          <table:table-cell office:value-type="float" office:value="0" table:formula="msoxl:=IF(ISNUMBER(K7),0,J7)" table:style-name="ce23">
            <text:p>0,0</text:p>
          </table:table-cell>
          <table:table-cell office:value-type="float" office:value="0" table:formula="msoxl:=IF(ISNUMBER(L7),0,K7)" table:style-name="ce23">
            <text:p>0,0</text:p>
          </table:table-cell>
          <table:table-cell office:value-type="float" office:value="0" table:formula="msoxl:=IF(ISNUMBER(M7),0,L7)" table:style-name="ce23">
            <text:p>0,0</text:p>
          </table:table-cell>
          <table:table-cell office:value-type="float" office:value="4549.2844599999999" table:formula="msoxl:=IF(ISNUMBER(N7),0,M7)" table:style-name="ce23">
            <text:p>4.549,3</text:p>
          </table:table-cell>
          <table:table-cell office:value-type="string" office:string-value="" table:formula="msoxl:=IF(ISNUMBER(O7),0,N7)" table:style-name="ce23"/>
          <table:table-cell office:value-type="float" office:value="0" table:formula="msoxl:=IF(ISNUMBER(O7),O7,0)" table:style-name="ce23">
            <text:p>0,0</text:p>
          </table:table-cell>
          <table:table-cell office:value-type="float" office:value="4549.2844599999999" table:formula="msoxl:=SUM(D44:O44)" table:style-name="ce23">
            <text:p>4.549,3</text:p>
          </table:table-cell>
          <table:table-cell table:number-columns-repeated="3" table:style-name="ce1"/>
          <table:table-cell table:style-name="ce17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20">
            <text:p>N.veranl.Steuer v. Ertrag</text:p>
          </table:table-cell>
          <table:table-cell table:style-name="ce1"/>
          <table:table-cell office:value-type="float" office:value="0" table:formula="msoxl:=IF(ISNUMBER(E8),0,D8)" table:style-name="ce23">
            <text:p>0,0</text:p>
          </table:table-cell>
          <table:table-cell office:value-type="float" office:value="0" table:formula="msoxl:=IF(ISNUMBER(F8),0,E8)" table:style-name="ce23">
            <text:p>0,0</text:p>
          </table:table-cell>
          <table:table-cell office:value-type="float" office:value="0" table:formula="msoxl:=IF(ISNUMBER(G8),0,F8)" table:style-name="ce23">
            <text:p>0,0</text:p>
          </table:table-cell>
          <table:table-cell office:value-type="float" office:value="0" table:formula="msoxl:=IF(ISNUMBER(H8),0,G8)" table:style-name="ce23">
            <text:p>0,0</text:p>
          </table:table-cell>
          <table:table-cell office:value-type="float" office:value="0" table:formula="msoxl:=IF(ISNUMBER(I8),0,H8)" table:style-name="ce23">
            <text:p>0,0</text:p>
          </table:table-cell>
          <table:table-cell office:value-type="float" office:value="0" table:formula="msoxl:=IF(ISNUMBER(J8),0,I8)" table:style-name="ce23">
            <text:p>0,0</text:p>
          </table:table-cell>
          <table:table-cell office:value-type="float" office:value="0" table:formula="msoxl:=IF(ISNUMBER(K8),0,J8)" table:style-name="ce23">
            <text:p>0,0</text:p>
          </table:table-cell>
          <table:table-cell office:value-type="float" office:value="0" table:formula="msoxl:=IF(ISNUMBER(L8),0,K8)" table:style-name="ce23">
            <text:p>0,0</text:p>
          </table:table-cell>
          <table:table-cell office:value-type="float" office:value="0" table:formula="msoxl:=IF(ISNUMBER(M8),0,L8)" table:style-name="ce23">
            <text:p>0,0</text:p>
          </table:table-cell>
          <table:table-cell office:value-type="float" office:value="12220.470289999999" table:formula="msoxl:=IF(ISNUMBER(N8),0,M8)" table:style-name="ce23">
            <text:p>12.220,5</text:p>
          </table:table-cell>
          <table:table-cell office:value-type="string" office:string-value="" table:formula="msoxl:=IF(ISNUMBER(O8),0,N8)" table:style-name="ce23"/>
          <table:table-cell office:value-type="float" office:value="0" table:formula="msoxl:=IF(ISNUMBER(O8),O8,0)" table:style-name="ce23">
            <text:p>0,0</text:p>
          </table:table-cell>
          <table:table-cell office:value-type="float" office:value="12220.470289999999" table:formula="msoxl:=SUM(D45:O45)" table:style-name="ce23">
            <text:p>12.220,5</text:p>
          </table:table-cell>
          <table:table-cell table:number-columns-repeated="3" table:style-name="ce1"/>
          <table:table-cell table:style-name="ce17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24">
            <text:p>Abgeltungsteuer auf Zins.-u.V.erträge</text:p>
          </table:table-cell>
          <table:table-cell table:style-name="ce1"/>
          <table:table-cell office:value-type="float" office:value="0" table:formula="msoxl:=IF(ISNUMBER(E9),0,D9)" table:style-name="ce23">
            <text:p>0,0</text:p>
          </table:table-cell>
          <table:table-cell office:value-type="float" office:value="0" table:formula="msoxl:=IF(ISNUMBER(F9),0,E9)" table:style-name="ce23">
            <text:p>0,0</text:p>
          </table:table-cell>
          <table:table-cell office:value-type="float" office:value="0" table:formula="msoxl:=IF(ISNUMBER(G9),0,F9)" table:style-name="ce23">
            <text:p>0,0</text:p>
          </table:table-cell>
          <table:table-cell office:value-type="float" office:value="0" table:formula="msoxl:=IF(ISNUMBER(H9),0,G9)" table:style-name="ce23">
            <text:p>0,0</text:p>
          </table:table-cell>
          <table:table-cell office:value-type="float" office:value="0" table:formula="msoxl:=IF(ISNUMBER(I9),0,H9)" table:style-name="ce23">
            <text:p>0,0</text:p>
          </table:table-cell>
          <table:table-cell office:value-type="float" office:value="0" table:formula="msoxl:=IF(ISNUMBER(J9),0,I9)" table:style-name="ce23">
            <text:p>0,0</text:p>
          </table:table-cell>
          <table:table-cell office:value-type="float" office:value="0" table:formula="msoxl:=IF(ISNUMBER(K9),0,J9)" table:style-name="ce23">
            <text:p>0,0</text:p>
          </table:table-cell>
          <table:table-cell office:value-type="float" office:value="0" table:formula="msoxl:=IF(ISNUMBER(L9),0,K9)" table:style-name="ce23">
            <text:p>0,0</text:p>
          </table:table-cell>
          <table:table-cell office:value-type="float" office:value="0" table:formula="msoxl:=IF(ISNUMBER(M9),0,L9)" table:style-name="ce23">
            <text:p>0,0</text:p>
          </table:table-cell>
          <table:table-cell office:value-type="float" office:value="11047.87393" table:formula="msoxl:=IF(ISNUMBER(N9),0,M9)" table:style-name="ce23">
            <text:p>11.047,9</text:p>
          </table:table-cell>
          <table:table-cell office:value-type="string" office:string-value="" table:formula="msoxl:=IF(ISNUMBER(O9),0,N9)" table:style-name="ce23"/>
          <table:table-cell office:value-type="float" office:value="0" table:formula="msoxl:=IF(ISNUMBER(O9),O9,0)" table:style-name="ce23">
            <text:p>0,0</text:p>
          </table:table-cell>
          <table:table-cell office:value-type="float" office:value="11047.87393" table:formula="msoxl:=SUM(D46:O46)" table:style-name="ce23">
            <text:p>11.047,9</text:p>
          </table:table-cell>
          <table:table-cell table:number-columns-repeated="3" table:style-name="ce1"/>
          <table:table-cell table:style-name="ce17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25">
            <text:p>Körperschaftsteuer<text:s text:c="19"/></text:p>
          </table:table-cell>
          <table:table-cell table:style-name="ce1"/>
          <table:table-cell office:value-type="float" office:value="0" table:formula="msoxl:=IF(ISNUMBER(E10),0,D10)" table:style-name="ce23">
            <text:p>0,0</text:p>
          </table:table-cell>
          <table:table-cell office:value-type="float" office:value="0" table:formula="msoxl:=IF(ISNUMBER(F10),0,E10)" table:style-name="ce23">
            <text:p>0,0</text:p>
          </table:table-cell>
          <table:table-cell office:value-type="float" office:value="0" table:formula="msoxl:=IF(ISNUMBER(G10),0,F10)" table:style-name="ce23">
            <text:p>0,0</text:p>
          </table:table-cell>
          <table:table-cell office:value-type="float" office:value="0" table:formula="msoxl:=IF(ISNUMBER(H10),0,G10)" table:style-name="ce23">
            <text:p>0,0</text:p>
          </table:table-cell>
          <table:table-cell office:value-type="float" office:value="0" table:formula="msoxl:=IF(ISNUMBER(I10),0,H10)" table:style-name="ce23">
            <text:p>0,0</text:p>
          </table:table-cell>
          <table:table-cell office:value-type="float" office:value="0" table:formula="msoxl:=IF(ISNUMBER(J10),0,I10)" table:style-name="ce23">
            <text:p>0,0</text:p>
          </table:table-cell>
          <table:table-cell office:value-type="float" office:value="0" table:formula="msoxl:=IF(ISNUMBER(K10),0,J10)" table:style-name="ce23">
            <text:p>0,0</text:p>
          </table:table-cell>
          <table:table-cell office:value-type="float" office:value="0" table:formula="msoxl:=IF(ISNUMBER(L10),0,K10)" table:style-name="ce23">
            <text:p>0,0</text:p>
          </table:table-cell>
          <table:table-cell office:value-type="float" office:value="0" table:formula="msoxl:=IF(ISNUMBER(M10),0,L10)" table:style-name="ce23">
            <text:p>0,0</text:p>
          </table:table-cell>
          <table:table-cell office:value-type="float" office:value="-20466.933590000001" table:formula="msoxl:=IF(ISNUMBER(N10),0,M10)" table:style-name="ce23">
            <text:p>-20.466,9</text:p>
          </table:table-cell>
          <table:table-cell office:value-type="string" office:string-value="" table:formula="msoxl:=IF(ISNUMBER(O10),0,N10)" table:style-name="ce23"/>
          <table:table-cell office:value-type="float" office:value="0" table:formula="msoxl:=IF(ISNUMBER(O10),O10,0)" table:style-name="ce23">
            <text:p>0,0</text:p>
          </table:table-cell>
          <table:table-cell office:value-type="float" office:value="-20466.933590000001" table:formula="msoxl:=SUM(D47:O47)" table:style-name="ce23">
            <text:p>-20.466,9</text:p>
          </table:table-cell>
          <table:table-cell table:number-columns-repeated="3" table:style-name="ce1"/>
          <table:table-cell table:style-name="ce17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20">
            <text:p>Umsatzsteuer<text:s/></text:p>
          </table:table-cell>
          <table:table-cell table:style-name="ce1"/>
          <table:table-cell office:value-type="float" office:value="0" table:formula="msoxl:=IF(ISNUMBER(E11),0,D11)" table:style-name="ce23">
            <text:p>0,0</text:p>
          </table:table-cell>
          <table:table-cell office:value-type="float" office:value="0" table:formula="msoxl:=IF(ISNUMBER(F11),0,E11)" table:style-name="ce23">
            <text:p>0,0</text:p>
          </table:table-cell>
          <table:table-cell office:value-type="float" office:value="0" table:formula="msoxl:=IF(ISNUMBER(G11),0,F11)" table:style-name="ce23">
            <text:p>0,0</text:p>
          </table:table-cell>
          <table:table-cell office:value-type="float" office:value="0" table:formula="msoxl:=IF(ISNUMBER(H11),0,G11)" table:style-name="ce23">
            <text:p>0,0</text:p>
          </table:table-cell>
          <table:table-cell office:value-type="float" office:value="0" table:formula="msoxl:=IF(ISNUMBER(I11),0,H11)" table:style-name="ce23">
            <text:p>0,0</text:p>
          </table:table-cell>
          <table:table-cell office:value-type="float" office:value="0" table:formula="msoxl:=IF(ISNUMBER(J11),0,I11)" table:style-name="ce23">
            <text:p>0,0</text:p>
          </table:table-cell>
          <table:table-cell office:value-type="float" office:value="0" table:formula="msoxl:=IF(ISNUMBER(K11),0,J11)" table:style-name="ce23">
            <text:p>0,0</text:p>
          </table:table-cell>
          <table:table-cell office:value-type="float" office:value="0" table:formula="msoxl:=IF(ISNUMBER(L11),0,K11)" table:style-name="ce23">
            <text:p>0,0</text:p>
          </table:table-cell>
          <table:table-cell office:value-type="float" office:value="0" table:formula="msoxl:=IF(ISNUMBER(M11),0,L11)" table:style-name="ce23">
            <text:p>0,0</text:p>
          </table:table-cell>
          <table:table-cell office:value-type="float" office:value="49454.561639999985" table:formula="msoxl:=IF(ISNUMBER(N11),0,M11)" table:style-name="ce23">
            <text:p>49.454,6</text:p>
          </table:table-cell>
          <table:table-cell office:value-type="string" office:string-value="" table:formula="msoxl:=IF(ISNUMBER(O11),0,N11)" table:style-name="ce23"/>
          <table:table-cell office:value-type="float" office:value="0" table:formula="msoxl:=IF(ISNUMBER(O11),O11,0)" table:style-name="ce23">
            <text:p>0,0</text:p>
          </table:table-cell>
          <table:table-cell office:value-type="float" office:value="49454.561639999985" table:formula="msoxl:=SUM(D48:O48)" table:style-name="ce23">
            <text:p>49.454,6</text:p>
          </table:table-cell>
          <table:table-cell table:number-columns-repeated="3" table:style-name="ce1"/>
          <table:table-cell table:style-name="ce17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20">
            <text:p>Einfuhr-Umsatzsteuer</text:p>
          </table:table-cell>
          <table:table-cell table:style-name="ce1"/>
          <table:table-cell office:value-type="float" office:value="0" table:formula="msoxl:=IF(ISNUMBER(E12),0,D12)" table:style-name="ce23">
            <text:p>0,0</text:p>
          </table:table-cell>
          <table:table-cell office:value-type="float" office:value="0" table:formula="msoxl:=IF(ISNUMBER(F12),0,E12)" table:style-name="ce23">
            <text:p>0,0</text:p>
          </table:table-cell>
          <table:table-cell office:value-type="float" office:value="0" table:formula="msoxl:=IF(ISNUMBER(G12),0,F12)" table:style-name="ce23">
            <text:p>0,0</text:p>
          </table:table-cell>
          <table:table-cell office:value-type="float" office:value="0" table:formula="msoxl:=IF(ISNUMBER(H12),0,G12)" table:style-name="ce23">
            <text:p>0,0</text:p>
          </table:table-cell>
          <table:table-cell office:value-type="float" office:value="0" table:formula="msoxl:=IF(ISNUMBER(I12),0,H12)" table:style-name="ce23">
            <text:p>0,0</text:p>
          </table:table-cell>
          <table:table-cell office:value-type="float" office:value="0" table:formula="msoxl:=IF(ISNUMBER(J12),0,I12)" table:style-name="ce23">
            <text:p>0,0</text:p>
          </table:table-cell>
          <table:table-cell office:value-type="float" office:value="0" table:formula="msoxl:=IF(ISNUMBER(K12),0,J12)" table:style-name="ce23">
            <text:p>0,0</text:p>
          </table:table-cell>
          <table:table-cell office:value-type="float" office:value="0" table:formula="msoxl:=IF(ISNUMBER(L12),0,K12)" table:style-name="ce23">
            <text:p>0,0</text:p>
          </table:table-cell>
          <table:table-cell office:value-type="float" office:value="0" table:formula="msoxl:=IF(ISNUMBER(M12),0,L12)" table:style-name="ce23">
            <text:p>0,0</text:p>
          </table:table-cell>
          <table:table-cell office:value-type="float" office:value="67941.382530000003" table:formula="msoxl:=IF(ISNUMBER(N12),0,M12)" table:style-name="ce23">
            <text:p>67.941,4</text:p>
          </table:table-cell>
          <table:table-cell office:value-type="string" office:string-value="" table:formula="msoxl:=IF(ISNUMBER(O12),0,N12)" table:style-name="ce23"/>
          <table:table-cell office:value-type="float" office:value="0" table:formula="msoxl:=IF(ISNUMBER(O12),O12,0)" table:style-name="ce23">
            <text:p>0,0</text:p>
          </table:table-cell>
          <table:table-cell office:value-type="float" office:value="67941.382530000003" table:formula="msoxl:=SUM(D49:O49)" table:style-name="ce23">
            <text:p>67.941,4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Sonstige</text:p>
          </table:table-cell>
          <table:table-cell table:style-name="ce1"/>
          <table:table-cell office:value-type="float" office:value="0" table:formula="msoxl:=IF(ISNUMBER(E13),0,D13)" table:style-name="ce23">
            <text:p>0,0</text:p>
          </table:table-cell>
          <table:table-cell office:value-type="float" office:value="0" table:formula="msoxl:=IF(ISNUMBER(F13),0,E13)" table:style-name="ce23">
            <text:p>0,0</text:p>
          </table:table-cell>
          <table:table-cell office:value-type="float" office:value="0" table:formula="msoxl:=IF(ISNUMBER(G13),0,F13)" table:style-name="ce23">
            <text:p>0,0</text:p>
          </table:table-cell>
          <table:table-cell office:value-type="float" office:value="0" table:formula="msoxl:=IF(ISNUMBER(H13),0,G13)" table:style-name="ce23">
            <text:p>0,0</text:p>
          </table:table-cell>
          <table:table-cell office:value-type="float" office:value="0" table:formula="msoxl:=IF(ISNUMBER(I13),0,H13)" table:style-name="ce23">
            <text:p>0,0</text:p>
          </table:table-cell>
          <table:table-cell office:value-type="float" office:value="0" table:formula="msoxl:=IF(ISNUMBER(J13),0,I13)" table:style-name="ce23">
            <text:p>0,0</text:p>
          </table:table-cell>
          <table:table-cell office:value-type="float" office:value="0" table:formula="msoxl:=IF(ISNUMBER(K13),0,J13)" table:style-name="ce23">
            <text:p>0,0</text:p>
          </table:table-cell>
          <table:table-cell office:value-type="float" office:value="0" table:formula="msoxl:=IF(ISNUMBER(L13),0,K13)" table:style-name="ce23">
            <text:p>0,0</text:p>
          </table:table-cell>
          <table:table-cell office:value-type="float" office:value="0" table:formula="msoxl:=IF(ISNUMBER(M13),0,L13)" table:style-name="ce23">
            <text:p>0,0</text:p>
          </table:table-cell>
          <table:table-cell office:value-type="float" office:value="0.31324000000000002" table:formula="msoxl:=IF(ISNUMBER(N13),0,M13)" table:style-name="ce23">
            <text:p>0,3</text:p>
          </table:table-cell>
          <table:table-cell office:value-type="string" office:string-value="" table:formula="msoxl:=IF(ISNUMBER(O13),0,N13)" table:style-name="ce23"/>
          <table:table-cell office:value-type="float" office:value="0" table:formula="msoxl:=IF(ISNUMBER(O13),O13,0)" table:style-name="ce23">
            <text:p>0,0</text:p>
          </table:table-cell>
          <table:table-cell office:value-type="float" office:value="0.31324000000000002" table:formula="msoxl:=SUM(D50:O50)" table:style-name="ce23">
            <text:p>0,3</text:p>
          </table:table-cell>
          <table:table-cell table:number-columns-repeated="16368"/>
        </table:table-row>
        <table:table-row table:style-name="ro3">
          <table:table-cell table:style-name="ce1"/>
          <table:table-cell table:style-name="ce20"/>
          <table:table-cell table:number-columns-repeated="12" table:style-name="ce1"/>
          <table:table-cell table:number-columns-repeated="2" table:style-name="ce23"/>
          <table:table-cell table:number-columns-repeated="16368"/>
        </table:table-row>
        <table:table-row table:style-name="ro3">
          <table:table-cell office:value-type="string" table:style-name="ce20">
            <text:p>Landessteuern:</text:p>
          </table:table-cell>
          <table:table-cell table:style-name="ce20"/>
          <table:table-cell table:number-columns-repeated="12" table:style-name="ce1"/>
          <table:table-cell table:number-columns-repeated="2" table:style-name="ce23"/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Vermögensteuer</text:p>
          </table:table-cell>
          <table:table-cell table:style-name="ce1"/>
          <table:table-cell office:value-type="float" office:value="0" table:formula="msoxl:=IF(ISNUMBER(E16),0,D16)" table:style-name="ce23">
            <text:p>0,0</text:p>
          </table:table-cell>
          <table:table-cell office:value-type="float" office:value="0" table:formula="msoxl:=IF(ISNUMBER(F16),0,E16)" table:style-name="ce23">
            <text:p>0,0</text:p>
          </table:table-cell>
          <table:table-cell office:value-type="float" office:value="0" table:formula="msoxl:=IF(ISNUMBER(G16),0,F16)" table:style-name="ce23">
            <text:p>0,0</text:p>
          </table:table-cell>
          <table:table-cell office:value-type="float" office:value="0" table:formula="msoxl:=IF(ISNUMBER(H16),0,G16)" table:style-name="ce23">
            <text:p>0,0</text:p>
          </table:table-cell>
          <table:table-cell office:value-type="float" office:value="0" table:formula="msoxl:=IF(ISNUMBER(I16),0,H16)" table:style-name="ce23">
            <text:p>0,0</text:p>
          </table:table-cell>
          <table:table-cell office:value-type="float" office:value="0" table:formula="msoxl:=IF(ISNUMBER(J16),0,I16)" table:style-name="ce23">
            <text:p>0,0</text:p>
          </table:table-cell>
          <table:table-cell office:value-type="float" office:value="0" table:formula="msoxl:=IF(ISNUMBER(K16),0,J16)" table:style-name="ce23">
            <text:p>0,0</text:p>
          </table:table-cell>
          <table:table-cell office:value-type="float" office:value="0" table:formula="msoxl:=IF(ISNUMBER(L16),0,K16)" table:style-name="ce23">
            <text:p>0,0</text:p>
          </table:table-cell>
          <table:table-cell office:value-type="float" office:value="0" table:formula="msoxl:=IF(ISNUMBER(M16),0,L16)" table:style-name="ce23">
            <text:p>0,0</text:p>
          </table:table-cell>
          <table:table-cell office:value-type="float" office:value="1.0289900000000001" table:formula="msoxl:=IF(ISNUMBER(N16),0,M16)" table:style-name="ce23">
            <text:p>1,0</text:p>
          </table:table-cell>
          <table:table-cell office:value-type="string" office:string-value="" table:formula="msoxl:=IF(ISNUMBER(O16),0,N16)" table:style-name="ce23"/>
          <table:table-cell office:value-type="float" office:value="0" table:formula="msoxl:=IF(ISNUMBER(O16),O16,0)" table:style-name="ce23">
            <text:p>0,0</text:p>
          </table:table-cell>
          <table:table-cell office:value-type="float" office:value="1.0289900000000001" table:formula="msoxl:=SUM(D53:O53)" table:style-name="ce23">
            <text:p>1,0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Erbschaftsteuer</text:p>
          </table:table-cell>
          <table:table-cell table:style-name="ce1"/>
          <table:table-cell office:value-type="float" office:value="0" table:formula="msoxl:=IF(ISNUMBER(E17),0,D17)" table:style-name="ce23">
            <text:p>0,0</text:p>
          </table:table-cell>
          <table:table-cell office:value-type="float" office:value="0" table:formula="msoxl:=IF(ISNUMBER(F17),0,E17)" table:style-name="ce23">
            <text:p>0,0</text:p>
          </table:table-cell>
          <table:table-cell office:value-type="float" office:value="0" table:formula="msoxl:=IF(ISNUMBER(G17),0,F17)" table:style-name="ce23">
            <text:p>0,0</text:p>
          </table:table-cell>
          <table:table-cell office:value-type="float" office:value="0" table:formula="msoxl:=IF(ISNUMBER(H17),0,G17)" table:style-name="ce23">
            <text:p>0,0</text:p>
          </table:table-cell>
          <table:table-cell office:value-type="float" office:value="0" table:formula="msoxl:=IF(ISNUMBER(I17),0,H17)" table:style-name="ce23">
            <text:p>0,0</text:p>
          </table:table-cell>
          <table:table-cell office:value-type="float" office:value="0" table:formula="msoxl:=IF(ISNUMBER(J17),0,I17)" table:style-name="ce23">
            <text:p>0,0</text:p>
          </table:table-cell>
          <table:table-cell office:value-type="float" office:value="0" table:formula="msoxl:=IF(ISNUMBER(K17),0,J17)" table:style-name="ce23">
            <text:p>0,0</text:p>
          </table:table-cell>
          <table:table-cell office:value-type="float" office:value="0" table:formula="msoxl:=IF(ISNUMBER(L17),0,K17)" table:style-name="ce23">
            <text:p>0,0</text:p>
          </table:table-cell>
          <table:table-cell office:value-type="float" office:value="0" table:formula="msoxl:=IF(ISNUMBER(M17),0,L17)" table:style-name="ce23">
            <text:p>0,0</text:p>
          </table:table-cell>
          <table:table-cell office:value-type="float" office:value="13877.835169999998" table:formula="msoxl:=IF(ISNUMBER(N17),0,M17)" table:style-name="ce23">
            <text:p>13.877,8</text:p>
          </table:table-cell>
          <table:table-cell office:value-type="string" office:string-value="" table:formula="msoxl:=IF(ISNUMBER(O17),0,N17)" table:style-name="ce23"/>
          <table:table-cell office:value-type="float" office:value="0" table:formula="msoxl:=IF(ISNUMBER(O17),O17,0)" table:style-name="ce23">
            <text:p>0,0</text:p>
          </table:table-cell>
          <table:table-cell office:value-type="float" office:value="13877.835169999998" table:formula="msoxl:=SUM(D54:O54)" table:style-name="ce23">
            <text:p>13.877,8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Grunderwerbsteuer</text:p>
          </table:table-cell>
          <table:table-cell table:style-name="ce1"/>
          <table:table-cell office:value-type="float" office:value="0" table:formula="msoxl:=IF(ISNUMBER(E18),0,D18)" table:style-name="ce23">
            <text:p>0,0</text:p>
          </table:table-cell>
          <table:table-cell office:value-type="float" office:value="0" table:formula="msoxl:=IF(ISNUMBER(F18),0,E18)" table:style-name="ce23">
            <text:p>0,0</text:p>
          </table:table-cell>
          <table:table-cell office:value-type="float" office:value="0" table:formula="msoxl:=IF(ISNUMBER(G18),0,F18)" table:style-name="ce23">
            <text:p>0,0</text:p>
          </table:table-cell>
          <table:table-cell office:value-type="float" office:value="0" table:formula="msoxl:=IF(ISNUMBER(H18),0,G18)" table:style-name="ce23">
            <text:p>0,0</text:p>
          </table:table-cell>
          <table:table-cell office:value-type="float" office:value="0" table:formula="msoxl:=IF(ISNUMBER(I18),0,H18)" table:style-name="ce23">
            <text:p>0,0</text:p>
          </table:table-cell>
          <table:table-cell office:value-type="float" office:value="0" table:formula="msoxl:=IF(ISNUMBER(J18),0,I18)" table:style-name="ce23">
            <text:p>0,0</text:p>
          </table:table-cell>
          <table:table-cell office:value-type="float" office:value="0" table:formula="msoxl:=IF(ISNUMBER(K18),0,J18)" table:style-name="ce23">
            <text:p>0,0</text:p>
          </table:table-cell>
          <table:table-cell office:value-type="float" office:value="0" table:formula="msoxl:=IF(ISNUMBER(L18),0,K18)" table:style-name="ce23">
            <text:p>0,0</text:p>
          </table:table-cell>
          <table:table-cell office:value-type="float" office:value="0" table:formula="msoxl:=IF(ISNUMBER(M18),0,L18)" table:style-name="ce23">
            <text:p>0,0</text:p>
          </table:table-cell>
          <table:table-cell office:value-type="float" office:value="63627.671690000003" table:formula="msoxl:=IF(ISNUMBER(N18),0,M18)" table:style-name="ce23">
            <text:p>63.627,7</text:p>
          </table:table-cell>
          <table:table-cell office:value-type="string" office:string-value="" table:formula="msoxl:=IF(ISNUMBER(O18),0,N18)" table:style-name="ce23"/>
          <table:table-cell office:value-type="float" office:value="0" table:formula="msoxl:=IF(ISNUMBER(O18),O18,0)" table:style-name="ce23">
            <text:p>0,0</text:p>
          </table:table-cell>
          <table:table-cell office:value-type="float" office:value="63627.671690000003" table:formula="msoxl:=SUM(D55:O55)" table:style-name="ce23">
            <text:p>63.627,7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Kraftfahrzeugsteuer</text:p>
          </table:table-cell>
          <table:table-cell table:style-name="ce1"/>
          <table:table-cell office:value-type="float" office:value="0" table:formula="msoxl:=IF(ISNUMBER(E19),0,D19)" table:style-name="ce23">
            <text:p>0,0</text:p>
          </table:table-cell>
          <table:table-cell office:value-type="float" office:value="0" table:formula="msoxl:=IF(ISNUMBER(F19),0,E19)" table:style-name="ce23">
            <text:p>0,0</text:p>
          </table:table-cell>
          <table:table-cell office:value-type="float" office:value="0" table:formula="msoxl:=IF(ISNUMBER(G19),0,F19)" table:style-name="ce23">
            <text:p>0,0</text:p>
          </table:table-cell>
          <table:table-cell office:value-type="float" office:value="0" table:formula="msoxl:=IF(ISNUMBER(H19),0,G19)" table:style-name="ce23">
            <text:p>0,0</text:p>
          </table:table-cell>
          <table:table-cell office:value-type="float" office:value="0" table:formula="msoxl:=IF(ISNUMBER(I19),0,H19)" table:style-name="ce23">
            <text:p>0,0</text:p>
          </table:table-cell>
          <table:table-cell office:value-type="float" office:value="0" table:formula="msoxl:=IF(ISNUMBER(J19),0,I19)" table:style-name="ce23">
            <text:p>0,0</text:p>
          </table:table-cell>
          <table:table-cell office:value-type="float" office:value="0" table:formula="msoxl:=IF(ISNUMBER(K19),0,J19)" table:style-name="ce23">
            <text:p>0,0</text:p>
          </table:table-cell>
          <table:table-cell office:value-type="float" office:value="0" table:formula="msoxl:=IF(ISNUMBER(L19),0,K19)" table:style-name="ce23">
            <text:p>0,0</text:p>
          </table:table-cell>
          <table:table-cell office:value-type="float" office:value="0" table:formula="msoxl:=IF(ISNUMBER(M19),0,L19)" table:style-name="ce23">
            <text:p>0,0</text:p>
          </table:table-cell>
          <table:table-cell office:value-type="float" office:value="0" table:formula="msoxl:=IF(ISNUMBER(N19),0,M19)" table:style-name="ce23">
            <text:p>0,0</text:p>
          </table:table-cell>
          <table:table-cell office:value-type="string" office:string-value="" table:formula="msoxl:=IF(ISNUMBER(O19),0,N19)" table:style-name="ce23"/>
          <table:table-cell office:value-type="float" office:value="0" table:formula="msoxl:=IF(ISNUMBER(O19),O19,0)" table:style-name="ce23">
            <text:p>0,0</text:p>
          </table:table-cell>
          <table:table-cell office:value-type="float" office:value="0" table:formula="msoxl:=SUM(D56:O56)" table:style-name="ce23">
            <text:p>0,0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Rennwett u.Lotteriesteuer</text:p>
          </table:table-cell>
          <table:table-cell table:style-name="ce1"/>
          <table:table-cell office:value-type="float" office:value="0" table:formula="msoxl:=IF(ISNUMBER(E20),0,D20)" table:style-name="ce23">
            <text:p>0,0</text:p>
          </table:table-cell>
          <table:table-cell office:value-type="float" office:value="0" table:formula="msoxl:=IF(ISNUMBER(F20),0,E20)" table:style-name="ce23">
            <text:p>0,0</text:p>
          </table:table-cell>
          <table:table-cell office:value-type="float" office:value="0" table:formula="msoxl:=IF(ISNUMBER(G20),0,F20)" table:style-name="ce23">
            <text:p>0,0</text:p>
          </table:table-cell>
          <table:table-cell office:value-type="float" office:value="0" table:formula="msoxl:=IF(ISNUMBER(H20),0,G20)" table:style-name="ce23">
            <text:p>0,0</text:p>
          </table:table-cell>
          <table:table-cell office:value-type="float" office:value="0" table:formula="msoxl:=IF(ISNUMBER(I20),0,H20)" table:style-name="ce23">
            <text:p>0,0</text:p>
          </table:table-cell>
          <table:table-cell office:value-type="float" office:value="0" table:formula="msoxl:=IF(ISNUMBER(J20),0,I20)" table:style-name="ce23">
            <text:p>0,0</text:p>
          </table:table-cell>
          <table:table-cell office:value-type="float" office:value="0" table:formula="msoxl:=IF(ISNUMBER(K20),0,J20)" table:style-name="ce23">
            <text:p>0,0</text:p>
          </table:table-cell>
          <table:table-cell office:value-type="float" office:value="0" table:formula="msoxl:=IF(ISNUMBER(L20),0,K20)" table:style-name="ce23">
            <text:p>0,0</text:p>
          </table:table-cell>
          <table:table-cell office:value-type="float" office:value="0" table:formula="msoxl:=IF(ISNUMBER(M20),0,L20)" table:style-name="ce23">
            <text:p>0,0</text:p>
          </table:table-cell>
          <table:table-cell office:value-type="float" office:value="3874.5946900000004" table:formula="msoxl:=IF(ISNUMBER(N20),0,M20)" table:style-name="ce23">
            <text:p>3.874,6</text:p>
          </table:table-cell>
          <table:table-cell office:value-type="string" office:string-value="" table:formula="msoxl:=IF(ISNUMBER(O20),0,N20)" table:style-name="ce23"/>
          <table:table-cell office:value-type="float" office:value="0" table:formula="msoxl:=IF(ISNUMBER(O20),O20,0)" table:style-name="ce23">
            <text:p>0,0</text:p>
          </table:table-cell>
          <table:table-cell office:value-type="float" office:value="3874.5946900000004" table:formula="msoxl:=SUM(D57:O57)" table:style-name="ce23">
            <text:p>3.874,6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Biersteuer</text:p>
          </table:table-cell>
          <table:table-cell table:style-name="ce1"/>
          <table:table-cell office:value-type="float" office:value="0" table:formula="msoxl:=IF(ISNUMBER(E21),0,D21)" table:style-name="ce23">
            <text:p>0,0</text:p>
          </table:table-cell>
          <table:table-cell office:value-type="float" office:value="0" table:formula="msoxl:=IF(ISNUMBER(F21),0,E21)" table:style-name="ce23">
            <text:p>0,0</text:p>
          </table:table-cell>
          <table:table-cell office:value-type="float" office:value="0" table:formula="msoxl:=IF(ISNUMBER(G21),0,F21)" table:style-name="ce23">
            <text:p>0,0</text:p>
          </table:table-cell>
          <table:table-cell office:value-type="float" office:value="0" table:formula="msoxl:=IF(ISNUMBER(H21),0,G21)" table:style-name="ce23">
            <text:p>0,0</text:p>
          </table:table-cell>
          <table:table-cell office:value-type="float" office:value="0" table:formula="msoxl:=IF(ISNUMBER(I21),0,H21)" table:style-name="ce23">
            <text:p>0,0</text:p>
          </table:table-cell>
          <table:table-cell office:value-type="float" office:value="0" table:formula="msoxl:=IF(ISNUMBER(J21),0,I21)" table:style-name="ce23">
            <text:p>0,0</text:p>
          </table:table-cell>
          <table:table-cell office:value-type="float" office:value="0" table:formula="msoxl:=IF(ISNUMBER(K21),0,J21)" table:style-name="ce23">
            <text:p>0,0</text:p>
          </table:table-cell>
          <table:table-cell office:value-type="float" office:value="0" table:formula="msoxl:=IF(ISNUMBER(L21),0,K21)" table:style-name="ce23">
            <text:p>0,0</text:p>
          </table:table-cell>
          <table:table-cell office:value-type="float" office:value="0" table:formula="msoxl:=IF(ISNUMBER(M21),0,L21)" table:style-name="ce23">
            <text:p>0,0</text:p>
          </table:table-cell>
          <table:table-cell office:value-type="float" office:value="1164.9411300000002" table:formula="msoxl:=IF(ISNUMBER(N21),0,M21)" table:style-name="ce23">
            <text:p>1.164,9</text:p>
          </table:table-cell>
          <table:table-cell office:value-type="string" office:string-value="" table:formula="msoxl:=IF(ISNUMBER(O21),0,N21)" table:style-name="ce23"/>
          <table:table-cell office:value-type="float" office:value="0" table:formula="msoxl:=IF(ISNUMBER(O21),O21,0)" table:style-name="ce23">
            <text:p>0,0</text:p>
          </table:table-cell>
          <table:table-cell office:value-type="float" office:value="1164.9411300000002" table:formula="msoxl:=SUM(D58:O58)" table:style-name="ce23">
            <text:p>1.164,9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Feuerschutzsteuer</text:p>
          </table:table-cell>
          <table:table-cell table:style-name="ce1"/>
          <table:table-cell office:value-type="float" office:value="0" table:formula="msoxl:=IF(ISNUMBER(E22),0,D22)" table:style-name="ce23">
            <text:p>0,0</text:p>
          </table:table-cell>
          <table:table-cell office:value-type="float" office:value="0" table:formula="msoxl:=IF(ISNUMBER(F22),0,E22)" table:style-name="ce23">
            <text:p>0,0</text:p>
          </table:table-cell>
          <table:table-cell office:value-type="float" office:value="0" table:formula="msoxl:=IF(ISNUMBER(G22),0,F22)" table:style-name="ce23">
            <text:p>0,0</text:p>
          </table:table-cell>
          <table:table-cell office:value-type="float" office:value="0" table:formula="msoxl:=IF(ISNUMBER(H22),0,G22)" table:style-name="ce23">
            <text:p>0,0</text:p>
          </table:table-cell>
          <table:table-cell office:value-type="float" office:value="0" table:formula="msoxl:=IF(ISNUMBER(I22),0,H22)" table:style-name="ce23">
            <text:p>0,0</text:p>
          </table:table-cell>
          <table:table-cell office:value-type="float" office:value="0" table:formula="msoxl:=IF(ISNUMBER(J22),0,I22)" table:style-name="ce23">
            <text:p>0,0</text:p>
          </table:table-cell>
          <table:table-cell office:value-type="float" office:value="0" table:formula="msoxl:=IF(ISNUMBER(K22),0,J22)" table:style-name="ce23">
            <text:p>0,0</text:p>
          </table:table-cell>
          <table:table-cell office:value-type="float" office:value="0" table:formula="msoxl:=IF(ISNUMBER(L22),0,K22)" table:style-name="ce23">
            <text:p>0,0</text:p>
          </table:table-cell>
          <table:table-cell office:value-type="float" office:value="0" table:formula="msoxl:=IF(ISNUMBER(M22),0,L22)" table:style-name="ce23">
            <text:p>0,0</text:p>
          </table:table-cell>
          <table:table-cell office:value-type="float" office:value="581.26124000000004" table:formula="msoxl:=IF(ISNUMBER(N22),0,M22)" table:style-name="ce23">
            <text:p>581,3</text:p>
          </table:table-cell>
          <table:table-cell office:value-type="string" office:string-value="" table:formula="msoxl:=IF(ISNUMBER(O22),0,N22)" table:style-name="ce23"/>
          <table:table-cell office:value-type="float" office:value="0" table:formula="msoxl:=IF(ISNUMBER(O22),O22,0)" table:style-name="ce23">
            <text:p>0,0</text:p>
          </table:table-cell>
          <table:table-cell office:value-type="float" office:value="581.26124000000004" table:formula="msoxl:=SUM(D59:O59)" table:style-name="ce23">
            <text:p>581,3</text:p>
          </table:table-cell>
          <table:table-cell table:number-columns-repeated="16368"/>
        </table:table-row>
        <table:table-row table:style-name="ro3">
          <table:table-cell table:style-name="ce1"/>
          <table:table-cell table:style-name="ce20"/>
          <table:table-cell table:style-name="ce1"/>
          <table:table-cell table:number-columns-repeated="13" table:style-name="ce23"/>
          <table:table-cell table:number-columns-repeated="16368"/>
        </table:table-row>
        <table:table-row table:style-name="ro3">
          <table:table-cell office:value-type="string" table:style-name="ce20">
            <text:p>Gemeindesteuern:</text:p>
          </table:table-cell>
          <table:table-cell table:style-name="ce20"/>
          <table:table-cell table:number-columns-repeated="12" table:style-name="ce1"/>
          <table:table-cell table:number-columns-repeated="2" table:style-name="ce23"/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Grundsteuer</text:p>
          </table:table-cell>
          <table:table-cell table:style-name="ce1"/>
          <table:table-cell office:value-type="float" office:value="0" table:formula="msoxl:=IF(ISNUMBER(E25),0,D25)" table:style-name="ce23">
            <text:p>0,0</text:p>
          </table:table-cell>
          <table:table-cell office:value-type="float" office:value="0" table:formula="msoxl:=IF(ISNUMBER(F25),0,E25)" table:style-name="ce23">
            <text:p>0,0</text:p>
          </table:table-cell>
          <table:table-cell office:value-type="float" office:value="0" table:formula="msoxl:=IF(ISNUMBER(G25),0,F25)" table:style-name="ce23">
            <text:p>0,0</text:p>
          </table:table-cell>
          <table:table-cell office:value-type="float" office:value="0" table:formula="msoxl:=IF(ISNUMBER(H25),0,G25)" table:style-name="ce23">
            <text:p>0,0</text:p>
          </table:table-cell>
          <table:table-cell office:value-type="float" office:value="0" table:formula="msoxl:=IF(ISNUMBER(I25),0,H25)" table:style-name="ce23">
            <text:p>0,0</text:p>
          </table:table-cell>
          <table:table-cell office:value-type="float" office:value="0" table:formula="msoxl:=IF(ISNUMBER(J25),0,I25)" table:style-name="ce23">
            <text:p>0,0</text:p>
          </table:table-cell>
          <table:table-cell office:value-type="float" office:value="0" table:formula="msoxl:=IF(ISNUMBER(K25),0,J25)" table:style-name="ce23">
            <text:p>0,0</text:p>
          </table:table-cell>
          <table:table-cell office:value-type="float" office:value="0" table:formula="msoxl:=IF(ISNUMBER(L25),0,K25)" table:style-name="ce23">
            <text:p>0,0</text:p>
          </table:table-cell>
          <table:table-cell office:value-type="float" office:value="0" table:formula="msoxl:=IF(ISNUMBER(M25),0,L25)" table:style-name="ce23">
            <text:p>0,0</text:p>
          </table:table-cell>
          <table:table-cell office:value-type="float" office:value="4056.3166999999999" table:formula="msoxl:=IF(ISNUMBER(N25),0,M25)" table:style-name="ce23">
            <text:p>4.056,3</text:p>
          </table:table-cell>
          <table:table-cell office:value-type="string" office:string-value="" table:formula="msoxl:=IF(ISNUMBER(O25),0,N25)" table:style-name="ce23"/>
          <table:table-cell office:value-type="float" office:value="0" table:formula="msoxl:=IF(ISNUMBER(O25),O25,0)" table:style-name="ce23">
            <text:p>0,0</text:p>
          </table:table-cell>
          <table:table-cell office:value-type="float" office:value="4056.3166999999999" table:formula="msoxl:=SUM(D62:O62)" table:style-name="ce23">
            <text:p>4.056,3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Gewerbesteuer</text:p>
          </table:table-cell>
          <table:table-cell table:style-name="ce1"/>
          <table:table-cell office:value-type="float" office:value="0" table:formula="msoxl:=IF(ISNUMBER(E26),0,D26)" table:style-name="ce23">
            <text:p>0,0</text:p>
          </table:table-cell>
          <table:table-cell office:value-type="float" office:value="0" table:formula="msoxl:=IF(ISNUMBER(F26),0,E26)" table:style-name="ce23">
            <text:p>0,0</text:p>
          </table:table-cell>
          <table:table-cell office:value-type="float" office:value="0" table:formula="msoxl:=IF(ISNUMBER(G26),0,F26)" table:style-name="ce23">
            <text:p>0,0</text:p>
          </table:table-cell>
          <table:table-cell office:value-type="float" office:value="0" table:formula="msoxl:=IF(ISNUMBER(H26),0,G26)" table:style-name="ce23">
            <text:p>0,0</text:p>
          </table:table-cell>
          <table:table-cell office:value-type="float" office:value="0" table:formula="msoxl:=IF(ISNUMBER(I26),0,H26)" table:style-name="ce23">
            <text:p>0,0</text:p>
          </table:table-cell>
          <table:table-cell office:value-type="float" office:value="0" table:formula="msoxl:=IF(ISNUMBER(J26),0,I26)" table:style-name="ce23">
            <text:p>0,0</text:p>
          </table:table-cell>
          <table:table-cell office:value-type="float" office:value="0" table:formula="msoxl:=IF(ISNUMBER(K26),0,J26)" table:style-name="ce23">
            <text:p>0,0</text:p>
          </table:table-cell>
          <table:table-cell office:value-type="float" office:value="0" table:formula="msoxl:=IF(ISNUMBER(L26),0,K26)" table:style-name="ce23">
            <text:p>0,0</text:p>
          </table:table-cell>
          <table:table-cell office:value-type="float" office:value="0" table:formula="msoxl:=IF(ISNUMBER(M26),0,L26)" table:style-name="ce23">
            <text:p>0,0</text:p>
          </table:table-cell>
          <table:table-cell office:value-type="float" office:value="24450.83007" table:formula="msoxl:=IF(ISNUMBER(N26),0,M26)" table:style-name="ce23">
            <text:p>24.450,8</text:p>
          </table:table-cell>
          <table:table-cell office:value-type="string" office:string-value="" table:formula="msoxl:=IF(ISNUMBER(O26),0,N26)" table:style-name="ce23"/>
          <table:table-cell office:value-type="float" office:value="0" table:formula="msoxl:=IF(ISNUMBER(O26),O26,0)" table:style-name="ce23">
            <text:p>0,0</text:p>
          </table:table-cell>
          <table:table-cell office:value-type="float" office:value="24450.83007" table:formula="msoxl:=SUM(D63:O63)" table:style-name="ce23">
            <text:p>24.450,8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Gewerbesteuerumlage<text:s/></text:p>
          </table:table-cell>
          <table:table-cell table:style-name="ce1"/>
          <table:table-cell office:value-type="float" office:value="0" table:formula="msoxl:=IF(ISNUMBER(E27),0,D27)" table:style-name="ce23">
            <text:p>0,0</text:p>
          </table:table-cell>
          <table:table-cell office:value-type="float" office:value="0" table:formula="msoxl:=IF(ISNUMBER(F27),0,E27)" table:style-name="ce23">
            <text:p>0,0</text:p>
          </table:table-cell>
          <table:table-cell office:value-type="float" office:value="0" table:formula="msoxl:=IF(ISNUMBER(G27),0,F27)" table:style-name="ce23">
            <text:p>0,0</text:p>
          </table:table-cell>
          <table:table-cell office:value-type="float" office:value="0" table:formula="msoxl:=IF(ISNUMBER(H27),0,G27)" table:style-name="ce23">
            <text:p>0,0</text:p>
          </table:table-cell>
          <table:table-cell office:value-type="float" office:value="0" table:formula="msoxl:=IF(ISNUMBER(I27),0,H27)" table:style-name="ce23">
            <text:p>0,0</text:p>
          </table:table-cell>
          <table:table-cell office:value-type="float" office:value="0" table:formula="msoxl:=IF(ISNUMBER(J27),0,I27)" table:style-name="ce23">
            <text:p>0,0</text:p>
          </table:table-cell>
          <table:table-cell office:value-type="float" office:value="0" table:formula="msoxl:=IF(ISNUMBER(K27),0,J27)" table:style-name="ce23">
            <text:p>0,0</text:p>
          </table:table-cell>
          <table:table-cell office:value-type="float" office:value="0" table:formula="msoxl:=IF(ISNUMBER(L27),0,K27)" table:style-name="ce23">
            <text:p>0,0</text:p>
          </table:table-cell>
          <table:table-cell office:value-type="float" office:value="0" table:formula="msoxl:=IF(ISNUMBER(M27),0,L27)" table:style-name="ce23">
            <text:p>0,0</text:p>
          </table:table-cell>
          <table:table-cell office:value-type="float" office:value="0" table:formula="msoxl:=IF(ISNUMBER(N27),0,M27)" table:style-name="ce23">
            <text:p>0,0</text:p>
          </table:table-cell>
          <table:table-cell office:value-type="string" office:string-value="" table:formula="msoxl:=IF(ISNUMBER(O27),0,N27)" table:style-name="ce23"/>
          <table:table-cell office:value-type="float" office:value="0" table:formula="msoxl:=IF(ISNUMBER(O27),O27,0)" table:style-name="ce23">
            <text:p>0,0</text:p>
          </table:table-cell>
          <table:table-cell office:value-type="float" office:value="0" table:formula="msoxl:=SUM(D64:O64)" table:style-name="ce23">
            <text:p>0,0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Vergnügungsteuer</text:p>
          </table:table-cell>
          <table:table-cell table:style-name="ce1"/>
          <table:table-cell office:value-type="float" office:value="0" table:formula="msoxl:=IF(ISNUMBER(E28),0,D28)" table:style-name="ce23">
            <text:p>0,0</text:p>
          </table:table-cell>
          <table:table-cell office:value-type="float" office:value="0" table:formula="msoxl:=IF(ISNUMBER(F28),0,E28)" table:style-name="ce23">
            <text:p>0,0</text:p>
          </table:table-cell>
          <table:table-cell office:value-type="float" office:value="0" table:formula="msoxl:=IF(ISNUMBER(G28),0,F28)" table:style-name="ce23">
            <text:p>0,0</text:p>
          </table:table-cell>
          <table:table-cell office:value-type="float" office:value="0" table:formula="msoxl:=IF(ISNUMBER(H28),0,G28)" table:style-name="ce23">
            <text:p>0,0</text:p>
          </table:table-cell>
          <table:table-cell office:value-type="float" office:value="0" table:formula="msoxl:=IF(ISNUMBER(I28),0,H28)" table:style-name="ce23">
            <text:p>0,0</text:p>
          </table:table-cell>
          <table:table-cell office:value-type="float" office:value="0" table:formula="msoxl:=IF(ISNUMBER(J28),0,I28)" table:style-name="ce23">
            <text:p>0,0</text:p>
          </table:table-cell>
          <table:table-cell office:value-type="float" office:value="0" table:formula="msoxl:=IF(ISNUMBER(K28),0,J28)" table:style-name="ce23">
            <text:p>0,0</text:p>
          </table:table-cell>
          <table:table-cell office:value-type="float" office:value="0" table:formula="msoxl:=IF(ISNUMBER(L28),0,K28)" table:style-name="ce23">
            <text:p>0,0</text:p>
          </table:table-cell>
          <table:table-cell office:value-type="float" office:value="0" table:formula="msoxl:=IF(ISNUMBER(M28),0,L28)" table:style-name="ce23">
            <text:p>0,0</text:p>
          </table:table-cell>
          <table:table-cell office:value-type="float" office:value="3461.8906499999998" table:formula="msoxl:=IF(ISNUMBER(N28),0,M28)" table:style-name="ce23">
            <text:p>3.461,9</text:p>
          </table:table-cell>
          <table:table-cell office:value-type="string" office:string-value="" table:formula="msoxl:=IF(ISNUMBER(O28),0,N28)" table:style-name="ce23"/>
          <table:table-cell office:value-type="float" office:value="0" table:formula="msoxl:=IF(ISNUMBER(O28),O28,0)" table:style-name="ce23">
            <text:p>0,0</text:p>
          </table:table-cell>
          <table:table-cell office:value-type="float" office:value="3461.8906499999998" table:formula="msoxl:=SUM(D65:O65)" table:style-name="ce23">
            <text:p>3.461,9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Hundesteuer</text:p>
          </table:table-cell>
          <table:table-cell table:style-name="ce1"/>
          <table:table-cell office:value-type="float" office:value="0" table:formula="msoxl:=IF(ISNUMBER(E29),0,D29)" table:style-name="ce23">
            <text:p>0,0</text:p>
          </table:table-cell>
          <table:table-cell office:value-type="float" office:value="0" table:formula="msoxl:=IF(ISNUMBER(F29),0,E29)" table:style-name="ce23">
            <text:p>0,0</text:p>
          </table:table-cell>
          <table:table-cell office:value-type="float" office:value="0" table:formula="msoxl:=IF(ISNUMBER(G29),0,F29)" table:style-name="ce23">
            <text:p>0,0</text:p>
          </table:table-cell>
          <table:table-cell office:value-type="float" office:value="0" table:formula="msoxl:=IF(ISNUMBER(H29),0,G29)" table:style-name="ce23">
            <text:p>0,0</text:p>
          </table:table-cell>
          <table:table-cell office:value-type="float" office:value="0" table:formula="msoxl:=IF(ISNUMBER(I29),0,H29)" table:style-name="ce23">
            <text:p>0,0</text:p>
          </table:table-cell>
          <table:table-cell office:value-type="float" office:value="0" table:formula="msoxl:=IF(ISNUMBER(J29),0,I29)" table:style-name="ce23">
            <text:p>0,0</text:p>
          </table:table-cell>
          <table:table-cell office:value-type="float" office:value="0" table:formula="msoxl:=IF(ISNUMBER(K29),0,J29)" table:style-name="ce23">
            <text:p>0,0</text:p>
          </table:table-cell>
          <table:table-cell office:value-type="float" office:value="0" table:formula="msoxl:=IF(ISNUMBER(L29),0,K29)" table:style-name="ce23">
            <text:p>0,0</text:p>
          </table:table-cell>
          <table:table-cell office:value-type="float" office:value="0" table:formula="msoxl:=IF(ISNUMBER(M29),0,L29)" table:style-name="ce23">
            <text:p>0,0</text:p>
          </table:table-cell>
          <table:table-cell office:value-type="float" office:value="398.06398999999999" table:formula="msoxl:=IF(ISNUMBER(N29),0,M29)" table:style-name="ce23">
            <text:p>398,1</text:p>
          </table:table-cell>
          <table:table-cell office:value-type="string" office:string-value="" table:formula="msoxl:=IF(ISNUMBER(O29),0,N29)" table:style-name="ce23"/>
          <table:table-cell office:value-type="float" office:value="0" table:formula="msoxl:=IF(ISNUMBER(O29),O29,0)" table:style-name="ce23">
            <text:p>0,0</text:p>
          </table:table-cell>
          <table:table-cell office:value-type="float" office:value="398.06398999999999" table:formula="msoxl:=SUM(D66:O66)" table:style-name="ce23">
            <text:p>398,1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Zweitwohnungsteuer</text:p>
          </table:table-cell>
          <table:table-cell table:style-name="ce1"/>
          <table:table-cell office:value-type="float" office:value="0" table:formula="msoxl:=IF(ISNUMBER(E30),0,D30)" table:style-name="ce23">
            <text:p>0,0</text:p>
          </table:table-cell>
          <table:table-cell office:value-type="float" office:value="0" table:formula="msoxl:=IF(ISNUMBER(F30),0,E30)" table:style-name="ce23">
            <text:p>0,0</text:p>
          </table:table-cell>
          <table:table-cell office:value-type="float" office:value="0" table:formula="msoxl:=IF(ISNUMBER(G30),0,F30)" table:style-name="ce23">
            <text:p>0,0</text:p>
          </table:table-cell>
          <table:table-cell office:value-type="float" office:value="0" table:formula="msoxl:=IF(ISNUMBER(H30),0,G30)" table:style-name="ce23">
            <text:p>0,0</text:p>
          </table:table-cell>
          <table:table-cell office:value-type="float" office:value="0" table:formula="msoxl:=IF(ISNUMBER(I30),0,H30)" table:style-name="ce23">
            <text:p>0,0</text:p>
          </table:table-cell>
          <table:table-cell office:value-type="float" office:value="0" table:formula="msoxl:=IF(ISNUMBER(J30),0,I30)" table:style-name="ce23">
            <text:p>0,0</text:p>
          </table:table-cell>
          <table:table-cell office:value-type="float" office:value="0" table:formula="msoxl:=IF(ISNUMBER(K30),0,J30)" table:style-name="ce23">
            <text:p>0,0</text:p>
          </table:table-cell>
          <table:table-cell office:value-type="float" office:value="0" table:formula="msoxl:=IF(ISNUMBER(L30),0,K30)" table:style-name="ce23">
            <text:p>0,0</text:p>
          </table:table-cell>
          <table:table-cell office:value-type="float" office:value="0" table:formula="msoxl:=IF(ISNUMBER(M30),0,L30)" table:style-name="ce23">
            <text:p>0,0</text:p>
          </table:table-cell>
          <table:table-cell office:value-type="float" office:value="177.38853" table:formula="msoxl:=IF(ISNUMBER(N30),0,M30)" table:style-name="ce23">
            <text:p>177,4</text:p>
          </table:table-cell>
          <table:table-cell office:value-type="string" office:string-value="" table:formula="msoxl:=IF(ISNUMBER(O30),0,N30)" table:style-name="ce23"/>
          <table:table-cell office:value-type="float" office:value="0" table:formula="msoxl:=IF(ISNUMBER(O30),O30,0)" table:style-name="ce23">
            <text:p>0,0</text:p>
          </table:table-cell>
          <table:table-cell office:value-type="float" office:value="177.38853" table:formula="msoxl:=SUM(D67:O67)" table:style-name="ce23">
            <text:p>177,4</text:p>
          </table:table-cell>
          <table:table-cell table:number-columns-repeated="16368"/>
        </table:table-row>
        <table:table-row table:style-name="ro3">
          <table:table-cell table:style-name="ce1"/>
          <table:table-cell table:style-name="ce20"/>
          <table:table-cell table:number-columns-repeated="12" table:style-name="ce1"/>
          <table:table-cell table:number-columns-repeated="2" table:style-name="ce23"/>
          <table:table-cell table:number-columns-repeated="16368"/>
        </table:table-row>
        <table:table-row table:style-name="ro3">
          <table:table-cell office:value-type="string" table:style-name="ce20">
            <text:p>Gemeindeanteile an:</text:p>
          </table:table-cell>
          <table:table-cell table:style-name="ce20"/>
          <table:table-cell table:number-columns-repeated="12" table:style-name="ce1"/>
          <table:table-cell table:number-columns-repeated="2" table:style-name="ce23"/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Umsatzsteuer</text:p>
          </table:table-cell>
          <table:table-cell table:style-name="ce1"/>
          <table:table-cell office:value-type="float" office:value="0" table:formula="msoxl:=IF(ISNUMBER(E33),0,D33)" table:style-name="ce23">
            <text:p>0,0</text:p>
          </table:table-cell>
          <table:table-cell office:value-type="float" office:value="0" table:formula="msoxl:=IF(ISNUMBER(F33),0,E33)" table:style-name="ce23">
            <text:p>0,0</text:p>
          </table:table-cell>
          <table:table-cell office:value-type="float" office:value="0" table:formula="msoxl:=IF(ISNUMBER(G33),0,F33)" table:style-name="ce23">
            <text:p>0,0</text:p>
          </table:table-cell>
          <table:table-cell office:value-type="float" office:value="0" table:formula="msoxl:=IF(ISNUMBER(H33),0,G33)" table:style-name="ce23">
            <text:p>0,0</text:p>
          </table:table-cell>
          <table:table-cell office:value-type="float" office:value="0" table:formula="msoxl:=IF(ISNUMBER(I33),0,H33)" table:style-name="ce23">
            <text:p>0,0</text:p>
          </table:table-cell>
          <table:table-cell office:value-type="float" office:value="0" table:formula="msoxl:=IF(ISNUMBER(J33),0,I33)" table:style-name="ce23">
            <text:p>0,0</text:p>
          </table:table-cell>
          <table:table-cell office:value-type="float" office:value="0" table:formula="msoxl:=IF(ISNUMBER(K33),0,J33)" table:style-name="ce23">
            <text:p>0,0</text:p>
          </table:table-cell>
          <table:table-cell office:value-type="float" office:value="0" table:formula="msoxl:=IF(ISNUMBER(L33),0,K33)" table:style-name="ce23">
            <text:p>0,0</text:p>
          </table:table-cell>
          <table:table-cell office:value-type="float" office:value="0" table:formula="msoxl:=IF(ISNUMBER(M33),0,L33)" table:style-name="ce23">
            <text:p>0,0</text:p>
          </table:table-cell>
          <table:table-cell office:value-type="float" office:value="13301.5062" table:formula="msoxl:=IF(ISNUMBER(N33),0,M33)" table:style-name="ce23">
            <text:p>13.301,5</text:p>
          </table:table-cell>
          <table:table-cell office:value-type="string" office:string-value="" table:formula="msoxl:=IF(ISNUMBER(O33),0,N33)" table:style-name="ce23"/>
          <table:table-cell office:value-type="float" office:value="0" table:formula="msoxl:=IF(ISNUMBER(O33),O33,0)" table:style-name="ce23">
            <text:p>0,0</text:p>
          </table:table-cell>
          <table:table-cell office:value-type="float" office:value="13301.5062" table:formula="msoxl:=SUM(D70:O70)" table:style-name="ce23">
            <text:p>13.301,5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LSt und ESt</text:p>
          </table:table-cell>
          <table:table-cell table:style-name="ce1"/>
          <table:table-cell office:value-type="float" office:value="0" table:formula="msoxl:=IF(ISNUMBER(E34),0,D34)" table:style-name="ce23">
            <text:p>0,0</text:p>
          </table:table-cell>
          <table:table-cell office:value-type="float" office:value="0" table:formula="msoxl:=IF(ISNUMBER(F34),0,E34)" table:style-name="ce23">
            <text:p>0,0</text:p>
          </table:table-cell>
          <table:table-cell office:value-type="float" office:value="0" table:formula="msoxl:=IF(ISNUMBER(G34),0,F34)" table:style-name="ce23">
            <text:p>0,0</text:p>
          </table:table-cell>
          <table:table-cell office:value-type="float" office:value="0" table:formula="msoxl:=IF(ISNUMBER(H34),0,G34)" table:style-name="ce23">
            <text:p>0,0</text:p>
          </table:table-cell>
          <table:table-cell office:value-type="float" office:value="0" table:formula="msoxl:=IF(ISNUMBER(I34),0,H34)" table:style-name="ce23">
            <text:p>0,0</text:p>
          </table:table-cell>
          <table:table-cell office:value-type="float" office:value="0" table:formula="msoxl:=IF(ISNUMBER(J34),0,I34)" table:style-name="ce23">
            <text:p>0,0</text:p>
          </table:table-cell>
          <table:table-cell office:value-type="float" office:value="0" table:formula="msoxl:=IF(ISNUMBER(K34),0,J34)" table:style-name="ce23">
            <text:p>0,0</text:p>
          </table:table-cell>
          <table:table-cell office:value-type="float" office:value="0" table:formula="msoxl:=IF(ISNUMBER(L34),0,K34)" table:style-name="ce23">
            <text:p>0,0</text:p>
          </table:table-cell>
          <table:table-cell office:value-type="float" office:value="0" table:formula="msoxl:=IF(ISNUMBER(M34),0,L34)" table:style-name="ce23">
            <text:p>0,0</text:p>
          </table:table-cell>
          <table:table-cell office:value-type="float" office:value="81407.024409999998" table:formula="msoxl:=IF(ISNUMBER(N34),0,M34)" table:style-name="ce23">
            <text:p>81.407,0</text:p>
          </table:table-cell>
          <table:table-cell office:value-type="string" office:string-value="" table:formula="msoxl:=IF(ISNUMBER(O34),0,N34)" table:style-name="ce23"/>
          <table:table-cell office:value-type="float" office:value="0" table:formula="msoxl:=IF(ISNUMBER(O34),O34,0)" table:style-name="ce23">
            <text:p>0,0</text:p>
          </table:table-cell>
          <table:table-cell office:value-type="float" office:value="81407.024409999998" table:formula="msoxl:=SUM(D71:O71)" table:style-name="ce23">
            <text:p>81.407,0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4">
            <text:p>Abgeltungsteuer auf Zins.-u.V.erträge</text:p>
          </table:table-cell>
          <table:table-cell table:style-name="ce1"/>
          <table:table-cell office:value-type="float" office:value="0" table:formula="msoxl:=IF(ISNUMBER(E35),0,D35)" table:style-name="ce23">
            <text:p>0,0</text:p>
          </table:table-cell>
          <table:table-cell office:value-type="float" office:value="0" table:formula="msoxl:=IF(ISNUMBER(F35),0,E35)" table:style-name="ce23">
            <text:p>0,0</text:p>
          </table:table-cell>
          <table:table-cell office:value-type="float" office:value="0" table:formula="msoxl:=IF(ISNUMBER(G35),0,F35)" table:style-name="ce23">
            <text:p>0,0</text:p>
          </table:table-cell>
          <table:table-cell office:value-type="float" office:value="0" table:formula="msoxl:=IF(ISNUMBER(H35),0,G35)" table:style-name="ce23">
            <text:p>0,0</text:p>
          </table:table-cell>
          <table:table-cell office:value-type="float" office:value="0" table:formula="msoxl:=IF(ISNUMBER(I35),0,H35)" table:style-name="ce23">
            <text:p>0,0</text:p>
          </table:table-cell>
          <table:table-cell office:value-type="float" office:value="0" table:formula="msoxl:=IF(ISNUMBER(J35),0,I35)" table:style-name="ce23">
            <text:p>0,0</text:p>
          </table:table-cell>
          <table:table-cell office:value-type="float" office:value="0" table:formula="msoxl:=IF(ISNUMBER(K35),0,J35)" table:style-name="ce23">
            <text:p>0,0</text:p>
          </table:table-cell>
          <table:table-cell office:value-type="float" office:value="0" table:formula="msoxl:=IF(ISNUMBER(L35),0,K35)" table:style-name="ce23">
            <text:p>0,0</text:p>
          </table:table-cell>
          <table:table-cell office:value-type="float" office:value="0" table:formula="msoxl:=IF(ISNUMBER(M35),0,L35)" table:style-name="ce23">
            <text:p>0,0</text:p>
          </table:table-cell>
          <table:table-cell office:value-type="float" office:value="3013.0565299999998" table:formula="msoxl:=IF(ISNUMBER(N35),0,M35)" table:style-name="ce23">
            <text:p>3.013,1</text:p>
          </table:table-cell>
          <table:table-cell office:value-type="string" office:string-value="" table:formula="msoxl:=IF(ISNUMBER(O35),0,N35)" table:style-name="ce23"/>
          <table:table-cell office:value-type="float" office:value="0" table:formula="msoxl:=IF(ISNUMBER(O35),O35,0)" table:style-name="ce23">
            <text:p>0,0</text:p>
          </table:table-cell>
          <table:table-cell office:value-type="float" office:value="3013.0565299999998" table:formula="msoxl:=SUM(D72:O72)" table:style-name="ce23">
            <text:p>3.013,1</text:p>
          </table:table-cell>
          <table:table-cell table:number-columns-repeated="16368"/>
        </table:table-row>
        <table:table-row table:style-name="ro3">
          <table:table-cell table:style-name="ce1"/>
          <table:table-cell table:style-name="ce20"/>
          <table:table-cell table:number-columns-repeated="17" table:style-name="ce1"/>
          <table:table-cell table:number-columns-repeated="16365"/>
        </table:table-row>
        <table:table-row table:style-name="ro3">
          <table:table-cell table:style-name="ce1"/>
          <table:table-cell office:value-type="string" table:style-name="ce30">
            <text:p>Steuereinnahmen insgesamt</text:p>
          </table:table-cell>
          <table:table-cell table:style-name="ce1"/>
          <table:table-cell office:value-type="float" office:value="0" table:formula="msoxl:=SUM(D43:D72)" table:style-name="ce23">
            <text:p>0,0</text:p>
          </table:table-cell>
          <table:table-cell office:value-type="float" office:value="0" table:formula="msoxl:=SUM(E43:E72)" table:style-name="ce23">
            <text:p>0,0</text:p>
          </table:table-cell>
          <table:table-cell office:value-type="float" office:value="0" table:formula="msoxl:=SUM(F43:F72)" table:style-name="ce23">
            <text:p>0,0</text:p>
          </table:table-cell>
          <table:table-cell office:value-type="float" office:value="0" table:formula="msoxl:=SUM(G43:G72)" table:style-name="ce23">
            <text:p>0,0</text:p>
          </table:table-cell>
          <table:table-cell office:value-type="float" office:value="0" table:formula="msoxl:=SUM(H43:H72)" table:style-name="ce23">
            <text:p>0,0</text:p>
          </table:table-cell>
          <table:table-cell office:value-type="float" office:value="0" table:formula="msoxl:=SUM(I43:I72)" table:style-name="ce23">
            <text:p>0,0</text:p>
          </table:table-cell>
          <table:table-cell office:value-type="float" office:value="0" table:formula="msoxl:=SUM(J43:J72)" table:style-name="ce23">
            <text:p>0,0</text:p>
          </table:table-cell>
          <table:table-cell office:value-type="float" office:value="0" table:formula="msoxl:=SUM(K43:K72)" table:style-name="ce23">
            <text:p>0,0</text:p>
          </table:table-cell>
          <table:table-cell office:value-type="float" office:value="0" table:formula="msoxl:=SUM(L43:L72)" table:style-name="ce23">
            <text:p>0,0</text:p>
          </table:table-cell>
          <table:table-cell office:value-type="float" office:value="564244.31384999992" table:formula="msoxl:=SUM(M43:M72)" table:style-name="ce23">
            <text:p>564.244,3</text:p>
          </table:table-cell>
          <table:table-cell office:value-type="float" office:value="0" table:formula="msoxl:=SUM(N43:N72)" table:style-name="ce23">
            <text:p>0,0</text:p>
          </table:table-cell>
          <table:table-cell office:value-type="float" office:value="0" table:formula="msoxl:=SUM(O43:O72)" table:style-name="ce23">
            <text:p>0,0</text:p>
          </table:table-cell>
          <table:table-cell office:value-type="float" office:value="564244.31384999992" table:formula="msoxl:=SUM(P43:P72)" table:style-name="ce23">
            <text:p>564.244,3</text:p>
          </table:table-cell>
          <table:table-cell table:number-columns-repeated="16368"/>
        </table:table-row>
        <table:table-row table:number-rows-repeated="1048502" table:style-name="ro3">
          <table:table-cell table:number-columns-repeated="16384"/>
        </table:table-row>
      </table:table>
      <table:table table:name="Grafik" table:style-name="ta3">
        <table:table-column table:style-name="co5" table:number-columns-repeated="8" table:default-cell-style-name="ce1"/>
        <table:table-column table:style-name="co15" table:default-cell-style-name="ce1"/>
        <table:table-column table:style-name="co5" table:number-columns-repeated="16375" table:default-cell-style-name="ce1"/>
        <table:table-row table:number-rows-repeated="12" table:style-name="ro3">
          <table:table-cell table:number-columns-repeated="16384"/>
        </table:table-row>
        <table:table-row table:style-name="ro3">
          <table:table-cell table:number-columns-repeated="9"/>
          <table:table-cell office:value-type="string" table:style-name="ce1">
            <text:p><text:s text:c="22"/></text:p>
          </table:table-cell>
          <table:table-cell table:number-columns-repeated="16374"/>
        </table:table-row>
        <table:table-row table:number-rows-repeated="1048563" table:style-name="ro3">
          <table:table-cell table:number-columns-repeated="16384"/>
        </table:table-row>
      </table:table>
      <table:table table:name="'file:///C:/Dokumente%20und%20Einstellungen/quegwer/Lokale%20Einstellungen/Temporary%20Internet%20Files/Content.Outlook/G0QQXNW9/Steuer%20Dateien/KASTMO13.xls'#Januar" table:style-name="ta4">
        <table:table-source xlink:href="file:///C:/Dokumente%20und%20Einstellungen/quegwer/Lokale%20Einstellungen/Temporary%20Internet%20Files/Content.Outlook/G0QQXNW9/Steuer%20Dateien/KASTMO13.xls" table:table-name="Janua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97.16160507000006"/>
          <table:table-cell table:number-columns-repeated="16381"/>
        </table:table-row>
        <table:table-row>
          <table:table-cell table:number-columns-repeated="2"/>
          <table:table-cell office:value-type="float" office:value="15.384216739999999"/>
          <table:table-cell table:number-columns-repeated="16381"/>
        </table:table-row>
        <table:table-row>
          <table:table-cell table:number-columns-repeated="2"/>
          <table:table-cell office:value-type="float" office:value="18.39087966"/>
          <table:table-cell table:number-columns-repeated="16381"/>
        </table:table-row>
        <table:table-row>
          <table:table-cell table:number-columns-repeated="2"/>
          <table:table-cell office:value-type="float" office:value="23.1417249"/>
          <table:table-cell table:number-columns-repeated="16381"/>
        </table:table-row>
        <table:table-row>
          <table:table-cell table:number-columns-repeated="2"/>
          <table:table-cell office:value-type="float" office:value="2.8866404700000001"/>
          <table:table-cell table:number-columns-repeated="16381"/>
        </table:table-row>
        <table:table-row>
          <table:table-cell table:number-columns-repeated="2"/>
          <table:table-cell office:value-type="float" office:value="205.84545421999999"/>
          <table:table-cell table:number-columns-repeated="16381"/>
        </table:table-row>
        <table:table-row>
          <table:table-cell table:number-columns-repeated="2"/>
          <table:table-cell office:value-type="float" office:value="75.270984560000002"/>
          <table:table-cell table:number-columns-repeated="16381"/>
        </table:table-row>
        <table:table-row>
          <table:table-cell table:number-columns-repeated="2"/>
          <table:table-cell office:value-type="float" office:value="3.8448000000000003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8399999999999998E-5"/>
          <table:table-cell table:number-columns-repeated="16381"/>
        </table:table-row>
        <table:table-row>
          <table:table-cell table:number-columns-repeated="2"/>
          <table:table-cell office:value-type="float" office:value="9.7975249299999998"/>
          <table:table-cell table:number-columns-repeated="16381"/>
        </table:table-row>
        <table:table-row>
          <table:table-cell table:number-columns-repeated="2"/>
          <table:table-cell office:value-type="float" office:value="64.831199009999992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9.5453798600000006"/>
          <table:table-cell table:number-columns-repeated="16381"/>
        </table:table-row>
        <table:table-row>
          <table:table-cell table:number-columns-repeated="2"/>
          <table:table-cell office:value-type="float" office:value="1.0535528000000001"/>
          <table:table-cell table:number-columns-repeated="16381"/>
        </table:table-row>
        <table:table-row>
          <table:table-cell table:number-columns-repeated="2"/>
          <table:table-cell office:value-type="float" office:value="0.47172135999999998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8.0312776800000005"/>
          <table:table-cell table:number-columns-repeated="16381"/>
        </table:table-row>
        <table:table-row>
          <table:table-cell table:number-columns-repeated="2"/>
          <table:table-cell office:value-type="float" office:value="52.7187043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4.1064452600000001"/>
          <table:table-cell table:number-columns-repeated="16381"/>
        </table:table-row>
        <table:table-row>
          <table:table-cell table:number-columns-repeated="2"/>
          <table:table-cell office:value-type="float" office:value="0.53215639999999997"/>
          <table:table-cell table:number-columns-repeated="16381"/>
        </table:table-row>
        <table:table-row>
          <table:table-cell table:number-columns-repeated="2"/>
          <table:table-cell office:value-type="float" office:value="6.3065780000000002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3.222986720000002"/>
          <table:table-cell table:number-columns-repeated="16381"/>
        </table:table-row>
        <table:table-row>
          <table:table-cell table:number-columns-repeated="2"/>
          <table:table-cell office:value-type="float" office:value="110.31029004000001"/>
          <table:table-cell table:number-columns-repeated="16381"/>
        </table:table-row>
        <table:table-row>
          <table:table-cell table:number-columns-repeated="2"/>
          <table:table-cell office:value-type="float" office:value="6.311379519999999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19.07761216999995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Februar" table:style-name="ta4">
        <table:table-source xlink:href="file:///C:/Dokumente%20und%20Einstellungen/quegwer/Lokale%20Einstellungen/Temporary%20Internet%20Files/Content.Outlook/G0QQXNW9/Steuer%20Dateien/KASTMO13.xls" table:table-name="Februar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243.75"/>
          <table:table-cell office:value-type="float" office:value="193.34997902000001"/>
          <table:table-cell table:number-columns-repeated="16381"/>
        </table:table-row>
        <table:table-row>
          <table:table-cell/>
          <table:table-cell office:value-type="float" office:value="650.5"/>
          <table:table-cell office:value-type="float" office:value="12.919456929999999"/>
          <table:table-cell table:number-columns-repeated="16381"/>
        </table:table-row>
        <table:table-row>
          <table:table-cell/>
          <table:table-cell office:value-type="float" office:value="150"/>
          <table:table-cell office:value-type="float" office:value="1.9481173000000001"/>
          <table:table-cell table:number-columns-repeated="16381"/>
        </table:table-row>
        <table:table-row>
          <table:table-cell/>
          <table:table-cell office:value-type="float" office:value="127.2"/>
          <table:table-cell office:value-type="float" office:value="6.3892938800000003"/>
          <table:table-cell table:number-columns-repeated="16381"/>
        </table:table-row>
        <table:table-row>
          <table:table-cell/>
          <table:table-cell office:value-type="float" office:value="275"/>
          <table:table-cell office:value-type="float" office:value="17.672684010000001"/>
          <table:table-cell table:number-columns-repeated="16381"/>
        </table:table-row>
        <table:table-row>
          <table:table-cell/>
          <table:table-cell office:value-type="float" office:value="3250"/>
          <table:table-cell office:value-type="float" office:value="333.34445309999995"/>
          <table:table-cell table:number-columns-repeated="16381"/>
        </table:table-row>
        <table:table-row>
          <table:table-cell/>
          <table:table-cell office:value-type="float" office:value="938"/>
          <table:table-cell office:value-type="float" office:value="53.011474440000008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8.9480000000000004E-5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1.75245E-3"/>
          <table:table-cell table:number-columns-repeated="16381"/>
        </table:table-row>
        <table:table-row>
          <table:table-cell/>
          <table:table-cell office:value-type="float" office:value="180"/>
          <table:table-cell office:value-type="float" office:value="12.971203689999999"/>
          <table:table-cell table:number-columns-repeated="16381"/>
        </table:table-row>
        <table:table-row>
          <table:table-cell/>
          <table:table-cell office:value-type="float" office:value="570"/>
          <table:table-cell office:value-type="float" office:value="57.100971829999999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/>
          <table:table-cell office:value-type="float" office:value="51.4"/>
          <table:table-cell office:value-type="float" office:value="3.5271450199999999"/>
          <table:table-cell table:number-columns-repeated="16381"/>
        </table:table-row>
        <table:table-row>
          <table:table-cell/>
          <table:table-cell office:value-type="float" office:value="14.5"/>
          <table:table-cell office:value-type="float" office:value="1.0054468599999999"/>
          <table:table-cell table:number-columns-repeated="16381"/>
        </table:table-row>
        <table:table-row>
          <table:table-cell/>
          <table:table-cell office:value-type="float" office:value="12"/>
          <table:table-cell office:value-type="float" office:value="0.77529317000000009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80"/>
          <table:table-cell office:value-type="float" office:value="153.52324647"/>
          <table:table-cell table:number-columns-repeated="16381"/>
        </table:table-row>
        <table:table-row>
          <table:table-cell/>
          <table:table-cell office:value-type="float" office:value="1330"/>
          <table:table-cell office:value-type="float" office:value="288.02668361000002"/>
          <table:table-cell table:number-columns-repeated="16381"/>
        </table:table-row>
        <table:table-row>
          <table:table-cell/>
          <table:table-cell office:value-type="float" office:value="-47"/>
          <table:table-cell office:value-type="float" office:value="-9.242562E-2"/>
          <table:table-cell table:number-columns-repeated="16381"/>
        </table:table-row>
        <table:table-row>
          <table:table-cell/>
          <table:table-cell office:value-type="float" office:value="30"/>
          <table:table-cell office:value-type="float" office:value="3.1896656299999999"/>
          <table:table-cell table:number-columns-repeated="16381"/>
        </table:table-row>
        <table:table-row>
          <table:table-cell/>
          <table:table-cell office:value-type="float" office:value="10.5"/>
          <table:table-cell office:value-type="float" office:value="0.28263328999999998"/>
          <table:table-cell table:number-columns-repeated="16381"/>
        </table:table-row>
        <table:table-row>
          <table:table-cell/>
          <table:table-cell office:value-type="float" office:value="2.5"/>
          <table:table-cell office:value-type="float" office:value="5.5362169999999995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62.4"/>
          <table:table-cell office:value-type="float" office:value="18.094383919999999"/>
          <table:table-cell table:number-columns-repeated="16381"/>
        </table:table-row>
        <table:table-row>
          <table:table-cell/>
          <table:table-cell office:value-type="float" office:value="1021.5"/>
          <table:table-cell office:value-type="float" office:value="72.80097739"/>
          <table:table-cell table:number-columns-repeated="16381"/>
        </table:table-row>
        <table:table-row>
          <table:table-cell/>
          <table:table-cell office:value-type="float" office:value="35.1"/>
          <table:table-cell office:value-type="float" office:value="1.742534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231.6404227400003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März" table:style-name="ta4">
        <table:table-source xlink:href="file:///C:/Dokumente%20und%20Einstellungen/quegwer/Lokale%20Einstellungen/Temporary%20Internet%20Files/Content.Outlook/G0QQXNW9/Steuer%20Dateien/KASTMO13.xls" table:table-name="März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180.67948981000001"/>
          <table:table-cell table:number-columns-repeated="16381"/>
        </table:table-row>
        <table:table-row>
          <table:table-cell table:number-columns-repeated="2"/>
          <table:table-cell office:value-type="float" office:value="163.16507086999999"/>
          <table:table-cell table:number-columns-repeated="16381"/>
        </table:table-row>
        <table:table-row>
          <table:table-cell table:number-columns-repeated="2"/>
          <table:table-cell office:value-type="float" office:value="32.12669459"/>
          <table:table-cell table:number-columns-repeated="16381"/>
        </table:table-row>
        <table:table-row>
          <table:table-cell table:number-columns-repeated="2"/>
          <table:table-cell office:value-type="float" office:value="3.27281456"/>
          <table:table-cell table:number-columns-repeated="16381"/>
        </table:table-row>
        <table:table-row>
          <table:table-cell table:number-columns-repeated="2"/>
          <table:table-cell office:value-type="float" office:value="77.424026319999996"/>
          <table:table-cell table:number-columns-repeated="16381"/>
        </table:table-row>
        <table:table-row>
          <table:table-cell table:number-columns-repeated="2"/>
          <table:table-cell office:value-type="float" office:value="274.53028928999998"/>
          <table:table-cell table:number-columns-repeated="16381"/>
        </table:table-row>
        <table:table-row>
          <table:table-cell table:number-columns-repeated="2"/>
          <table:table-cell office:value-type="float" office:value="103.51621835999998"/>
          <table:table-cell table:number-columns-repeated="16381"/>
        </table:table-row>
        <table:table-row>
          <table:table-cell table:number-columns-repeated="2"/>
          <table:table-cell office:value-type="float" office:value="3.6947999999999999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.3194000000000001E-3"/>
          <table:table-cell table:number-columns-repeated="16381"/>
        </table:table-row>
        <table:table-row>
          <table:table-cell table:number-columns-repeated="2"/>
          <table:table-cell office:value-type="float" office:value="11.914894039999998"/>
          <table:table-cell table:number-columns-repeated="16381"/>
        </table:table-row>
        <table:table-row>
          <table:table-cell table:number-columns-repeated="2"/>
          <table:table-cell office:value-type="float" office:value="57.878252700000004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7.6207186399999989"/>
          <table:table-cell table:number-columns-repeated="16381"/>
        </table:table-row>
        <table:table-row>
          <table:table-cell table:number-columns-repeated="2"/>
          <table:table-cell office:value-type="float" office:value="0.98354741000000001"/>
          <table:table-cell table:number-columns-repeated="16381"/>
        </table:table-row>
        <table:table-row>
          <table:table-cell table:number-columns-repeated="2"/>
          <table:table-cell office:value-type="float" office:value="4.3320631799999996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7.4982271799999998"/>
          <table:table-cell table:number-columns-repeated="16381"/>
        </table:table-row>
        <table:table-row>
          <table:table-cell table:number-columns-repeated="2"/>
          <table:table-cell office:value-type="float" office:value="50.7654982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2.99571889"/>
          <table:table-cell table:number-columns-repeated="16381"/>
        </table:table-row>
        <table:table-row>
          <table:table-cell table:number-columns-repeated="2"/>
          <table:table-cell office:value-type="float" office:value="2.0283501899999998"/>
          <table:table-cell table:number-columns-repeated="16381"/>
        </table:table-row>
        <table:table-row>
          <table:table-cell table:number-columns-repeated="2"/>
          <table:table-cell office:value-type="float" office:value="5.3614870000000002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8.0854941"/>
          <table:table-cell table:number-columns-repeated="16381"/>
        </table:table-row>
        <table:table-row>
          <table:table-cell table:number-columns-repeated="2"/>
          <table:table-cell office:value-type="float" office:value="121.35690378"/>
          <table:table-cell table:number-columns-repeated="16381"/>
        </table:table-row>
        <table:table-row>
          <table:table-cell table:number-columns-repeated="2"/>
          <table:table-cell office:value-type="float" office:value="0.89258579000000005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111.1221616999999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April" table:style-name="ta4">
        <table:table-source xlink:href="file:///C:/Dokumente%20und%20Einstellungen/quegwer/Lokale%20Einstellungen/Temporary%20Internet%20Files/Content.Outlook/G0QQXNW9/Steuer%20Dateien/KASTMO13.xls" table:table-name="April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09.15618569"/>
          <table:table-cell table:number-columns-repeated="16381"/>
        </table:table-row>
        <table:table-row>
          <table:table-cell table:number-columns-repeated="2"/>
          <table:table-cell office:value-type="float" office:value="24.822785339999999"/>
          <table:table-cell table:number-columns-repeated="16381"/>
        </table:table-row>
        <table:table-row>
          <table:table-cell table:number-columns-repeated="2"/>
          <table:table-cell office:value-type="float" office:value="8.8544373699999994"/>
          <table:table-cell table:number-columns-repeated="16381"/>
        </table:table-row>
        <table:table-row>
          <table:table-cell table:number-columns-repeated="2"/>
          <table:table-cell office:value-type="float" office:value="3.50108628"/>
          <table:table-cell table:number-columns-repeated="16381"/>
        </table:table-row>
        <table:table-row>
          <table:table-cell table:number-columns-repeated="2"/>
          <table:table-cell office:value-type="float" office:value="26.838554559999999"/>
          <table:table-cell table:number-columns-repeated="16381"/>
        </table:table-row>
        <table:table-row>
          <table:table-cell table:number-columns-repeated="2"/>
          <table:table-cell office:value-type="float" office:value="207.97892110999999"/>
          <table:table-cell table:number-columns-repeated="16381"/>
        </table:table-row>
        <table:table-row>
          <table:table-cell table:number-columns-repeated="2"/>
          <table:table-cell office:value-type="float" office:value="59.291871880000002"/>
          <table:table-cell table:number-columns-repeated="16381"/>
        </table:table-row>
        <table:table-row>
          <table:table-cell table:number-columns-repeated="2"/>
          <table:table-cell office:value-type="float" office:value="1.55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8399999999999998E-5"/>
          <table:table-cell table:number-columns-repeated="16381"/>
        </table:table-row>
        <table:table-row>
          <table:table-cell table:number-columns-repeated="2"/>
          <table:table-cell office:value-type="float" office:value="16.829642030000002"/>
          <table:table-cell table:number-columns-repeated="16381"/>
        </table:table-row>
        <table:table-row>
          <table:table-cell table:number-columns-repeated="2"/>
          <table:table-cell office:value-type="float" office:value="69.22150415999999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5.72665895"/>
          <table:table-cell table:number-columns-repeated="16381"/>
        </table:table-row>
        <table:table-row>
          <table:table-cell table:number-columns-repeated="2"/>
          <table:table-cell office:value-type="float" office:value="1.0415709099999999"/>
          <table:table-cell table:number-columns-repeated="16381"/>
        </table:table-row>
        <table:table-row>
          <table:table-cell table:number-columns-repeated="2"/>
          <table:table-cell office:value-type="float" office:value="0.8053755200000000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2727496700000001"/>
          <table:table-cell table:number-columns-repeated="16381"/>
        </table:table-row>
        <table:table-row>
          <table:table-cell table:number-columns-repeated="2"/>
          <table:table-cell office:value-type="float" office:value="61.50384388000000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.27994509"/>
          <table:table-cell table:number-columns-repeated="16381"/>
        </table:table-row>
        <table:table-row>
          <table:table-cell table:number-columns-repeated="2"/>
          <table:table-cell office:value-type="float" office:value="0.47964403000000005"/>
          <table:table-cell table:number-columns-repeated="16381"/>
        </table:table-row>
        <table:table-row>
          <table:table-cell table:number-columns-repeated="2"/>
          <table:table-cell office:value-type="float" office:value="4.9919330000000005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3.200315150000002"/>
          <table:table-cell table:number-columns-repeated="16381"/>
        </table:table-row>
        <table:table-row>
          <table:table-cell table:number-columns-repeated="2"/>
          <table:table-cell office:value-type="float" office:value="82.580813310000011"/>
          <table:table-cell table:number-columns-repeated="16381"/>
        </table:table-row>
        <table:table-row>
          <table:table-cell table:number-columns-repeated="2"/>
          <table:table-cell office:value-type="float" office:value="0.95484170999999995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799.39085937000004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Mai" table:style-name="ta4">
        <table:table-source xlink:href="file:///C:/Dokumente%20und%20Einstellungen/quegwer/Lokale%20Einstellungen/Temporary%20Internet%20Files/Content.Outlook/G0QQXNW9/Steuer%20Dateien/KASTMO13.xls" table:table-name="Mai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13.04854040000001"/>
          <table:table-cell table:number-columns-repeated="16381"/>
        </table:table-row>
        <table:table-row>
          <table:table-cell table:number-columns-repeated="2"/>
          <table:table-cell office:value-type="float" office:value="8.4955264899999996"/>
          <table:table-cell table:number-columns-repeated="16381"/>
        </table:table-row>
        <table:table-row>
          <table:table-cell table:number-columns-repeated="2"/>
          <table:table-cell office:value-type="float" office:value="26.585077859999998"/>
          <table:table-cell table:number-columns-repeated="16381"/>
        </table:table-row>
        <table:table-row>
          <table:table-cell table:number-columns-repeated="2"/>
          <table:table-cell office:value-type="float" office:value="32.096455519999999"/>
          <table:table-cell table:number-columns-repeated="16381"/>
        </table:table-row>
        <table:table-row>
          <table:table-cell table:number-columns-repeated="2"/>
          <table:table-cell office:value-type="float" office:value="10.717175210000001"/>
          <table:table-cell table:number-columns-repeated="16381"/>
        </table:table-row>
        <table:table-row>
          <table:table-cell table:number-columns-repeated="2"/>
          <table:table-cell office:value-type="float" office:value="291.66065051000004"/>
          <table:table-cell table:number-columns-repeated="16381"/>
        </table:table-row>
        <table:table-row>
          <table:table-cell table:number-columns-repeated="2"/>
          <table:table-cell office:value-type="float" office:value="77.196542190000017"/>
          <table:table-cell table:number-columns-repeated="16381"/>
        </table:table-row>
        <table:table-row>
          <table:table-cell table:number-columns-repeated="2"/>
          <table:table-cell office:value-type="float" office:value="3.6989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8399999999999998E-5"/>
          <table:table-cell table:number-columns-repeated="16381"/>
        </table:table-row>
        <table:table-row>
          <table:table-cell table:number-columns-repeated="2"/>
          <table:table-cell office:value-type="float" office:value="25.962955770000001"/>
          <table:table-cell table:number-columns-repeated="16381"/>
        </table:table-row>
        <table:table-row>
          <table:table-cell table:number-columns-repeated="2"/>
          <table:table-cell office:value-type="float" office:value="46.196559810000004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4.3895443500000004"/>
          <table:table-cell table:number-columns-repeated="16381"/>
        </table:table-row>
        <table:table-row>
          <table:table-cell table:number-columns-repeated="2"/>
          <table:table-cell office:value-type="float" office:value="1.30124269"/>
          <table:table-cell table:number-columns-repeated="16381"/>
        </table:table-row>
        <table:table-row>
          <table:table-cell table:number-columns-repeated="2"/>
          <table:table-cell office:value-type="float" office:value="0.92912327999999988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55.43440522"/>
          <table:table-cell table:number-columns-repeated="16381"/>
        </table:table-row>
        <table:table-row>
          <table:table-cell table:number-columns-repeated="2"/>
          <table:table-cell office:value-type="float" office:value="271.34407276999997"/>
          <table:table-cell table:number-columns-repeated="16381"/>
        </table:table-row>
        <table:table-row>
          <table:table-cell table:number-columns-repeated="2"/>
          <table:table-cell office:value-type="float" office:value="-13.84611671"/>
          <table:table-cell table:number-columns-repeated="16381"/>
        </table:table-row>
        <table:table-row>
          <table:table-cell table:number-columns-repeated="2"/>
          <table:table-cell office:value-type="float" office:value="3.1972313999999997"/>
          <table:table-cell table:number-columns-repeated="16381"/>
        </table:table-row>
        <table:table-row>
          <table:table-cell table:number-columns-repeated="2"/>
          <table:table-cell office:value-type="float" office:value="0.27063676000000003"/>
          <table:table-cell table:number-columns-repeated="16381"/>
        </table:table-row>
        <table:table-row>
          <table:table-cell table:number-columns-repeated="2"/>
          <table:table-cell office:value-type="float" office:value="7.9203300000000004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4.93942953"/>
          <table:table-cell table:number-columns-repeated="16381"/>
        </table:table-row>
        <table:table-row>
          <table:table-cell table:number-columns-repeated="2"/>
          <table:table-cell office:value-type="float" office:value="78.192023590000005"/>
          <table:table-cell table:number-columns-repeated="16381"/>
        </table:table-row>
        <table:table-row>
          <table:table-cell table:number-columns-repeated="2"/>
          <table:table-cell office:value-type="float" office:value="8.7535787799999998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256.9442670100002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Juni" table:style-name="ta4">
        <table:table-source xlink:href="file:///C:/Dokumente%20und%20Einstellungen/quegwer/Lokale%20Einstellungen/Temporary%20Internet%20Files/Content.Outlook/G0QQXNW9/Steuer%20Dateien/KASTMO13.xls" table:table-name="Juni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07.08247926999999"/>
          <table:table-cell table:number-columns-repeated="16381"/>
        </table:table-row>
        <table:table-row>
          <table:table-cell table:number-columns-repeated="2"/>
          <table:table-cell office:value-type="float" office:value="133.75420848000002"/>
          <table:table-cell table:number-columns-repeated="16381"/>
        </table:table-row>
        <table:table-row>
          <table:table-cell table:number-columns-repeated="2"/>
          <table:table-cell office:value-type="float" office:value="7.6860950399999997"/>
          <table:table-cell table:number-columns-repeated="16381"/>
        </table:table-row>
        <table:table-row>
          <table:table-cell table:number-columns-repeated="2"/>
          <table:table-cell office:value-type="float" office:value="9.9870617700000004"/>
          <table:table-cell table:number-columns-repeated="16381"/>
        </table:table-row>
        <table:table-row>
          <table:table-cell table:number-columns-repeated="2"/>
          <table:table-cell office:value-type="float" office:value="85.980985959999998"/>
          <table:table-cell table:number-columns-repeated="16381"/>
        </table:table-row>
        <table:table-row>
          <table:table-cell table:number-columns-repeated="2"/>
          <table:table-cell office:value-type="float" office:value="198.55555218000001"/>
          <table:table-cell table:number-columns-repeated="16381"/>
        </table:table-row>
        <table:table-row>
          <table:table-cell table:number-columns-repeated="2"/>
          <table:table-cell office:value-type="float" office:value="86.37489509000001"/>
          <table:table-cell table:number-columns-repeated="16381"/>
        </table:table-row>
        <table:table-row>
          <table:table-cell table:number-columns-repeated="2"/>
          <table:table-cell office:value-type="float" office:value="1.3999999999999999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8399999999999998E-5"/>
          <table:table-cell table:number-columns-repeated="16381"/>
        </table:table-row>
        <table:table-row>
          <table:table-cell table:number-columns-repeated="2"/>
          <table:table-cell office:value-type="float" office:value="22.996117719999997"/>
          <table:table-cell table:number-columns-repeated="16381"/>
        </table:table-row>
        <table:table-row>
          <table:table-cell table:number-columns-repeated="2"/>
          <table:table-cell office:value-type="float" office:value="47.788124209999999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6.5503002800000001"/>
          <table:table-cell table:number-columns-repeated="16381"/>
        </table:table-row>
        <table:table-row>
          <table:table-cell table:number-columns-repeated="2"/>
          <table:table-cell office:value-type="float" office:value="1.4572239399999998"/>
          <table:table-cell table:number-columns-repeated="16381"/>
        </table:table-row>
        <table:table-row>
          <table:table-cell table:number-columns-repeated="2"/>
          <table:table-cell office:value-type="float" office:value="0.80856356000000007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4.921554220000001"/>
          <table:table-cell table:number-columns-repeated="16381"/>
        </table:table-row>
        <table:table-row>
          <table:table-cell table:number-columns-repeated="2"/>
          <table:table-cell office:value-type="float" office:value="16.79900813000000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2.8718007400000003"/>
          <table:table-cell table:number-columns-repeated="16381"/>
        </table:table-row>
        <table:table-row>
          <table:table-cell table:number-columns-repeated="2"/>
          <table:table-cell office:value-type="float" office:value="1.95871175"/>
          <table:table-cell table:number-columns-repeated="16381"/>
        </table:table-row>
        <table:table-row>
          <table:table-cell table:number-columns-repeated="2"/>
          <table:table-cell office:value-type="float" office:value="0.15498402999999999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9.9651922499999994"/>
          <table:table-cell table:number-columns-repeated="16381"/>
        </table:table-row>
        <table:table-row>
          <table:table-cell table:number-columns-repeated="2"/>
          <table:table-cell office:value-type="float" office:value="120.29530156999999"/>
          <table:table-cell table:number-columns-repeated="16381"/>
        </table:table-row>
        <table:table-row>
          <table:table-cell table:number-columns-repeated="2"/>
          <table:table-cell office:value-type="float" office:value="2.723744120000000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78.71208271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Juli" table:style-name="ta4">
        <table:table-source xlink:href="file:///C:/Dokumente%20und%20Einstellungen/quegwer/Lokale%20Einstellungen/Temporary%20Internet%20Files/Content.Outlook/G0QQXNW9/Steuer%20Dateien/KASTMO13.xls" table:table-name="Juli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29.21548333999999"/>
          <table:table-cell table:number-columns-repeated="16381"/>
        </table:table-row>
        <table:table-row>
          <table:table-cell table:number-columns-repeated="2"/>
          <table:table-cell office:value-type="float" office:value="-3.00708486"/>
          <table:table-cell table:number-columns-repeated="16381"/>
        </table:table-row>
        <table:table-row>
          <table:table-cell table:number-columns-repeated="2"/>
          <table:table-cell office:value-type="float" office:value="31.606373870000002"/>
          <table:table-cell table:number-columns-repeated="16381"/>
        </table:table-row>
        <table:table-row>
          <table:table-cell table:number-columns-repeated="2"/>
          <table:table-cell office:value-type="float" office:value="16.133673130000002"/>
          <table:table-cell table:number-columns-repeated="16381"/>
        </table:table-row>
        <table:table-row>
          <table:table-cell table:number-columns-repeated="2"/>
          <table:table-cell office:value-type="float" office:value="-33.561002780000003"/>
          <table:table-cell table:number-columns-repeated="16381"/>
        </table:table-row>
        <table:table-row>
          <table:table-cell table:number-columns-repeated="2"/>
          <table:table-cell office:value-type="float" office:value="215.74820026999998"/>
          <table:table-cell table:number-columns-repeated="16381"/>
        </table:table-row>
        <table:table-row>
          <table:table-cell table:number-columns-repeated="2"/>
          <table:table-cell office:value-type="float" office:value="62.124447179999997"/>
          <table:table-cell table:number-columns-repeated="16381"/>
        </table:table-row>
        <table:table-row>
          <table:table-cell table:number-columns-repeated="2"/>
          <table:table-cell office:value-type="float" office:value="1.55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5.838E-5"/>
          <table:table-cell table:number-columns-repeated="16381"/>
        </table:table-row>
        <table:table-row>
          <table:table-cell table:number-columns-repeated="2"/>
          <table:table-cell office:value-type="float" office:value="25.68804033"/>
          <table:table-cell table:number-columns-repeated="16381"/>
        </table:table-row>
        <table:table-row>
          <table:table-cell table:number-columns-repeated="2"/>
          <table:table-cell office:value-type="float" office:value="63.49833702000000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.6974232300000001"/>
          <table:table-cell table:number-columns-repeated="16381"/>
        </table:table-row>
        <table:table-row>
          <table:table-cell table:number-columns-repeated="2"/>
          <table:table-cell office:value-type="float" office:value="1.2341508799999998"/>
          <table:table-cell table:number-columns-repeated="16381"/>
        </table:table-row>
        <table:table-row>
          <table:table-cell table:number-columns-repeated="2"/>
          <table:table-cell office:value-type="float" office:value="0.6562334100000000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92.520541019999996"/>
          <table:table-cell table:number-columns-repeated="16381"/>
        </table:table-row>
        <table:table-row>
          <table:table-cell table:number-columns-repeated="2"/>
          <table:table-cell office:value-type="float" office:value="32.451318739999998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.3591404900000001"/>
          <table:table-cell table:number-columns-repeated="16381"/>
        </table:table-row>
        <table:table-row>
          <table:table-cell table:number-columns-repeated="2"/>
          <table:table-cell office:value-type="float" office:value="0.43752084999999996"/>
          <table:table-cell table:number-columns-repeated="16381"/>
        </table:table-row>
        <table:table-row>
          <table:table-cell table:number-columns-repeated="2"/>
          <table:table-cell office:value-type="float" office:value="1.300922230000000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3.10469848"/>
          <table:table-cell table:number-columns-repeated="16381"/>
        </table:table-row>
        <table:table-row>
          <table:table-cell table:number-columns-repeated="2"/>
          <table:table-cell office:value-type="float" office:value="79.838258290000013"/>
          <table:table-cell table:number-columns-repeated="16381"/>
        </table:table-row>
        <table:table-row>
          <table:table-cell table:number-columns-repeated="2"/>
          <table:table-cell office:value-type="float" office:value="4.4000926700000003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40.44698117000007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August" table:style-name="ta4">
        <table:table-source xlink:href="file:///C:/Dokumente%20und%20Einstellungen/quegwer/Lokale%20Einstellungen/Temporary%20Internet%20Files/Content.Outlook/G0QQXNW9/Steuer%20Dateien/KASTMO13.xls" table:table-name="August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192.34771461000003"/>
          <table:table-cell table:number-columns-repeated="16381"/>
        </table:table-row>
        <table:table-row>
          <table:table-cell table:number-columns-repeated="2"/>
          <table:table-cell office:value-type="float" office:value="-6.6574334000000004"/>
          <table:table-cell table:number-columns-repeated="16381"/>
        </table:table-row>
        <table:table-row>
          <table:table-cell table:number-columns-repeated="2"/>
          <table:table-cell office:value-type="float" office:value="15.211286830000001"/>
          <table:table-cell table:number-columns-repeated="16381"/>
        </table:table-row>
        <table:table-row>
          <table:table-cell table:number-columns-repeated="2"/>
          <table:table-cell office:value-type="float" office:value="11.85150582"/>
          <table:table-cell table:number-columns-repeated="16381"/>
        </table:table-row>
        <table:table-row>
          <table:table-cell table:number-columns-repeated="2"/>
          <table:table-cell office:value-type="float" office:value="-0.43010202000000003"/>
          <table:table-cell table:number-columns-repeated="16381"/>
        </table:table-row>
        <table:table-row>
          <table:table-cell table:number-columns-repeated="2"/>
          <table:table-cell office:value-type="float" office:value="259.19139531000002"/>
          <table:table-cell table:number-columns-repeated="16381"/>
        </table:table-row>
        <table:table-row>
          <table:table-cell table:number-columns-repeated="2"/>
          <table:table-cell office:value-type="float" office:value="74.951780200000002"/>
          <table:table-cell table:number-columns-repeated="16381"/>
        </table:table-row>
        <table:table-row>
          <table:table-cell table:number-columns-repeated="2"/>
          <table:table-cell office:value-type="float" office:value="5.5930399999999996E-3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-2.4283E-3"/>
          <table:table-cell table:number-columns-repeated="16381"/>
        </table:table-row>
        <table:table-row>
          <table:table-cell table:number-columns-repeated="2"/>
          <table:table-cell office:value-type="float" office:value="14.63034493"/>
          <table:table-cell table:number-columns-repeated="16381"/>
        </table:table-row>
        <table:table-row>
          <table:table-cell table:number-columns-repeated="2"/>
          <table:table-cell office:value-type="float" office:value="65.47874591000000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.6838766700000005"/>
          <table:table-cell table:number-columns-repeated="16381"/>
        </table:table-row>
        <table:table-row>
          <table:table-cell table:number-columns-repeated="2"/>
          <table:table-cell office:value-type="float" office:value="1.44917859"/>
          <table:table-cell table:number-columns-repeated="16381"/>
        </table:table-row>
        <table:table-row>
          <table:table-cell table:number-columns-repeated="2"/>
          <table:table-cell office:value-type="float" office:value="0.6421250400000000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57.14094611000002"/>
          <table:table-cell table:number-columns-repeated="16381"/>
        </table:table-row>
        <table:table-row>
          <table:table-cell table:number-columns-repeated="2"/>
          <table:table-cell office:value-type="float" office:value="267.37327741000001"/>
          <table:table-cell table:number-columns-repeated="16381"/>
        </table:table-row>
        <table:table-row>
          <table:table-cell table:number-columns-repeated="2"/>
          <table:table-cell office:value-type="float" office:value="-12.36556197"/>
          <table:table-cell table:number-columns-repeated="16381"/>
        </table:table-row>
        <table:table-row>
          <table:table-cell table:number-columns-repeated="2"/>
          <table:table-cell office:value-type="float" office:value="3.17765275"/>
          <table:table-cell table:number-columns-repeated="16381"/>
        </table:table-row>
        <table:table-row>
          <table:table-cell table:number-columns-repeated="2"/>
          <table:table-cell office:value-type="float" office:value="0.24219897000000001"/>
          <table:table-cell table:number-columns-repeated="16381"/>
        </table:table-row>
        <table:table-row>
          <table:table-cell table:number-columns-repeated="2"/>
          <table:table-cell office:value-type="float" office:value="0.1541245300000000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4.689500379999998"/>
          <table:table-cell table:number-columns-repeated="16381"/>
        </table:table-row>
        <table:table-row>
          <table:table-cell table:number-columns-repeated="2"/>
          <table:table-cell office:value-type="float" office:value="65.537746309999974"/>
          <table:table-cell table:number-columns-repeated="16381"/>
        </table:table-row>
        <table:table-row>
          <table:table-cell table:number-columns-repeated="2"/>
          <table:table-cell office:value-type="float" office:value="3.2322288599999998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131.5356965799999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September" table:style-name="ta4">
        <table:table-source xlink:href="file:///C:/Dokumente%20und%20Einstellungen/quegwer/Lokale%20Einstellungen/Temporary%20Internet%20Files/Content.Outlook/G0QQXNW9/Steuer%20Dateien/KASTMO13.xls" table:table-name="Septem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192.51944437"/>
          <table:table-cell table:number-columns-repeated="16381"/>
        </table:table-row>
        <table:table-row>
          <table:table-cell table:number-columns-repeated="2"/>
          <table:table-cell office:value-type="float" office:value="143.57988309999999"/>
          <table:table-cell table:number-columns-repeated="16381"/>
        </table:table-row>
        <table:table-row>
          <table:table-cell table:number-columns-repeated="2"/>
          <table:table-cell office:value-type="float" office:value="26.999884170000001"/>
          <table:table-cell table:number-columns-repeated="16381"/>
        </table:table-row>
        <table:table-row>
          <table:table-cell table:number-columns-repeated="2"/>
          <table:table-cell office:value-type="float" office:value="4.4681612900000003"/>
          <table:table-cell table:number-columns-repeated="16381"/>
        </table:table-row>
        <table:table-row>
          <table:table-cell table:number-columns-repeated="2"/>
          <table:table-cell office:value-type="float" office:value="84.451830819999998"/>
          <table:table-cell table:number-columns-repeated="16381"/>
        </table:table-row>
        <table:table-row>
          <table:table-cell table:number-columns-repeated="2"/>
          <table:table-cell office:value-type="float" office:value="38.878989640000015"/>
          <table:table-cell table:number-columns-repeated="16381"/>
        </table:table-row>
        <table:table-row>
          <table:table-cell table:number-columns-repeated="2"/>
          <table:table-cell office:value-type="float" office:value="92.702150490000008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3781000000000002E-4"/>
          <table:table-cell table:number-columns-repeated="16381"/>
        </table:table-row>
        <table:table-row>
          <table:table-cell table:number-columns-repeated="2"/>
          <table:table-cell office:value-type="float" office:value="18.916093679999999"/>
          <table:table-cell table:number-columns-repeated="16381"/>
        </table:table-row>
        <table:table-row>
          <table:table-cell table:number-columns-repeated="2"/>
          <table:table-cell office:value-type="float" office:value="57.396546840000006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6.4975324699999994"/>
          <table:table-cell table:number-columns-repeated="16381"/>
        </table:table-row>
        <table:table-row>
          <table:table-cell table:number-columns-repeated="2"/>
          <table:table-cell office:value-type="float" office:value="1.36420082"/>
          <table:table-cell table:number-columns-repeated="16381"/>
        </table:table-row>
        <table:table-row>
          <table:table-cell table:number-columns-repeated="2"/>
          <table:table-cell office:value-type="float" office:value="0.9086542100000000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6.2299399600000003"/>
          <table:table-cell table:number-columns-repeated="16381"/>
        </table:table-row>
        <table:table-row>
          <table:table-cell table:number-columns-repeated="2"/>
          <table:table-cell office:value-type="float" office:value="11.953278039999999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.2834249999999998"/>
          <table:table-cell table:number-columns-repeated="16381"/>
        </table:table-row>
        <table:table-row>
          <table:table-cell table:number-columns-repeated="2"/>
          <table:table-cell office:value-type="float" office:value="1.9432553400000001"/>
          <table:table-cell table:number-columns-repeated="16381"/>
        </table:table-row>
        <table:table-row>
          <table:table-cell table:number-columns-repeated="2"/>
          <table:table-cell office:value-type="float" office:value="0.52488856000000006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2.263082519999999"/>
          <table:table-cell table:number-columns-repeated="16381"/>
        </table:table-row>
        <table:table-row>
          <table:table-cell table:number-columns-repeated="2"/>
          <table:table-cell office:value-type="float" office:value="118.62329205"/>
          <table:table-cell table:number-columns-repeated="16381"/>
        </table:table-row>
        <table:table-row>
          <table:table-cell table:number-columns-repeated="2"/>
          <table:table-cell office:value-type="float" office:value="1.2185894399999999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24.72346062000008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Oktober" table:style-name="ta4">
        <table:table-source xlink:href="file:///C:/Dokumente%20und%20Einstellungen/quegwer/Lokale%20Einstellungen/Temporary%20Internet%20Files/Content.Outlook/G0QQXNW9/Steuer%20Dateien/KASTMO13.xls" table:table-name="Okto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26.10395136"/>
          <table:table-cell table:number-columns-repeated="16381"/>
        </table:table-row>
        <table:table-row>
          <table:table-cell table:number-columns-repeated="2"/>
          <table:table-cell office:value-type="float" office:value="4.54928446"/>
          <table:table-cell table:number-columns-repeated="16381"/>
        </table:table-row>
        <table:table-row>
          <table:table-cell table:number-columns-repeated="2"/>
          <table:table-cell office:value-type="float" office:value="12.22047029"/>
          <table:table-cell table:number-columns-repeated="16381"/>
        </table:table-row>
        <table:table-row>
          <table:table-cell table:number-columns-repeated="2"/>
          <table:table-cell office:value-type="float" office:value="11.04787393"/>
          <table:table-cell table:number-columns-repeated="16381"/>
        </table:table-row>
        <table:table-row>
          <table:table-cell table:number-columns-repeated="2"/>
          <table:table-cell office:value-type="float" office:value="-20.46693359"/>
          <table:table-cell table:number-columns-repeated="16381"/>
        </table:table-row>
        <table:table-row>
          <table:table-cell table:number-columns-repeated="2"/>
          <table:table-cell office:value-type="float" office:value="49.454561639999987"/>
          <table:table-cell table:number-columns-repeated="16381"/>
        </table:table-row>
        <table:table-row>
          <table:table-cell table:number-columns-repeated="2"/>
          <table:table-cell office:value-type="float" office:value="67.941382529999998"/>
          <table:table-cell table:number-columns-repeated="16381"/>
        </table:table-row>
        <table:table-row>
          <table:table-cell table:number-columns-repeated="2"/>
          <table:table-cell office:value-type="float" office:value="3.1324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.02899E-3"/>
          <table:table-cell table:number-columns-repeated="16381"/>
        </table:table-row>
        <table:table-row>
          <table:table-cell table:number-columns-repeated="2"/>
          <table:table-cell office:value-type="float" office:value="13.877835169999999"/>
          <table:table-cell table:number-columns-repeated="16381"/>
        </table:table-row>
        <table:table-row>
          <table:table-cell table:number-columns-repeated="2"/>
          <table:table-cell office:value-type="float" office:value="63.62767169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.8745946900000003"/>
          <table:table-cell table:number-columns-repeated="16381"/>
        </table:table-row>
        <table:table-row>
          <table:table-cell table:number-columns-repeated="2"/>
          <table:table-cell office:value-type="float" office:value="1.1649411300000001"/>
          <table:table-cell table:number-columns-repeated="16381"/>
        </table:table-row>
        <table:table-row>
          <table:table-cell table:number-columns-repeated="2"/>
          <table:table-cell office:value-type="float" office:value="0.5812612400000000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.0563167"/>
          <table:table-cell table:number-columns-repeated="16381"/>
        </table:table-row>
        <table:table-row>
          <table:table-cell table:number-columns-repeated="2"/>
          <table:table-cell office:value-type="float" office:value="24.450830069999999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.46189065"/>
          <table:table-cell table:number-columns-repeated="16381"/>
        </table:table-row>
        <table:table-row>
          <table:table-cell table:number-columns-repeated="2"/>
          <table:table-cell office:value-type="float" office:value="0.39806398999999998"/>
          <table:table-cell table:number-columns-repeated="16381"/>
        </table:table-row>
        <table:table-row>
          <table:table-cell table:number-columns-repeated="2"/>
          <table:table-cell office:value-type="float" office:value="0.17738852999999999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3.3015062"/>
          <table:table-cell table:number-columns-repeated="16381"/>
        </table:table-row>
        <table:table-row>
          <table:table-cell table:number-columns-repeated="2"/>
          <table:table-cell office:value-type="float" office:value="81.407024410000005"/>
          <table:table-cell table:number-columns-repeated="16381"/>
        </table:table-row>
        <table:table-row>
          <table:table-cell table:number-columns-repeated="2"/>
          <table:table-cell office:value-type="float" office:value="3.0130565299999996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564.24431385000003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November" table:style-name="ta4">
        <table:table-source xlink:href="file:///C:/Dokumente%20und%20Einstellungen/quegwer/Lokale%20Einstellungen/Temporary%20Internet%20Files/Content.Outlook/G0QQXNW9/Steuer%20Dateien/KASTMO13.xls" table:table-name="Novem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Dezember" table:style-name="ta4">
        <table:table-source xlink:href="file:///C:/Dokumente%20und%20Einstellungen/quegwer/Lokale%20Einstellungen/Temporary%20Internet%20Files/Content.Outlook/G0QQXNW9/Steuer%20Dateien/KASTMO13.xls" table:table-name="Dezem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D2Internet13.xls'#Monat" table:style-name="ta4">
        <table:table-source xlink:href="file:///C:/Dokumente%20und%20Einstellungen/quegwer/Lokale%20Einstellungen/Temporary%20Internet%20Files/Content.Outlook/G0QQXNW9/D2Internet13.xls" table:table-name="Mona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Einnahmen bis Oktober 2013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Dokumente%20und%20Einstellungen/quegwer/Lokale%20Einstellungen/Temporary%20Internet%20Files/Content.Outlook/G0QQXNW9/D2Internet13.xls'#Grunddaten" table:style-name="ta4">
        <table:table-source xlink:href="file:///C:/Dokumente%20und%20Einstellungen/quegwer/Lokale%20Einstellungen/Temporary%20Internet%20Files/Content.Outlook/G0QQXNW9/D2Internet13.xls" table:table-name="Grunddaten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Landesanteil an den Gemeinschaftsteuern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table:number-columns-repeated="15"/>
          <table:table-cell office:value-type="float" office:value="6020281.3979099998"/>
          <table:table-cell office:value-type="float" office:value="7634450"/>
          <table:table-cell table:number-columns-repeated="16367"/>
        </table:table-row>
        <table:table-row>
          <table:table-cell office:value-type="string" office:string-value="Landessteuern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 table:number-columns-repeated="15"/>
          <table:table-cell office:value-type="float" office:value="844683.43195999996"/>
          <table:table-cell office:value-type="float" office:value="827900"/>
          <table:table-cell table:number-columns-repeated="16367"/>
        </table:table-row>
        <table:table-row>
          <table:table-cell office:value-type="string" office:string-value="Gemeindesteuern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table:number-columns-repeated="15"/>
          <table:table-cell office:value-type="float" office:value="1697821.1759399998"/>
          <table:table-cell office:value-type="float" office:value="2106000"/>
          <table:table-cell table:number-columns-repeated="16367"/>
        </table:table-row>
        <table:table-row>
          <table:table-cell office:value-type="string" office:string-value="Gemeindeanteile an Gemeinschaftsteuern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15"/>
          <table:table-cell office:value-type="float" office:value="1095051.8521099999"/>
          <table:table-cell office:value-type="float" office:value="1219000"/>
          <table:table-cell table:number-columns-repeated="16367"/>
        </table:table-row>
        <table:table-row>
          <table:table-cell/>
          <table:table-cell office:value-type="string" office:string-value="Steuereinnahmen insgesamt"/>
          <table:table-cell table:number-columns-repeated="13"/>
          <table:table-cell office:value-type="float" office:value="9657837.8579200022"/>
          <table:table-cell office:value-type="float" office:value="11787350"/>
          <table:table-cell table:number-columns-repeated="16367"/>
        </table:table-row>
        <table:table-row table:number-rows-repeated="1048539">
          <table:table-cell table:number-columns-repeated="16367"/>
        </table:table-row>
      </table:table>
      <table:table table:name="'file:///C:/Dokumente%20und%20Einstellungen/quegwer/Lokale%20Einstellungen/Temporary%20Internet%20Files/Content.Outlook/G0QQXNW9/D2Internet13.xls'#Grafik" table:style-name="ta4">
        <table:table-source xlink:href="file:///C:/Dokumente%20und%20Einstellungen/quegwer/Lokale%20Einstellungen/Temporary%20Internet%20Files/Content.Outlook/G0QQXNW9/D2Internet13.xls" table:table-name="Grafi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4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3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nfred Schwarz</meta:initial-creator>
    <dc:creator>Quegwer, Alexander</dc:creator>
    <meta:creation-date>2002-07-05T08:21:37Z</meta:creation-date>
    <dc:date>2013-11-08T10:54:55Z</dc:date>
    <meta:print-date>2013-10-08T08:08:55Z</meta:print-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354.0pt" svg:width="558.75pt" chart:style-name="Crt0">
        <chart:title svg:x="177.5691338582677pt" svg:y="4.55015748031496pt" chart:style-name="CT00">
          <text:p text:style-name="a0" text:class-names="" text:cond-style-name=""><text:s text:c="4"/><text:s text:c="1"/>Steuereinnahmen 2013 bis Monat Oktober<text:line-break/><text:s text:c="24"/></text:p>
        </chart:title>
        <chart:legend svg:x="163.3636220472441pt" svg:y="322.1491338582677pt" chart:style-name="Lgnd"/>
        <chart:plot-area svg:x="14.11456692913386pt" svg:y="74.01543307086614pt" svg:width="544.6354330708661pt" svg:height="243.7799212598425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title svg:x="325.9379527559055pt" svg:y="312.1388188976378pt" chart:style-name="AT01">
              <text:p text:style-name="a1" text:class-names="" text:cond-style-name="">T EUR</text:p>
            </chart:title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Haushaltsansatz 2013 </text:p>
              </table:table-cell>
              <table:table-cell office:value-type="string">
                <text:p>Einnahmen bis Oktober 2013</text:p>
              </table:table-cell>
            </table:table-row>
          </table:table-header-rows>
          <table:table-row>
            <table:table-cell office:value-type="string">
              <text:p>Gemeindeanteile an Gemeinschaftsteuern</text:p>
            </table:table-cell>
            <table:table-cell office:value-type="float" office:value="1219000"/>
            <table:table-cell office:value-type="float" office:value="1095051.8521099999"/>
          </table:table-row>
          <table:table-row>
            <table:table-cell office:value-type="string">
              <text:p>Gemeindesteuern</text:p>
            </table:table-cell>
            <table:table-cell office:value-type="float" office:value="2106000"/>
            <table:table-cell office:value-type="float" office:value="1697821.1759399998"/>
          </table:table-row>
          <table:table-row>
            <table:table-cell office:value-type="string">
              <text:p>Landessteuern</text:p>
            </table:table-cell>
            <table:table-cell office:value-type="float" office:value="827900"/>
            <table:table-cell office:value-type="float" office:value="844683.43195999996"/>
          </table:table-row>
          <table:table-row>
            <table:table-cell office:value-type="string">
              <text:p>Landesanteil an den Gemeinschaftsteuern</text:p>
            </table:table-cell>
            <table:table-cell office:value-type="float" office:value="7634450"/>
            <table:table-cell office:value-type="float" office:value="6020281.3979099998"/>
          </table:table-row>
          <table:table-row>
            <table:table-cell office:value-type="string">
              <text:p>Steuereinnahmen insgesamt</text:p>
            </table:table-cell>
            <table:table-cell office:value-type="float" office:value="11787350"/>
            <table:table-cell office:value-type="float" office:value="9657837.857920002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