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2" draw:id="id6" draw:style-name="a24">
              <svg:title/>
              <svg:desc/>
              <draw:frame draw:id="id7" draw:style-name="a25" svg:x="0in" svg:y="0in" svg:width="7.48611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4.35632in" svg:y="0.90625in" svg:width="0.45471in" svg:height="0.13542in">
                <draw:text-box>
                  <text:p text:style-name="a1" text:class-names="" text:cond-style-name=""><text:span text:style-name="a0" text:class-names="">45,1 %<text:s text:c="1"/></text:span></text:p>
                </draw:text-box>
                <svg:title/>
                <svg:desc/>
              </draw:frame>
              <draw:frame draw:id="id1" draw:style-name="a5" draw:name="Text Box 21" svg:x="3.66902in" svg:y="1.41665in" svg:width="0.47582in" svg:height="0.13542in">
                <draw:text-box>
                  <text:p text:style-name="a4" text:class-names="" text:cond-style-name=""><text:span text:style-name="a3" text:class-names="">43,1 %</text:span></text:p>
                </draw:text-box>
                <svg:title/>
                <svg:desc/>
              </draw:frame>
              <draw:frame draw:id="id2" draw:style-name="a8" draw:name="Text Box 22" svg:x="2.74913in" svg:y="1.95833in" svg:width="0.47582in" svg:height="0.12501in">
                <draw:text-box>
                  <text:p text:style-name="a7" text:class-names="" text:cond-style-name=""><text:span text:style-name="a6" text:class-names=""><text:s text:c="1"/>50,3 % <text:s text:c="119"/></text:span></text:p>
                </draw:text-box>
                <svg:title/>
                <svg:desc/>
              </draw:frame>
              <draw:frame draw:id="id3" draw:style-name="a11" draw:name="Text Box 23" svg:x="2.96061in" svg:y="2.50001in" svg:width="0.54986in" svg:height="0.16682in">
                <draw:text-box>
                  <text:p text:style-name="a10" text:class-names="" text:cond-style-name=""><text:span text:style-name="a9" text:class-names="">50,3%</text:span></text:p>
                </draw:text-box>
                <svg:title/>
                <svg:desc/>
              </draw:frame>
              <draw:frame draw:id="id4" draw:style-name="a20" draw:name="Text Box 24" svg:x="2.81261in" svg:y="3.02083in" svg:width="0.46519in" svg:height="0.16666in">
                <draw:text-box>
                  <text:p text:style-name="a13" text:class-names="" text:cond-style-name=""><text:span text:style-name="a12" text:class-names="">45,2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4.05657in" svg:y="2.15563in" svg:width="0.02059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Mai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Mai 2013</text:p>
          </table:table-cell>
          <table:table-cell office:value-type="string" table:style-name="ce14">
            <text:p>Einnahmen bis Mai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213048.5404" table:formula="msoxl:=Grunddaten!P43" table:style-name="ce18">
            <text:p>213.048,5</text:p>
          </table:table-cell>
          <table:table-cell office:value-type="float" office:value="1093395.79999" table:formula="msoxl:=Grunddaten!P6" table:style-name="ce18">
            <text:p>1.093.395,8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8495.5264900000002" table:formula="msoxl:=Grunddaten!P44" table:style-name="ce18">
            <text:p>8.495,5</text:p>
          </table:table-cell>
          <table:table-cell office:value-type="float" office:value="224787.05636999998" table:formula="msoxl:=Grunddaten!P7" table:style-name="ce18">
            <text:p>224.787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26585.077859999998" table:formula="msoxl:=Grunddaten!P45" table:style-name="ce18">
            <text:p>26.585,1</text:p>
          </table:table-cell>
          <table:table-cell office:value-type="float" office:value="87905.206780000008" table:formula="msoxl:=Grunddaten!P8" table:style-name="ce18">
            <text:p>87.905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32096.45552" table:formula="msoxl:=Grunddaten!P46" table:style-name="ce18">
            <text:p>32.096,5</text:p>
          </table:table-cell>
          <table:table-cell office:value-type="float" office:value="68401.375140000004" table:formula="msoxl:=Grunddaten!P9" table:style-name="ce18">
            <text:p>68.401,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10717.175210000001" table:formula="msoxl:=Grunddaten!P47" table:style-name="ce18">
            <text:p>10.717,2</text:p>
          </table:table-cell>
          <table:table-cell office:value-type="float" office:value="135539.08056999999" table:formula="msoxl:=Grunddaten!P10" table:style-name="ce18">
            <text:p>135.539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291660.65051000006" table:formula="msoxl:=Grunddaten!P48" table:style-name="ce18">
            <text:p>291.660,7</text:p>
          </table:table-cell>
          <table:table-cell office:value-type="float" office:value="1313359.76823" table:formula="msoxl:=Grunddaten!P11" table:style-name="ce18">
            <text:p>1.313.359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77196.542190000022" table:formula="msoxl:=Grunddaten!P49" table:style-name="ce18">
            <text:p>77.196,5</text:p>
          </table:table-cell>
          <table:table-cell office:value-type="float" office:value="368287.09142999997" table:formula="msoxl:=Grunddaten!P12" table:style-name="ce18">
            <text:p>368.287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36989" table:formula="msoxl:=Grunddaten!P50" table:style-name="ce20">
            <text:p>0,4</text:p>
          </table:table-cell>
          <table:table-cell office:value-type="float" office:value="1.36833" table:formula="msoxl:=Grunddaten!P13" table:style-name="ce20">
            <text:p>1,4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59800.33807000017" table:formula="msoxl:=SUM(B32:B39)" table:style-name="ce21">
            <text:p>659.800,3</text:p>
          </table:table-cell>
          <table:table-cell office:value-type="float" office:value="3291676.7468399997" table:formula="msoxl:=SUM(C32:C39)" table:style-name="ce21">
            <text:p>3.291.676,7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3.8399999999999997E-2" table:formula="msoxl:=Grunddaten!P53" table:style-name="ce18">
            <text:p>0,0</text:p>
          </table:table-cell>
          <table:table-cell office:value-type="float" office:value="3.1870500000000006" table:formula="msoxl:=Grunddaten!P16" table:style-name="ce18">
            <text:p>3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25962.95577" table:formula="msoxl:=Grunddaten!P54" table:style-name="ce18">
            <text:p>25.963,0</text:p>
          </table:table-cell>
          <table:table-cell office:value-type="float" office:value="77476.220460000011" table:formula="msoxl:=Grunddaten!P17" table:style-name="ce18">
            <text:p>77.476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46196.559810000006" table:formula="msoxl:=Grunddaten!P55" table:style-name="ce18">
            <text:p>46.196,6</text:p>
          </table:table-cell>
          <table:table-cell office:value-type="float" office:value="295228.48751000001" table:formula="msoxl:=Grunddaten!P18" table:style-name="ce18">
            <text:p>295.228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4389.5443500000001" table:formula="msoxl:=Grunddaten!P57" table:style-name="ce18">
            <text:p>4.389,5</text:p>
          </table:table-cell>
          <table:table-cell office:value-type="float" office:value="30809.446820000001" table:formula="msoxl:=Grunddaten!P20" table:style-name="ce18">
            <text:p>30.809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301.24269" table:formula="msoxl:=Grunddaten!P58" table:style-name="ce18">
            <text:p>1.301,2</text:p>
          </table:table-cell>
          <table:table-cell office:value-type="float" office:value="5385.36067" table:formula="msoxl:=Grunddaten!P21" table:style-name="ce18">
            <text:p>5.385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929.12327999999991" table:formula="msoxl:=Grunddaten!P59" table:style-name="ce20">
            <text:p>929,1</text:p>
          </table:table-cell>
          <table:table-cell office:value-type="float" office:value="7313.576509999999" table:formula="msoxl:=Grunddaten!P22" table:style-name="ce20">
            <text:p>7.313,6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78779.464300000007" table:formula="msoxl:=SUM(B43:B49)" table:style-name="ce21">
            <text:p>78.779,5</text:p>
          </table:table-cell>
          <table:table-cell office:value-type="float" office:value="416216.27902000002" table:formula="msoxl:=SUM(C43:C49)" table:style-name="ce21">
            <text:p>416.216,3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155434.40522000002" table:formula="msoxl:=Grunddaten!P62" table:style-name="ce18">
            <text:p>155.434,4</text:p>
          </table:table-cell>
          <table:table-cell office:value-type="float" office:value="327759.90622" table:formula="msoxl:=Grunddaten!P25" table:style-name="ce18">
            <text:p>327.759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271344.07276999997" table:formula="msoxl:=Grunddaten!P63" table:style-name="ce18">
            <text:p>271.344,1</text:p>
          </table:table-cell>
          <table:table-cell office:value-type="float" office:value="724358.80281999998" table:formula="msoxl:=Grunddaten!P26" table:style-name="ce18">
            <text:p>724.358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-13846.11671" table:formula="msoxl:=Grunddaten!P64" table:style-name="ce18">
            <text:p>-13.846,1</text:p>
          </table:table-cell>
          <table:table-cell office:value-type="float" office:value="-13938.54233" table:formula="msoxl:=Grunddaten!P27" table:style-name="ce18">
            <text:p>-13.938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3197.2313999999997" table:formula="msoxl:=Grunddaten!P65" table:style-name="ce18">
            <text:p>3.197,2</text:p>
          </table:table-cell>
          <table:table-cell office:value-type="float" office:value="16769.006270000002" table:formula="msoxl:=Grunddaten!P28" table:style-name="ce18">
            <text:p>16.769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270.63676000000004" table:formula="msoxl:=Grunddaten!P66" table:style-name="ce18">
            <text:p>270,6</text:p>
          </table:table-cell>
          <table:table-cell office:value-type="float" office:value="3593.4206699999995" table:formula="msoxl:=Grunddaten!P29" table:style-name="ce18">
            <text:p>3.593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79.203299999999999" table:formula="msoxl:=Grunddaten!P67" table:style-name="ce20">
            <text:p>79,2</text:p>
          </table:table-cell>
          <table:table-cell office:value-type="float" office:value="301.16545000000002" table:formula="msoxl:=Grunddaten!P30" table:style-name="ce20">
            <text:p>301,2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416479.43274000002" table:formula="msoxl:=SUM(B53:B58)" table:style-name="ce21">
            <text:p>416.479,4</text:p>
          </table:table-cell>
          <table:table-cell office:value-type="float" office:value="1058843.7590999999" table:formula="msoxl:=SUM(C53:C58)" table:style-name="ce21">
            <text:p>1.058.843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14939.429529999999" table:formula="msoxl:=Grunddaten!P70" table:style-name="ce18">
            <text:p>14.939,4</text:p>
          </table:table-cell>
          <table:table-cell office:value-type="float" office:value="67542.609420000008" table:formula="msoxl:=Grunddaten!P33" table:style-name="ce18">
            <text:p>67.542,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78192.023590000012" table:formula="msoxl:=Grunddaten!P71" table:style-name="ce18">
            <text:p>78.192,0</text:p>
          </table:table-cell>
          <table:table-cell office:value-type="float" office:value="465241.00811" table:formula="msoxl:=Grunddaten!P34" table:style-name="ce18">
            <text:p>465.241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8753.5787799999998" table:formula="msoxl:=Grunddaten!P72" table:style-name="ce20">
            <text:p>8.753,6</text:p>
          </table:table-cell>
          <table:table-cell office:value-type="float" office:value="18654.9205" table:formula="msoxl:=Grunddaten!P35" table:style-name="ce20">
            <text:p>18.654,9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101885.0319" table:formula="msoxl:=SUM(B62:B64)" table:style-name="ce23">
            <text:p>101.885,0</text:p>
          </table:table-cell>
          <table:table-cell office:value-type="float" office:value="551438.53803000005" table:formula="msoxl:=SUM(C62:C64)" table:style-name="ce23">
            <text:p>551.438,5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1256944.2670100003" table:formula="msoxl:=B40+B50+B59+B65" table:style-name="ce21">
            <text:p>1.256.944,3</text:p>
          </table:table-cell>
          <table:table-cell office:value-type="float" office:value="5318175.3229900002" table:formula="msoxl:=C40+C50+C59+C65" table:style-name="ce21">
            <text:p>5.318.175,3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number-columns-repeated="4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7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7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7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7">
            <text:p>209.156,2</text:p>
          </table:table-cell>
          <table:table-cell office:value-type="float" office:value="213048.5404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7">
            <text:p>213.048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7"/>
          <table:table-cell office:value-type="float" office:value="1093395.79999" table:formula="msoxl:=SUM(D6:O6)" table:style-name="ce7">
            <text:p>1.093.395,8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7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7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7">
            <text:p>24.822,8</text:p>
          </table:table-cell>
          <table:table-cell office:value-type="float" office:value="8495.5264900000002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7">
            <text:p>8.495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7"/>
          <table:table-cell office:value-type="float" office:value="224787.05636999998" table:formula="msoxl:=SUM(D7:O7)" table:style-name="ce7">
            <text:p>224.787,1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7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7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7">
            <text:p>8.854,4</text:p>
          </table:table-cell>
          <table:table-cell office:value-type="float" office:value="26585.077859999998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7">
            <text:p>26.585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7"/>
          <table:table-cell office:value-type="float" office:value="87905.206780000008" table:formula="msoxl:=SUM(D8:O8)" table:style-name="ce7">
            <text:p>87.905,2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7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7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7">
            <text:p>3.501,1</text:p>
          </table:table-cell>
          <table:table-cell office:value-type="float" office:value="32096.45552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7">
            <text:p>32.096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7"/>
          <table:table-cell office:value-type="float" office:value="68401.375140000004" table:formula="msoxl:=SUM(D9:O9)" table:style-name="ce7">
            <text:p>68.401,4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7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7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7">
            <text:p>26.838,6</text:p>
          </table:table-cell>
          <table:table-cell office:value-type="float" office:value="10717.175210000001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7">
            <text:p>10.717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7"/>
          <table:table-cell office:value-type="float" office:value="135539.08056999999" table:formula="msoxl:=SUM(D10:O10)" table:style-name="ce7">
            <text:p>135.539,1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7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7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7">
            <text:p>207.978,9</text:p>
          </table:table-cell>
          <table:table-cell office:value-type="float" office:value="291660.65051000006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7">
            <text:p>291.660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7"/>
          <table:table-cell office:value-type="float" office:value="1313359.76823" table:formula="msoxl:=SUM(D11:O11)" table:style-name="ce7">
            <text:p>1.313.359,8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7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7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7">
            <text:p>59.291,9</text:p>
          </table:table-cell>
          <table:table-cell office:value-type="float" office:value="77196.542190000022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7">
            <text:p>77.196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7"/>
          <table:table-cell office:value-type="float" office:value="368287.09142999997" table:formula="msoxl:=SUM(D12:O12)" table:style-name="ce7">
            <text:p>368.287,1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7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7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7">
            <text:p>0,2</text:p>
          </table:table-cell>
          <table:table-cell office:value-type="float" office:value="0.36989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7">
            <text:p>0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7"/>
          <table:table-cell office:value-type="float" office:value="1.36833" table:formula="msoxl:=SUM(D13:O13)" table:style-name="ce7">
            <text:p>1,4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7"/>
          <table:table-cell office:value-type="float" office:value="3291676.7468399997" table:formula="msoxl:=SUM(P6:P13)" table:style-name="ce7">
            <text:p>3.291.676,7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43116095420626238" table:formula="msoxl:=P14/Q14" table:style-name="ce10">
            <text:p>43,12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7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7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7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7"/>
          <table:table-cell office:value-type="float" office:value="3.1870500000000006" table:formula="msoxl:=SUM(D16:O16)" table:style-name="ce7">
            <text:p>3,2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7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7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7">
            <text:p>16.829,6</text:p>
          </table:table-cell>
          <table:table-cell office:value-type="float" office:value="25962.95577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7">
            <text:p>25.963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7"/>
          <table:table-cell office:value-type="float" office:value="77476.220460000011" table:formula="msoxl:=SUM(D17:O17)" table:style-name="ce7">
            <text:p>77.476,2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7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7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7">
            <text:p>69.221,5</text:p>
          </table:table-cell>
          <table:table-cell office:value-type="float" office:value="46196.559810000006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7">
            <text:p>46.196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7"/>
          <table:table-cell office:value-type="float" office:value="295228.48751000001" table:formula="msoxl:=SUM(D18:O18)" table:style-name="ce7">
            <text:p>295.228,5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7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7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7">
            <text:p>5.726,7</text:p>
          </table:table-cell>
          <table:table-cell office:value-type="float" office:value="4389.5443500000001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7">
            <text:p>4.389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7"/>
          <table:table-cell office:value-type="float" office:value="30809.446820000001" table:formula="msoxl:=SUM(D20:O20)" table:style-name="ce7">
            <text:p>30.809,4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7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7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7">
            <text:p>1.041,6</text:p>
          </table:table-cell>
          <table:table-cell office:value-type="float" office:value="1301.24269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7">
            <text:p>1.301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7"/>
          <table:table-cell office:value-type="float" office:value="5385.36067" table:formula="msoxl:=SUM(D21:O21)" table:style-name="ce7">
            <text:p>5.385,4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7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7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7">
            <text:p>805,4</text:p>
          </table:table-cell>
          <table:table-cell office:value-type="float" office:value="929.12327999999991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7">
            <text:p>929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7"/>
          <table:table-cell office:value-type="float" office:value="7313.576509999999" table:formula="msoxl:=SUM(D22:O22)" table:style-name="ce7">
            <text:p>7.313,6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7"/>
          <table:table-cell office:value-type="float" office:value="416216.27902000002" table:formula="msoxl:=SUM(P16:P22)" table:style-name="ce7">
            <text:p>416.216,3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50273738255828004" table:formula="msoxl:=P23/Q23" table:style-name="ce10">
            <text:p>50,27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7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7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7">
            <text:p>3.272,7</text:p>
          </table:table-cell>
          <table:table-cell office:value-type="float" office:value="155434.40522000002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7">
            <text:p>155.434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7"/>
          <table:table-cell office:value-type="float" office:value="327759.90622" table:formula="msoxl:=SUM(D25:O25)" table:style-name="ce7">
            <text:p>327.759,9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7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7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7">
            <text:p>61.503,8</text:p>
          </table:table-cell>
          <table:table-cell office:value-type="float" office:value="271344.07276999997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7">
            <text:p>271.344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7"/>
          <table:table-cell office:value-type="float" office:value="724358.80281999998" table:formula="msoxl:=SUM(D26:O26)" table:style-name="ce7">
            <text:p>724.358,8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7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7">
            <text:p>0,0</text:p>
          </table:table-cell>
          <table:table-cell office:value-type="float" office:value="-13846.11671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7">
            <text:p>-13.846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7"/>
          <table:table-cell office:value-type="float" office:value="-13938.54233" table:formula="msoxl:=SUM(D27:O27)" table:style-name="ce7">
            <text:p>-13.938,5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7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7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7">
            <text:p>3.279,9</text:p>
          </table:table-cell>
          <table:table-cell office:value-type="float" office:value="3197.2313999999997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7">
            <text:p>3.197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7"/>
          <table:table-cell office:value-type="float" office:value="16769.006270000002" table:formula="msoxl:=SUM(D28:O28)" table:style-name="ce7">
            <text:p>16.769,0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7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7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7">
            <text:p>479,6</text:p>
          </table:table-cell>
          <table:table-cell office:value-type="float" office:value="270.63676000000004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7">
            <text:p>270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7"/>
          <table:table-cell office:value-type="float" office:value="3593.4206699999995" table:formula="msoxl:=SUM(D29:O29)" table:style-name="ce7">
            <text:p>3.593,4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7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7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7">
            <text:p>49,9</text:p>
          </table:table-cell>
          <table:table-cell office:value-type="float" office:value="79.203299999999999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7">
            <text:p>79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7"/>
          <table:table-cell office:value-type="float" office:value="301.16545000000002" table:formula="msoxl:=SUM(D30:O30)" table:style-name="ce7">
            <text:p>301,2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7"/>
          <table:table-cell office:value-type="float" office:value="1058843.7590999999" table:formula="msoxl:=SUM(P25:P30)" table:style-name="ce7">
            <text:p>1.058.843,8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5027748143874643" table:formula="msoxl:=P31/Q31" table:style-name="ce10">
            <text:p>50,28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7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7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7">
            <text:p>13.200,3</text:p>
          </table:table-cell>
          <table:table-cell office:value-type="float" office:value="14939.429529999999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7">
            <text:p>14.939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7"/>
          <table:table-cell office:value-type="float" office:value="67542.609420000008" table:formula="msoxl:=SUM(D33:O33)" table:style-name="ce7">
            <text:p>67.542,6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7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7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7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7">
            <text:p>82.580,8</text:p>
          </table:table-cell>
          <table:table-cell office:value-type="float" office:value="78192.023590000012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7">
            <text:p>78.192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7"/>
          <table:table-cell office:value-type="float" office:value="465241.00811" table:formula="msoxl:=SUM(D34:O34)" table:style-name="ce7">
            <text:p>465.241,0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7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7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7">
            <text:p>954,8</text:p>
          </table:table-cell>
          <table:table-cell office:value-type="float" office:value="8753.5787799999998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7">
            <text:p>8.753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7"/>
          <table:table-cell office:value-type="float" office:value="18654.9205" table:formula="msoxl:=SUM(D35:O35)" table:style-name="ce7">
            <text:p>18.654,9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7"/>
          <table:table-cell office:value-type="float" office:value="551438.53803000005" table:formula="msoxl:=SUM(P33:P35)" table:style-name="ce7">
            <text:p>551.438,5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45236959641509439" table:formula="msoxl:=P36/Q36" table:style-name="ce10">
            <text:p>45,24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9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9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9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9">
            <text:p>799.390,9</text:p>
          </table:table-cell>
          <table:table-cell office:value-type="float" office:value="1256944.2670100003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9">
            <text:p>1.256.944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9"/>
          <table:table-cell office:value-type="float" office:value="5318175.3229900002" table:formula="msoxl:=SUM(D37:O37)" table:style-name="ce9">
            <text:p>5.318.175,3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45117650048484181" table:formula="msoxl:=P37/Q37" table:style-name="ce10">
            <text:p>45,12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0" table:formula="msoxl:=IF(ISNUMBER(F6),0,E6)" table:style-name="ce7">
            <text:p>0,0</text:p>
          </table:table-cell>
          <table:table-cell office:value-type="float" office:value="0" table:formula="msoxl:=IF(ISNUMBER(G6),0,F6)" table:style-name="ce7">
            <text:p>0,0</text:p>
          </table:table-cell>
          <table:table-cell office:value-type="float" office:value="0" table:formula="msoxl:=IF(ISNUMBER(H6),0,G6)" table:style-name="ce7">
            <text:p>0,0</text:p>
          </table:table-cell>
          <table:table-cell office:value-type="float" office:value="213048.5404" table:formula="msoxl:=IF(ISNUMBER(I6),0,H6)" table:style-name="ce7">
            <text:p>213.048,5</text:p>
          </table:table-cell>
          <table:table-cell office:value-type="string" office:string-value="" table:formula="msoxl:=IF(ISNUMBER(J6),0,I6)" table:style-name="ce7"/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213048.5404" table:formula="msoxl:=SUM(D43:O43)" table:style-name="ce7">
            <text:p>213.048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0" table:formula="msoxl:=IF(ISNUMBER(F7),0,E7)" table:style-name="ce7">
            <text:p>0,0</text:p>
          </table:table-cell>
          <table:table-cell office:value-type="float" office:value="0" table:formula="msoxl:=IF(ISNUMBER(G7),0,F7)" table:style-name="ce7">
            <text:p>0,0</text:p>
          </table:table-cell>
          <table:table-cell office:value-type="float" office:value="0" table:formula="msoxl:=IF(ISNUMBER(H7),0,G7)" table:style-name="ce7">
            <text:p>0,0</text:p>
          </table:table-cell>
          <table:table-cell office:value-type="float" office:value="8495.5264900000002" table:formula="msoxl:=IF(ISNUMBER(I7),0,H7)" table:style-name="ce7">
            <text:p>8.495,5</text:p>
          </table:table-cell>
          <table:table-cell office:value-type="string" office:string-value="" table:formula="msoxl:=IF(ISNUMBER(J7),0,I7)" table:style-name="ce7"/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8495.5264900000002" table:formula="msoxl:=SUM(D44:O44)" table:style-name="ce7">
            <text:p>8.495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0" table:formula="msoxl:=IF(ISNUMBER(F8),0,E8)" table:style-name="ce7">
            <text:p>0,0</text:p>
          </table:table-cell>
          <table:table-cell office:value-type="float" office:value="0" table:formula="msoxl:=IF(ISNUMBER(G8),0,F8)" table:style-name="ce7">
            <text:p>0,0</text:p>
          </table:table-cell>
          <table:table-cell office:value-type="float" office:value="0" table:formula="msoxl:=IF(ISNUMBER(H8),0,G8)" table:style-name="ce7">
            <text:p>0,0</text:p>
          </table:table-cell>
          <table:table-cell office:value-type="float" office:value="26585.077859999998" table:formula="msoxl:=IF(ISNUMBER(I8),0,H8)" table:style-name="ce7">
            <text:p>26.585,1</text:p>
          </table:table-cell>
          <table:table-cell office:value-type="string" office:string-value="" table:formula="msoxl:=IF(ISNUMBER(J8),0,I8)" table:style-name="ce7"/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26585.077859999998" table:formula="msoxl:=SUM(D45:O45)" table:style-name="ce7">
            <text:p>26.585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0" table:formula="msoxl:=IF(ISNUMBER(F9),0,E9)" table:style-name="ce7">
            <text:p>0,0</text:p>
          </table:table-cell>
          <table:table-cell office:value-type="float" office:value="0" table:formula="msoxl:=IF(ISNUMBER(G9),0,F9)" table:style-name="ce7">
            <text:p>0,0</text:p>
          </table:table-cell>
          <table:table-cell office:value-type="float" office:value="0" table:formula="msoxl:=IF(ISNUMBER(H9),0,G9)" table:style-name="ce7">
            <text:p>0,0</text:p>
          </table:table-cell>
          <table:table-cell office:value-type="float" office:value="32096.45552" table:formula="msoxl:=IF(ISNUMBER(I9),0,H9)" table:style-name="ce7">
            <text:p>32.096,5</text:p>
          </table:table-cell>
          <table:table-cell office:value-type="string" office:string-value="" table:formula="msoxl:=IF(ISNUMBER(J9),0,I9)" table:style-name="ce7"/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32096.45552" table:formula="msoxl:=SUM(D46:O46)" table:style-name="ce7">
            <text:p>32.096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0" table:formula="msoxl:=IF(ISNUMBER(F10),0,E10)" table:style-name="ce7">
            <text:p>0,0</text:p>
          </table:table-cell>
          <table:table-cell office:value-type="float" office:value="0" table:formula="msoxl:=IF(ISNUMBER(G10),0,F10)" table:style-name="ce7">
            <text:p>0,0</text:p>
          </table:table-cell>
          <table:table-cell office:value-type="float" office:value="0" table:formula="msoxl:=IF(ISNUMBER(H10),0,G10)" table:style-name="ce7">
            <text:p>0,0</text:p>
          </table:table-cell>
          <table:table-cell office:value-type="float" office:value="10717.175210000001" table:formula="msoxl:=IF(ISNUMBER(I10),0,H10)" table:style-name="ce7">
            <text:p>10.717,2</text:p>
          </table:table-cell>
          <table:table-cell office:value-type="string" office:string-value="" table:formula="msoxl:=IF(ISNUMBER(J10),0,I10)" table:style-name="ce7"/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10717.175210000001" table:formula="msoxl:=SUM(D47:O47)" table:style-name="ce7">
            <text:p>10.717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0" table:formula="msoxl:=IF(ISNUMBER(F11),0,E11)" table:style-name="ce7">
            <text:p>0,0</text:p>
          </table:table-cell>
          <table:table-cell office:value-type="float" office:value="0" table:formula="msoxl:=IF(ISNUMBER(G11),0,F11)" table:style-name="ce7">
            <text:p>0,0</text:p>
          </table:table-cell>
          <table:table-cell office:value-type="float" office:value="0" table:formula="msoxl:=IF(ISNUMBER(H11),0,G11)" table:style-name="ce7">
            <text:p>0,0</text:p>
          </table:table-cell>
          <table:table-cell office:value-type="float" office:value="291660.65051000006" table:formula="msoxl:=IF(ISNUMBER(I11),0,H11)" table:style-name="ce7">
            <text:p>291.660,7</text:p>
          </table:table-cell>
          <table:table-cell office:value-type="string" office:string-value="" table:formula="msoxl:=IF(ISNUMBER(J11),0,I11)" table:style-name="ce7"/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291660.65051000006" table:formula="msoxl:=SUM(D48:O48)" table:style-name="ce7">
            <text:p>291.660,7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0" table:formula="msoxl:=IF(ISNUMBER(F12),0,E12)" table:style-name="ce7">
            <text:p>0,0</text:p>
          </table:table-cell>
          <table:table-cell office:value-type="float" office:value="0" table:formula="msoxl:=IF(ISNUMBER(G12),0,F12)" table:style-name="ce7">
            <text:p>0,0</text:p>
          </table:table-cell>
          <table:table-cell office:value-type="float" office:value="0" table:formula="msoxl:=IF(ISNUMBER(H12),0,G12)" table:style-name="ce7">
            <text:p>0,0</text:p>
          </table:table-cell>
          <table:table-cell office:value-type="float" office:value="77196.542190000022" table:formula="msoxl:=IF(ISNUMBER(I12),0,H12)" table:style-name="ce7">
            <text:p>77.196,5</text:p>
          </table:table-cell>
          <table:table-cell office:value-type="string" office:string-value="" table:formula="msoxl:=IF(ISNUMBER(J12),0,I12)" table:style-name="ce7"/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77196.542190000022" table:formula="msoxl:=SUM(D49:O49)" table:style-name="ce7">
            <text:p>77.196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0" table:formula="msoxl:=IF(ISNUMBER(F13),0,E13)" table:style-name="ce7">
            <text:p>0,0</text:p>
          </table:table-cell>
          <table:table-cell office:value-type="float" office:value="0" table:formula="msoxl:=IF(ISNUMBER(G13),0,F13)" table:style-name="ce7">
            <text:p>0,0</text:p>
          </table:table-cell>
          <table:table-cell office:value-type="float" office:value="0" table:formula="msoxl:=IF(ISNUMBER(H13),0,G13)" table:style-name="ce7">
            <text:p>0,0</text:p>
          </table:table-cell>
          <table:table-cell office:value-type="float" office:value="0.36989" table:formula="msoxl:=IF(ISNUMBER(I13),0,H13)" table:style-name="ce7">
            <text:p>0,4</text:p>
          </table:table-cell>
          <table:table-cell office:value-type="string" office:string-value="" table:formula="msoxl:=IF(ISNUMBER(J13),0,I13)" table:style-name="ce7"/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36989" table:formula="msoxl:=SUM(D50:O50)" table:style-name="ce7">
            <text:p>0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0" table:formula="msoxl:=IF(ISNUMBER(F16),0,E16)" table:style-name="ce7">
            <text:p>0,0</text:p>
          </table:table-cell>
          <table:table-cell office:value-type="float" office:value="0" table:formula="msoxl:=IF(ISNUMBER(G16),0,F16)" table:style-name="ce7">
            <text:p>0,0</text:p>
          </table:table-cell>
          <table:table-cell office:value-type="float" office:value="0" table:formula="msoxl:=IF(ISNUMBER(H16),0,G16)" table:style-name="ce7">
            <text:p>0,0</text:p>
          </table:table-cell>
          <table:table-cell office:value-type="float" office:value="3.8399999999999997E-2" table:formula="msoxl:=IF(ISNUMBER(I16),0,H16)" table:style-name="ce7">
            <text:p>0,0</text:p>
          </table:table-cell>
          <table:table-cell office:value-type="string" office:string-value="" table:formula="msoxl:=IF(ISNUMBER(J16),0,I16)" table:style-name="ce7"/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3.8399999999999997E-2" table:formula="msoxl:=SUM(D53:O53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0" table:formula="msoxl:=IF(ISNUMBER(F17),0,E17)" table:style-name="ce7">
            <text:p>0,0</text:p>
          </table:table-cell>
          <table:table-cell office:value-type="float" office:value="0" table:formula="msoxl:=IF(ISNUMBER(G17),0,F17)" table:style-name="ce7">
            <text:p>0,0</text:p>
          </table:table-cell>
          <table:table-cell office:value-type="float" office:value="0" table:formula="msoxl:=IF(ISNUMBER(H17),0,G17)" table:style-name="ce7">
            <text:p>0,0</text:p>
          </table:table-cell>
          <table:table-cell office:value-type="float" office:value="25962.95577" table:formula="msoxl:=IF(ISNUMBER(I17),0,H17)" table:style-name="ce7">
            <text:p>25.963,0</text:p>
          </table:table-cell>
          <table:table-cell office:value-type="string" office:string-value="" table:formula="msoxl:=IF(ISNUMBER(J17),0,I17)" table:style-name="ce7"/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25962.95577" table:formula="msoxl:=SUM(D54:O54)" table:style-name="ce7">
            <text:p>25.963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0" table:formula="msoxl:=IF(ISNUMBER(F18),0,E18)" table:style-name="ce7">
            <text:p>0,0</text:p>
          </table:table-cell>
          <table:table-cell office:value-type="float" office:value="0" table:formula="msoxl:=IF(ISNUMBER(G18),0,F18)" table:style-name="ce7">
            <text:p>0,0</text:p>
          </table:table-cell>
          <table:table-cell office:value-type="float" office:value="0" table:formula="msoxl:=IF(ISNUMBER(H18),0,G18)" table:style-name="ce7">
            <text:p>0,0</text:p>
          </table:table-cell>
          <table:table-cell office:value-type="float" office:value="46196.559810000006" table:formula="msoxl:=IF(ISNUMBER(I18),0,H18)" table:style-name="ce7">
            <text:p>46.196,6</text:p>
          </table:table-cell>
          <table:table-cell office:value-type="string" office:string-value="" table:formula="msoxl:=IF(ISNUMBER(J18),0,I18)" table:style-name="ce7"/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46196.559810000006" table:formula="msoxl:=SUM(D55:O55)" table:style-name="ce7">
            <text:p>46.196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float" office:value="0" table:formula="msoxl:=IF(ISNUMBER(G19),0,F19)" table:style-name="ce7">
            <text:p>0,0</text:p>
          </table:table-cell>
          <table:table-cell office:value-type="float" office:value="0" table:formula="msoxl:=IF(ISNUMBER(H19),0,G19)" table:style-name="ce7">
            <text:p>0,0</text:p>
          </table:table-cell>
          <table:table-cell office:value-type="float" office:value="0" table:formula="msoxl:=IF(ISNUMBER(I19),0,H19)" table:style-name="ce7">
            <text:p>0,0</text:p>
          </table:table-cell>
          <table:table-cell office:value-type="string" office:string-value="" table:formula="msoxl:=IF(ISNUMBER(J19),0,I19)" table:style-name="ce7"/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0" table:formula="msoxl:=IF(ISNUMBER(F20),0,E20)" table:style-name="ce7">
            <text:p>0,0</text:p>
          </table:table-cell>
          <table:table-cell office:value-type="float" office:value="0" table:formula="msoxl:=IF(ISNUMBER(G20),0,F20)" table:style-name="ce7">
            <text:p>0,0</text:p>
          </table:table-cell>
          <table:table-cell office:value-type="float" office:value="0" table:formula="msoxl:=IF(ISNUMBER(H20),0,G20)" table:style-name="ce7">
            <text:p>0,0</text:p>
          </table:table-cell>
          <table:table-cell office:value-type="float" office:value="4389.5443500000001" table:formula="msoxl:=IF(ISNUMBER(I20),0,H20)" table:style-name="ce7">
            <text:p>4.389,5</text:p>
          </table:table-cell>
          <table:table-cell office:value-type="string" office:string-value="" table:formula="msoxl:=IF(ISNUMBER(J20),0,I20)" table:style-name="ce7"/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4389.5443500000001" table:formula="msoxl:=SUM(D57:O57)" table:style-name="ce7">
            <text:p>4.389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0" table:formula="msoxl:=IF(ISNUMBER(F21),0,E21)" table:style-name="ce7">
            <text:p>0,0</text:p>
          </table:table-cell>
          <table:table-cell office:value-type="float" office:value="0" table:formula="msoxl:=IF(ISNUMBER(G21),0,F21)" table:style-name="ce7">
            <text:p>0,0</text:p>
          </table:table-cell>
          <table:table-cell office:value-type="float" office:value="0" table:formula="msoxl:=IF(ISNUMBER(H21),0,G21)" table:style-name="ce7">
            <text:p>0,0</text:p>
          </table:table-cell>
          <table:table-cell office:value-type="float" office:value="1301.24269" table:formula="msoxl:=IF(ISNUMBER(I21),0,H21)" table:style-name="ce7">
            <text:p>1.301,2</text:p>
          </table:table-cell>
          <table:table-cell office:value-type="string" office:string-value="" table:formula="msoxl:=IF(ISNUMBER(J21),0,I21)" table:style-name="ce7"/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301.24269" table:formula="msoxl:=SUM(D58:O58)" table:style-name="ce7">
            <text:p>1.301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0" table:formula="msoxl:=IF(ISNUMBER(F22),0,E22)" table:style-name="ce7">
            <text:p>0,0</text:p>
          </table:table-cell>
          <table:table-cell office:value-type="float" office:value="0" table:formula="msoxl:=IF(ISNUMBER(G22),0,F22)" table:style-name="ce7">
            <text:p>0,0</text:p>
          </table:table-cell>
          <table:table-cell office:value-type="float" office:value="0" table:formula="msoxl:=IF(ISNUMBER(H22),0,G22)" table:style-name="ce7">
            <text:p>0,0</text:p>
          </table:table-cell>
          <table:table-cell office:value-type="float" office:value="929.12327999999991" table:formula="msoxl:=IF(ISNUMBER(I22),0,H22)" table:style-name="ce7">
            <text:p>929,1</text:p>
          </table:table-cell>
          <table:table-cell office:value-type="string" office:string-value="" table:formula="msoxl:=IF(ISNUMBER(J22),0,I22)" table:style-name="ce7"/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929.12327999999991" table:formula="msoxl:=SUM(D59:O59)" table:style-name="ce7">
            <text:p>929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0" table:formula="msoxl:=IF(ISNUMBER(F25),0,E25)" table:style-name="ce7">
            <text:p>0,0</text:p>
          </table:table-cell>
          <table:table-cell office:value-type="float" office:value="0" table:formula="msoxl:=IF(ISNUMBER(G25),0,F25)" table:style-name="ce7">
            <text:p>0,0</text:p>
          </table:table-cell>
          <table:table-cell office:value-type="float" office:value="0" table:formula="msoxl:=IF(ISNUMBER(H25),0,G25)" table:style-name="ce7">
            <text:p>0,0</text:p>
          </table:table-cell>
          <table:table-cell office:value-type="float" office:value="155434.40522000002" table:formula="msoxl:=IF(ISNUMBER(I25),0,H25)" table:style-name="ce7">
            <text:p>155.434,4</text:p>
          </table:table-cell>
          <table:table-cell office:value-type="string" office:string-value="" table:formula="msoxl:=IF(ISNUMBER(J25),0,I25)" table:style-name="ce7"/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155434.40522000002" table:formula="msoxl:=SUM(D62:O62)" table:style-name="ce7">
            <text:p>155.434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0" table:formula="msoxl:=IF(ISNUMBER(F26),0,E26)" table:style-name="ce7">
            <text:p>0,0</text:p>
          </table:table-cell>
          <table:table-cell office:value-type="float" office:value="0" table:formula="msoxl:=IF(ISNUMBER(G26),0,F26)" table:style-name="ce7">
            <text:p>0,0</text:p>
          </table:table-cell>
          <table:table-cell office:value-type="float" office:value="0" table:formula="msoxl:=IF(ISNUMBER(H26),0,G26)" table:style-name="ce7">
            <text:p>0,0</text:p>
          </table:table-cell>
          <table:table-cell office:value-type="float" office:value="271344.07276999997" table:formula="msoxl:=IF(ISNUMBER(I26),0,H26)" table:style-name="ce7">
            <text:p>271.344,1</text:p>
          </table:table-cell>
          <table:table-cell office:value-type="string" office:string-value="" table:formula="msoxl:=IF(ISNUMBER(J26),0,I26)" table:style-name="ce7"/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271344.07276999997" table:formula="msoxl:=SUM(D63:O63)" table:style-name="ce7">
            <text:p>271.344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0" table:formula="msoxl:=IF(ISNUMBER(F27),0,E27)" table:style-name="ce7">
            <text:p>0,0</text:p>
          </table:table-cell>
          <table:table-cell office:value-type="float" office:value="0" table:formula="msoxl:=IF(ISNUMBER(G27),0,F27)" table:style-name="ce7">
            <text:p>0,0</text:p>
          </table:table-cell>
          <table:table-cell office:value-type="float" office:value="0" table:formula="msoxl:=IF(ISNUMBER(H27),0,G27)" table:style-name="ce7">
            <text:p>0,0</text:p>
          </table:table-cell>
          <table:table-cell office:value-type="float" office:value="-13846.11671" table:formula="msoxl:=IF(ISNUMBER(I27),0,H27)" table:style-name="ce7">
            <text:p>-13.846,1</text:p>
          </table:table-cell>
          <table:table-cell office:value-type="string" office:string-value="" table:formula="msoxl:=IF(ISNUMBER(J27),0,I27)" table:style-name="ce7"/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-13846.11671" table:formula="msoxl:=SUM(D64:O64)" table:style-name="ce7">
            <text:p>-13.846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0" table:formula="msoxl:=IF(ISNUMBER(F28),0,E28)" table:style-name="ce7">
            <text:p>0,0</text:p>
          </table:table-cell>
          <table:table-cell office:value-type="float" office:value="0" table:formula="msoxl:=IF(ISNUMBER(G28),0,F28)" table:style-name="ce7">
            <text:p>0,0</text:p>
          </table:table-cell>
          <table:table-cell office:value-type="float" office:value="0" table:formula="msoxl:=IF(ISNUMBER(H28),0,G28)" table:style-name="ce7">
            <text:p>0,0</text:p>
          </table:table-cell>
          <table:table-cell office:value-type="float" office:value="3197.2313999999997" table:formula="msoxl:=IF(ISNUMBER(I28),0,H28)" table:style-name="ce7">
            <text:p>3.197,2</text:p>
          </table:table-cell>
          <table:table-cell office:value-type="string" office:string-value="" table:formula="msoxl:=IF(ISNUMBER(J28),0,I28)" table:style-name="ce7"/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3197.2313999999997" table:formula="msoxl:=SUM(D65:O65)" table:style-name="ce7">
            <text:p>3.197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0" table:formula="msoxl:=IF(ISNUMBER(F29),0,E29)" table:style-name="ce7">
            <text:p>0,0</text:p>
          </table:table-cell>
          <table:table-cell office:value-type="float" office:value="0" table:formula="msoxl:=IF(ISNUMBER(G29),0,F29)" table:style-name="ce7">
            <text:p>0,0</text:p>
          </table:table-cell>
          <table:table-cell office:value-type="float" office:value="0" table:formula="msoxl:=IF(ISNUMBER(H29),0,G29)" table:style-name="ce7">
            <text:p>0,0</text:p>
          </table:table-cell>
          <table:table-cell office:value-type="float" office:value="270.63676000000004" table:formula="msoxl:=IF(ISNUMBER(I29),0,H29)" table:style-name="ce7">
            <text:p>270,6</text:p>
          </table:table-cell>
          <table:table-cell office:value-type="string" office:string-value="" table:formula="msoxl:=IF(ISNUMBER(J29),0,I29)" table:style-name="ce7"/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270.63676000000004" table:formula="msoxl:=SUM(D66:O66)" table:style-name="ce7">
            <text:p>270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0" table:formula="msoxl:=IF(ISNUMBER(F30),0,E30)" table:style-name="ce7">
            <text:p>0,0</text:p>
          </table:table-cell>
          <table:table-cell office:value-type="float" office:value="0" table:formula="msoxl:=IF(ISNUMBER(G30),0,F30)" table:style-name="ce7">
            <text:p>0,0</text:p>
          </table:table-cell>
          <table:table-cell office:value-type="float" office:value="0" table:formula="msoxl:=IF(ISNUMBER(H30),0,G30)" table:style-name="ce7">
            <text:p>0,0</text:p>
          </table:table-cell>
          <table:table-cell office:value-type="float" office:value="79.203299999999999" table:formula="msoxl:=IF(ISNUMBER(I30),0,H30)" table:style-name="ce7">
            <text:p>79,2</text:p>
          </table:table-cell>
          <table:table-cell office:value-type="string" office:string-value="" table:formula="msoxl:=IF(ISNUMBER(J30),0,I30)" table:style-name="ce7"/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79.203299999999999" table:formula="msoxl:=SUM(D67:O67)" table:style-name="ce7">
            <text:p>79,2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0" table:formula="msoxl:=IF(ISNUMBER(F33),0,E33)" table:style-name="ce7">
            <text:p>0,0</text:p>
          </table:table-cell>
          <table:table-cell office:value-type="float" office:value="0" table:formula="msoxl:=IF(ISNUMBER(G33),0,F33)" table:style-name="ce7">
            <text:p>0,0</text:p>
          </table:table-cell>
          <table:table-cell office:value-type="float" office:value="0" table:formula="msoxl:=IF(ISNUMBER(H33),0,G33)" table:style-name="ce7">
            <text:p>0,0</text:p>
          </table:table-cell>
          <table:table-cell office:value-type="float" office:value="14939.429529999999" table:formula="msoxl:=IF(ISNUMBER(I33),0,H33)" table:style-name="ce7">
            <text:p>14.939,4</text:p>
          </table:table-cell>
          <table:table-cell office:value-type="string" office:string-value="" table:formula="msoxl:=IF(ISNUMBER(J33),0,I33)" table:style-name="ce7"/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14939.429529999999" table:formula="msoxl:=SUM(D70:O70)" table:style-name="ce7">
            <text:p>14.939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0" table:formula="msoxl:=IF(ISNUMBER(F34),0,E34)" table:style-name="ce7">
            <text:p>0,0</text:p>
          </table:table-cell>
          <table:table-cell office:value-type="float" office:value="0" table:formula="msoxl:=IF(ISNUMBER(G34),0,F34)" table:style-name="ce7">
            <text:p>0,0</text:p>
          </table:table-cell>
          <table:table-cell office:value-type="float" office:value="0" table:formula="msoxl:=IF(ISNUMBER(H34),0,G34)" table:style-name="ce7">
            <text:p>0,0</text:p>
          </table:table-cell>
          <table:table-cell office:value-type="float" office:value="78192.023590000012" table:formula="msoxl:=IF(ISNUMBER(I34),0,H34)" table:style-name="ce7">
            <text:p>78.192,0</text:p>
          </table:table-cell>
          <table:table-cell office:value-type="string" office:string-value="" table:formula="msoxl:=IF(ISNUMBER(J34),0,I34)" table:style-name="ce7"/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78192.023590000012" table:formula="msoxl:=SUM(D71:O71)" table:style-name="ce7">
            <text:p>78.192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0" table:formula="msoxl:=IF(ISNUMBER(F35),0,E35)" table:style-name="ce7">
            <text:p>0,0</text:p>
          </table:table-cell>
          <table:table-cell office:value-type="float" office:value="0" table:formula="msoxl:=IF(ISNUMBER(G35),0,F35)" table:style-name="ce7">
            <text:p>0,0</text:p>
          </table:table-cell>
          <table:table-cell office:value-type="float" office:value="0" table:formula="msoxl:=IF(ISNUMBER(H35),0,G35)" table:style-name="ce7">
            <text:p>0,0</text:p>
          </table:table-cell>
          <table:table-cell office:value-type="float" office:value="8753.5787799999998" table:formula="msoxl:=IF(ISNUMBER(I35),0,H35)" table:style-name="ce7">
            <text:p>8.753,6</text:p>
          </table:table-cell>
          <table:table-cell office:value-type="string" office:string-value="" table:formula="msoxl:=IF(ISNUMBER(J35),0,I35)" table:style-name="ce7"/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8753.5787799999998" table:formula="msoxl:=SUM(D72:O72)" table:style-name="ce7">
            <text:p>8.753,6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1256944.2670100003" table:formula="msoxl:=SUM(H43:H72)" table:style-name="ce7">
            <text:p>1.256.944,3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1256944.2670100003" table:formula="msoxl:=SUM(P43:P72)" table:style-name="ce7">
            <text:p>1.256.944,3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3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3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3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3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3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3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3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3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3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3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3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3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6-10T12:46:29Z</dc:date>
    <meta:print-date>2013-06-05T08:43:18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539.0pt" chart:style-name="Crt0">
        <chart:title svg:x="171.2925984251968pt" svg:y="3.75pt" chart:style-name="CT00">
          <text:p text:style-name="a0" text:class-names="" text:cond-style-name=""><text:s text:c="4"/><text:s text:c="1"/>Steuereinnahmen 2013 bis Monat Mai<text:line-break/><text:s text:c="24"/></text:p>
        </chart:title>
        <chart:legend svg:x="157.5892125984252pt" svg:y="265.5pt" chart:style-name="Lgnd"/>
        <chart:plot-area svg:x="8.3959842519685pt" svg:y="58.0pt" svg:width="530.6040157480315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14.4170866141732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Mai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551438.53803000005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058843.75909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416216.27902000002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3291676.7468399997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5318175.32299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