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style:font-name="Arial" fo:font-weight="bold" officeooo:paragraph-rsid="001c1f92" style:font-weight-asian="bold"/>
    </style:style>
    <style:style style:name="P2" style:family="paragraph" style:parent-style-name="Standard">
      <style:text-properties style:font-name="Arial" officeooo:paragraph-rsid="001c1f92"/>
    </style:style>
    <style:style style:name="T1" style:family="text">
      <style:text-properties officeooo:rsid="001c1f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glische Version </text:span>bitte <text:span text:style-name="T1">al</text:span>s download anfügen</text:p>
      <text:p text:style-name="P1"/>
      <text:p text:style-name="P2">Theodor Ottenstein was born on 3 June 1875 in Neustadt an der Aisch. His parents were Sigmund Ottenstein and Berta Bamberger. He was a salesman. After his marriage with Frieda Lehmann on 7 July 1910 the Ottenstein couple lived from 1911 at 5 Meraner Straße in Schöneberg where their three children were born: Rudi (1911), Herbert (1914) and Hilda (1917). In 1920 at the latest the family moved to 52 Babelsberger Straße in Wilmersdorf into a large flat on the 3rd floor. In 1935 they took in Frieda’s widowed mother Babette Lehmann and later brothers of Frieda whose lives in Fürth were threatened by the Nazis.</text:p>
      <text:p text:style-name="P2">After the three children had fled between 1933 and 1939 to <text:span text:style-name="T1">t</text:span>he Netherlands and England respectively, Theodor also decided to flee Nazi Germany. He fled in 1939 with his wife Frieda and her mother to Holland where they went to Driebergen. </text:p>
      <text:p text:style-name="P2">Theodor Ottenstein died on 13 January 1941-probably because of the announcement of deportation - so that he did not have to experience more, namely that his wife and mother-in-law were deported via the Westerbork „transit“ camp to the Sobibor extermination camp where they were murdere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12-02T11:22:24.598660517</meta:creation-date>
    <dc:date>2025-12-02T11:25:46.060092155</dc:date>
    <meta:editing-duration>PT3M21S</meta:editing-duration>
    <meta:editing-cycles>1</meta:editing-cycles>
    <meta:document-statistic meta:table-count="0" meta:image-count="0" meta:object-count="0" meta:page-count="1" meta:paragraph-count="4" meta:word-count="198" meta:character-count="1180" meta:non-whitespace-character-count="985"/>
    <meta:generator>LibreOffice/7.2.0.4$MacOSX_X86_64 LibreOffice_project/9a9c6381e3f7a62afc1329bd359cc48accb6435b</meta:generator>
  </office:meta>
</office:document-meta>
</file>