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office:font-face-decls>
  <office:automatic-styles>
    <style:style style:name="P1" style:family="paragraph" style:parent-style-name="Standard">
      <style:text-properties style:font-name="Arial1" fo:font-weight="bold" officeooo:paragraph-rsid="000c41a6" style:font-weight-asian="bold" style:font-weight-complex="bold"/>
    </style:style>
    <style:style style:name="P2" style:family="paragraph" style:parent-style-name="Standard">
      <style:text-properties style:font-name="Arial1" officeooo:paragraph-rsid="000c41a6"/>
    </style:style>
    <style:style style:name="T1" style:family="text">
      <style:text-properties officeooo:rsid="000c41a6"/>
    </style:style>
    <style:style style:name="T2" style:family="text">
      <style:text-properties officeooo:rsid="000c4a2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nglische Version</text:span> <text:bookmark text:name="Bookmark"/>bitte als download anhängen</text:p>
      <text:p text:style-name="P2"/>
      <text:p text:style-name="P2">Rudi Ottenstein, born on 18 May 1911 at 5 Meraner <text:span text:style-name="T1">S</text:span>traße Berlin-Schöneberg, was the eldest son of Frieda and Theodor Ottenstein. His younger brother Herbert was born in 1914 and his sister Hilda in 1917. In 1920 the Ottenstein family moved to 52 Babelsberger Straße <text:span text:style-name="T1">in </text:span>Wilmersdorf.</text:p>
      <text:p text:style-name="P2">He attended Werner Siemens Real Gymnasium in Berlin-Schöneberg.</text:p>
      <text:p text:style-name="P2">After graduation he continued his education in Rathenow in 1926 as an apprentice in an optical factory.<text:line-break/>When his apprenticeship finished he went for one year to the Regent Street Polytechnic (now University of Westminster) in London.<text:line-break/>From 1928, he worked as a representative in the optical industry in Germany and then in Holland.</text:p>
      <text:p text:style-name="P2">When <text:span text:style-name="T2">i</text:span>n 1931/1932, he saw the increasing "shadow" of the Nazis, he transferred his domicile to Holland where he ran his uncles` ( Stephan and Leo Lehmann) Dutch company.<text:line-break/>In 1941, the company was expropriated by the Nazis and Rudi was deprived of his German nationality.</text:p>
      <text:p text:style-name="P2">From October 1942 to October 1944 he was hidden in Wageningen and from October 1944 to May 1945 he was hidden in Veendal, each time in difficult conditions.</text:p>
      <text:p text:style-name="P2">In July 1951 he married Maria Jacoba Lambers. The couple had a son, Paul ( born 1952).</text:p>
      <text:p text:style-name="P2">Rudi died on 28 July 1974 from a cerebral infarction.</text:p>
      <text:p text:style-name="P2">Maria died on 14 July 197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Arial Unicode MS1" style:font-family-complex="'Arial Unicode M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5-12-02T11:16:06.295353671</meta:creation-date>
    <dc:date>2025-12-02T11:19:53.098319990</dc:date>
    <meta:editing-duration>PT3M46S</meta:editing-duration>
    <meta:editing-cycles>2</meta:editing-cycles>
    <meta:generator>LibreOffice/7.2.0.4$MacOSX_X86_64 LibreOffice_project/9a9c6381e3f7a62afc1329bd359cc48accb6435b</meta:generator>
    <meta:document-statistic meta:table-count="0" meta:image-count="0" meta:object-count="0" meta:page-count="1" meta:paragraph-count="9" meta:word-count="222" meta:character-count="1310" meta:non-whitespace-character-count="1097"/>
  </office:meta>
</office:document-meta>
</file>