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PingFang SC" svg:font-family="'PingFang SC'"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P1" style:family="paragraph" style:parent-style-name="Heading_20_4">
      <style:paragraph-properties fo:text-align="center" style:justify-single-word="false"/>
      <style:text-properties officeooo:paragraph-rsid="0007af7a"/>
    </style:style>
    <style:style style:name="P2" style:family="paragraph" style:parent-style-name="Standard">
      <style:text-properties style:font-name="Arial" fo:font-weight="bold" officeooo:paragraph-rsid="0007af7a" style:font-weight-asian="bold" style:font-weight-complex="bold"/>
    </style:style>
    <style:style style:name="P3" style:family="paragraph" style:parent-style-name="Standard">
      <style:text-properties style:font-name="Arial" officeooo:paragraph-rsid="0007af7a"/>
    </style:style>
    <style:style style:name="P4" style:family="paragraph" style:parent-style-name="Standard">
      <style:text-properties officeooo:paragraph-rsid="0007af7a"/>
    </style:style>
    <style:style style:name="P5" style:family="paragraph" style:parent-style-name="Text_20_body">
      <style:paragraph-properties fo:margin-top="0cm" fo:margin-bottom="0cm" style:contextual-spacing="false" fo:text-align="center" style:justify-single-word="false"/>
      <style:text-properties officeooo:paragraph-rsid="0007af7a"/>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08edca" style:font-weight-asian="bold" style:font-weight-complex="bold"/>
    </style:style>
    <style:style style:name="T4" style:family="text">
      <style:text-properties fo:font-style="italic" style:font-style-asian="italic"/>
    </style:style>
    <style:style style:name="T5" style:family="text">
      <style:text-properties officeooo:rsid="0008ed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E</text:span><text:span text:style-name="T3">nglische Version als download einfügen</text:span></text:p>
      <text:p text:style-name="P2"/>
      <text:p text:style-name="P3">Hilda Ottenstein was born on 18 April 1917 at 5 Meraner Straße Berlin-Schöneberg, the daughter of Frieda and Theodor Ottenstein. She had two older brothers, Rudi (born 1911) and Herbert (born 1914) who were able to save their lives and survive the Holocaust by fleeing respectivly to Holland and England.</text:p>
      <text:p text:style-name="P3">Hilda attended the Rückert Oberschule in Schönenberg, followed by one year in the Handelsschule in Wormser <text:span text:style-name="T5">S</text:span>traße with a view to a career in sales. The possibility of an apprenticeship in this field was prevented by the Nazi takeover. After much difficulty, in 1934 her parents found her a three year apprenticeship with a ladies tailor in Berlin-Charlottenburg.</text:p>
      <text:p text:style-name="P3">The following years saw humiliation, harasssment, and depivation of rights due to the Nazi an<text:span text:style-name="T5">ti</text:span>-Jewish laws.</text:p>
      <text:p text:style-name="P3">Early in 1939, thanks to the efforts of her brother Herbert who lived in London since 1936, Hilda was able to enter England on a refugee visa.</text:p>
      <text:p text:style-name="P3">The only work she was permitted was that of a household help.</text:p>
      <text:p text:style-name="P3">In 1940 she married Gerhard Panke from Posen (Poznan) who had also fled from Berlin. He was a partner in a machine tool business, which was expropriated and liqudidated in February 1939. </text:p>
      <text:p text:style-name="P3"/>
      <text:h text:style-name="P1" text:outline-level="4"><text:span text:style-name="T1">Brunn &amp; Panke<text:line-break/></text:span>Maschinen und Fahrzeuge, technische Artikel (<text:span text:style-name="T4">Handel</text:span>)</text:h>
      <text:p text:style-name="P5"><text:span text:style-name="T4">Eingetragen im Handelsregister/ Gründung 1933</text:span><text:line-break/><text:span text:style-name="T4">Liquidation ab 1939-02-28 00:00:00</text:span><text:line-break/><text:span text:style-name="T4">Erloschen 1939</text:span></text:p>
      <text:p text:style-name="P5">Düsseldorfer Str. 47, Berlin</text:p>
      <text:p text:style-name="P3"/>
      <text:p text:style-name="P3"/>
      <text:p text:style-name="P3"/>
      <text:p text:style-name="P3">The couple had a daughter, Patricia, born (1942) and a son Stephen (born 1947).<text:line-break/>Hilda Panke, née Ottenstein died of a heart attack on 6 May 200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face style:name="PingFang SC" svg:font-family="'PingFang SC'"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4" style:display-name="Heading 4" style:family="paragraph" style:parent-style-name="Heading" style:next-style-name="Text_20_body" style:default-outline-level="4" style:class="text">
      <style:text-properties style:font-name="Times New Roman1" fo:font-family="'Times New Roman'" style:font-family-generic="swiss" style:font-pitch="variable" fo:font-size="12pt" fo:font-weight="bold" style:font-name-asian="SimSun" style:font-family-asian="SimSun" style:font-family-generic-asian="system" style:font-pitch-asian="variabl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12-02T11:08:23.539631098</meta:creation-date>
    <dc:date>2025-12-02T11:12:33.506279183</dc:date>
    <meta:editing-duration>PT4M8S</meta:editing-duration>
    <meta:editing-cycles>4</meta:editing-cycles>
    <meta:generator>LibreOffice/7.2.0.4$MacOSX_X86_64 LibreOffice_project/9a9c6381e3f7a62afc1329bd359cc48accb6435b</meta:generator>
    <meta:document-statistic meta:table-count="0" meta:image-count="0" meta:object-count="0" meta:page-count="1" meta:paragraph-count="11" meta:word-count="251" meta:character-count="1537" meta:non-whitespace-character-count="1296"/>
  </office:meta>
</office:document-meta>
</file>