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P1" style:family="paragraph" style:parent-style-name="Standard">
      <style:text-properties style:font-name="Arial1" fo:font-weight="bold" officeooo:paragraph-rsid="00165669" style:font-weight-asian="bold" style:font-weight-complex="bold"/>
    </style:style>
    <style:style style:name="P2" style:family="paragraph" style:parent-style-name="Standard">
      <style:text-properties style:font-name="Arial1" officeooo:paragraph-rsid="00165669"/>
    </style:style>
    <style:style style:name="T1" style:family="text">
      <style:text-properties officeooo:rsid="00165669"/>
    </style:style>
    <style:style style:name="T2" style:family="text">
      <style:text-properties officeooo:rsid="001833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glische Version</text:span> bitte als download anfügen</text:p>
      <text:p text:style-name="P2"/>
      <text:p text:style-name="P2">Herbert David Ottenstein was born on 4 December 1914 at 5 Meraner Str<text:span text:style-name="T2">aße in</text:span> Berlin-Schöneberg. His parents were Theodor Ottenstein and Frieda Ottenstein, née Lehmann. He had a brother, Rudi, and a sister, Hilda.</text:p>
      <text:p text:style-name="P2"/>
      <text:p text:style-name="P2">He attended Werner Siemens Realgymnasium in Berlin-Schöneberg.</text:p>
      <text:p text:style-name="P2">Upon graduation, he obtained an apprenticeship with the optician Hanns Brennecke.</text:p>
      <text:p text:style-name="P2">This was ended prematurely because of the Nazi takeover: he was thus deprived of the possiblity of his planned attendance at the Optical University/School in Jena.</text:p>
      <text:p text:style-name="P2">In February 1936, he fled to England where he worked night shifts in an optics factory in London. In August 1938, he was able to create his own business in London as an optical and photographic importer.</text:p>
      <text:p text:style-name="P2"/>
      <text:p text:style-name="P2">In April 1945 he married in London Eva Joseph, a refugee from Danzig (Gdansk). Her parents were Siegfried (Shlomo) Joseph and Rosa Hahn, who came from Wronke (Wronkí). In 2024, Stolpersteine were laid for them there.<text:line-break/>The couple had a son Ronald (born 1946) and a daughter Carole (born 1949).</text:p>
      <text:p text:style-name="P2"/>
      <text:p text:style-name="P2">In 1947 he formally changed his name to Austin, the name he had used for several years because of the threat of a German invasion in England.</text:p>
      <text:p text:style-name="P2">He died of a heart attack on 30 November 1983.</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2T11:31:19.713364176</meta:creation-date>
    <dc:date>2025-12-02T11:33:30.049620048</dc:date>
    <meta:editing-duration>PT2M9S</meta:editing-duration>
    <meta:editing-cycles>2</meta:editing-cycles>
    <meta:generator>LibreOffice/7.2.0.4$MacOSX_X86_64 LibreOffice_project/9a9c6381e3f7a62afc1329bd359cc48accb6435b</meta:generator>
    <meta:document-statistic meta:table-count="0" meta:image-count="0" meta:object-count="0" meta:page-count="1" meta:paragraph-count="9" meta:word-count="208" meta:character-count="1242" meta:non-whitespace-character-count="1043"/>
  </office:meta>
</office:document-meta>
</file>