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officeooo:paragraph-rsid="000356f0"/>
    </style:style>
    <style:style style:name="P2" style:family="paragraph" style:parent-style-name="Standard">
      <style:text-properties style:font-name="Arial" officeooo:paragraph-rsid="000356f0"/>
    </style:style>
    <style:style style:name="P3" style:family="paragraph" style:parent-style-name="Standard">
      <style:text-properties fo:color="#0084d1" loext:opacity="100%" style:font-name="Arial" fo:font-size="11pt" officeooo:paragraph-rsid="000356f0" style:font-size-asian="11pt" style:font-size-complex="11pt"/>
    </style:style>
    <style:style style:name="P4" style:family="paragraph" style:parent-style-name="Standard">
      <style:text-properties officeooo:paragraph-rsid="000356f0"/>
    </style:style>
    <style:style style:name="P5" style:family="paragraph" style:parent-style-name="Standard">
      <style:text-properties style:font-name="Times New Roman1" fo:font-weight="bold" officeooo:paragraph-rsid="000356f0" style:font-weight-asian="bold" style:font-weight-complex="bold"/>
    </style:style>
    <style:style style:name="P6" style:family="paragraph" style:parent-style-name="Standard">
      <style:text-properties style:font-name="Times New Roman1" officeooo:paragraph-rsid="000356f0"/>
    </style:style>
    <style:style style:name="T1" style:family="text">
      <style:text-properties style:font-name="Times New Roman1"/>
    </style:style>
    <style:style style:name="T2" style:family="text">
      <style:text-properties officeooo:rsid="000356f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NGLISH VERSION<text:bookmark text:name="Bookmark"/> bitte als download anfügen</text:p>
      <text:p text:style-name="P6"/>
      <text:p text:style-name="P4"><text:span text:style-name="T1">Frieda Ottenstein-Lehmann was born on13 January 1890 in Fürth. </text:span>She was the daughter of Babette Lehmann-Neuhöfer and David Lehmann. On 7 July 1910 she married the sale<text:span text:style-name="T2">s</text:span>man Theodor Ottenstein and lived with him at 5 Meraner Strasse in the Schöneberg district where their three children were born.</text:p>
      <text:p text:style-name="P4">At the latest in 1920 the family moved to 52 Babelsberger Strasse.<text:line-break/>Frieda’s widowed mother, Babette Neuhöfer-Lehmann, came to join her from Fürth in 1935. Later other members of the Lehmann family came from Fürth to join her when their lives there were threatened by Nazi persecution. They stayed at 52 Babelsberger Strasse until Babette Lehmann as well as Frieda and Theodor Ottenstein fled to Holland.</text:p>
      <text:p text:style-name="P4">Frieda and Theodor Ottenstein had three children Rudi (born 1911), Herbert (born 1914) and Hilda (born 1917) all of <text:span text:style-name="T2">them</text:span> survived the Holocaust. Rudi already fled to Holland in 1933 and lived there in hiding during the occupation of The Netherlands by the German Wehrmacht. Herbert fled to England in 1936 and obtained a visa for his sister Hilda in 1939 so that she too could be saved in England. There she married Gerhard Panken who had also fled from Nazi Germany.<text:line-break/>After their children were safe, Frieda and her husband Theodor and her mother Babette Lehmann fled to Holland in 1939</text:p>
      <text:p text:style-name="P4">They lived in Driebergen there. Frieda’s husband Theodor died on 13 January 1941-probably as a result of the announcement of deportation.</text:p>
      <text:p text:style-name="P4">On 9 March 1941 Frieda and Babette were taken to the Westerbork „transit“ camp and on 17 March 1941 they were deported together to the Sobibor extermination camp where they were murdered on 20 March 1943. Their names are on the Joods Monument in Driebergen Park.</text:p>
      <text:p text:style-name="P3"/>
      <text:p text:style-name="P2"/>
      <text:p text:style-name="P2"/>
      <text:p text:style-name="P2"/>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12-01T19:42:49.618648243</meta:creation-date>
    <dc:date>2025-12-01T19:47:28.394212996</dc:date>
    <meta:editing-duration>PT4M39S</meta:editing-duration>
    <meta:editing-cycles>1</meta:editing-cycles>
    <meta:document-statistic meta:table-count="0" meta:image-count="0" meta:object-count="0" meta:page-count="1" meta:paragraph-count="6" meta:word-count="288" meta:character-count="1723" meta:non-whitespace-character-count="1441"/>
    <meta:generator>LibreOffice/7.2.0.4$MacOSX_X86_64 LibreOffice_project/9a9c6381e3f7a62afc1329bd359cc48accb6435b</meta:generator>
  </office:meta>
</office:document-meta>
</file>