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office:font-face-decls>
  <office:automatic-styles>
    <style:style style:name="P1" style:family="paragraph" style:parent-style-name="Standard">
      <style:paragraph-properties fo:text-align="start" style:justify-single-word="false"/>
      <style:text-properties style:font-name="Arial1" officeooo:paragraph-rsid="0018dafe"/>
    </style:style>
    <style:style style:name="P2" style:family="paragraph" style:parent-style-name="Standard">
      <style:paragraph-properties fo:text-align="start" style:justify-single-word="false"/>
      <style:text-properties style:font-name="Arial1" fo:font-weight="bold" officeooo:paragraph-rsid="0018dafe" style:font-weight-asian="bold" style:font-weight-complex="bold"/>
    </style:style>
    <style:style style:name="P3" style:family="paragraph" style:parent-style-name="Standard">
      <style:text-properties style:font-name="Arial1" officeooo:paragraph-rsid="0018dafe"/>
    </style:style>
    <style:style style:name="P4" style:family="paragraph" style:parent-style-name="Standard">
      <style:text-properties officeooo:paragraph-rsid="0018dafe"/>
    </style:style>
    <style:style style:name="T1" style:family="text">
      <style:text-properties fo:font-weight="bold" style:font-weight-asian="bold" style:font-weight-complex="bold"/>
    </style:style>
    <style:style style:name="T2" style:family="text">
      <style:text-properties officeooo:rsid="0005aeaf"/>
    </style:style>
    <style:style style:name="T3" style:family="text">
      <style:text-properties style:font-name="Arial1"/>
    </style:style>
    <style:style style:name="T4" style:family="text">
      <style:text-properties officeooo:rsid="001b52e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text:span text:style-name="T4">nglische Version</text:span> als Download anhängen</text:p>
      <text:p text:style-name="P2"/>
      <text:p text:style-name="P3"><text:span text:style-name="T1">Babette Lehmann-Neuhöfer</text:span> was born in Berlin on 1 January 1864.</text:p>
      <text:p text:style-name="P3">She married David Lehmann (born on 1 January 1860 in Wilhermsdorf-Fürth). With his brother Abraham (Adolf), David founded in Fürth the family optical and photographic manufacturing company A. Lehmann &amp; Co. David Lehmann died on 16 December 1911. David and Babette had five children, Frieda Ottenstein-Lehmann, Stephan ("Stephen") Lehmann, Leonhard ("Leo") Lehmann (Stephen and Leo took over the family business) , Marthe and Elsie.</text:p>
      <text:p text:style-name="P3">Babette, lived with her daughter Frieda and Frieda's husband, Theodor Ottenstein. When Stephen's life was threatened by the Nazis in Fürth, he, his wife, their two daughters (and his brother Leo?) fled to 52 Babelsberger <text:span text:style-name="T2">S</text:span>trasse until Babette, Frieda and Theodor all fled to Holland.</text:p>
      <text:p text:style-name="P3">These three lived in Driebergen. On 9 March 1941 Babette and Frieda were taken to Westerbork transit camp (see: One Way Ticket from Westerbork by Jonathan Gardiner).</text:p>
      <text:p text:style-name="P3">On 17 March 1941 they were deported together to Sobibor where they were murdered on 20 March 1943.</text:p>
      <text:p text:style-name="P3">Babette's and her daughter Frieda's names are on the Joods Monument in Driebergen Park.</text:p>
      <text:p text:style-name="P4"><text:span text:style-name="T3">This monument was the subject of a film posted on You Tube „Jacky en Hetty" (</text:span><text:a xlink:type="simple" xlink:href="https://deref-gmx.net/mail/client/PJ5d8amyBGA/dereferrer/?redirectUrl=https%3A%2F%2Fwww.youtube.com%2Fwatch%3Fv%3D9pJ3IlCOuTI" office:target-frame-name="_blank" xlink:show="new" text:style-name="Internet_20_link" text:visited-style-name="Visited_20_Internet_20_Link"><text:span text:style-name="T3">https://www.youtube.com/watch?v=9pJ3IlCOuTI</text:span></text:a><text:span text:style-name="T3">)</text:span></text:p>
      <text:p text:style-name="P3"/>
      <text:p text:style-name="P3"/>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face style:name="Arial Unicode MS" svg:font-family="'Arial Unicode MS'" style:font-family-generic="system" style:font-pitch="variable"/>
    <style:font-face style:name="Arial Unicode MS1" svg:font-family="'Arial Unicode MS'" style:font-family-generic="swiss"/>
    <style:font-face style:name="Arial1" svg:font-family="Arial" style:font-family-generic="swiss"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5-12-01T19:37:05.103858052</meta:creation-date>
    <dc:date>2025-12-02T11:36:15.280398699</dc:date>
    <meta:editing-duration>PT3M1S</meta:editing-duration>
    <meta:editing-cycles>3</meta:editing-cycles>
    <meta:generator>LibreOffice/7.2.0.4$MacOSX_X86_64 LibreOffice_project/9a9c6381e3f7a62afc1329bd359cc48accb6435b</meta:generator>
    <meta:document-statistic meta:table-count="0" meta:image-count="0" meta:object-count="0" meta:page-count="1" meta:paragraph-count="8" meta:word-count="199" meta:character-count="1286" meta:non-whitespace-character-count="1095"/>
  </office:meta>
</office:document-meta>
</file>