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automatic-styles>
    <style:style style:name="P1" style:family="paragraph" style:parent-style-name="Standard">
      <style:text-properties fo:color="#000000" loext:opacity="100%" style:font-name="Calibri" fo:font-size="11pt" fo:language="en" fo:country="US" officeooo:rsid="00491eb2" officeooo:paragraph-rsid="0000bce5" style:font-size-asian="11pt" style:font-size-complex="11pt"/>
    </style:style>
    <style:style style:name="T1" style:family="text">
      <style:text-properties officeooo:rsid="001f6b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sbeth Jacobsohn, née Guthman<text:line-break/><text:line-break/>The eldest daughter of the Guthman family, Elisabeth, known as Liesbeth, was born on 15 February 1910 in Worms. The Guthman family was one of Worms' well-known and long-established families in public life. Liesbeth's father, Max Guthman (<text:span text:style-name="T1">born </text:span>1874 – died 15 December 1942 in Theresienstadt), was a merchant who, in addition to trading in grain, also imported brewing barley, malt and animal feed, and was active in local politics. He was a founding member of the Jewish Dalberg Lodge in Worms and remained a member until its dissolution. In addition, in the mid-1920s he was chairman of the Börsenverein and a member of the left-liberal German Democratic Party, for which he served as a city councillor in his hometown from 1919 to 1922 and from 1926 to 1930. His wife Else, née Löwy (<text:span text:style-name="T1">born </text:span>1888 – murdered on 9 October 1944 in Auschwitz), was known in Worms as a helpful and committed woman. In addition to Liesbeth, the family included her brother Ernst Stephan (<text:span text:style-name="T1">born </text:span>1911–1992 in Norwalk, Connecticut, USA), who was one year younger, and Werner Max Guthman (<text:span text:style-name="T1">born </text:span>1917–1964 in Johannesburg, South Africa).</text:p>
      <text:p text:style-name="P1">It stands to reason that Liesbeth grew up in a loving and stable family home in Worms, surrounded by a vibrant Jewish community and embedded in her family's commitment to the community. It can be assumed that her parents' progressive attitude also meant that they wanted Liesbeth to have an academic education. As a young woman aged 23, Liesbeth Guthman left her hometown in 1933 and moved to Prague for a year to study. It is not possible to determine what academic studies she completed, but after her return to Worms in 1934, she worked as an intern. It is also not possible to determine when she moved to Berlin and whether and in what professional capacity she worked in the Reich capital. <text:line-break/>Liesbeth was 27 years old when she married Dr. Kurt Alexander Jacobsohn, a lawyer and notary 13 years her senior, in 1937. The couple initially lived together in Kurt Jacobsohn's flat at Kurfürstendamm 51. However, the premises were possibly unsuitable for a family with a child, as Kurt Jacobsohn also ran his office there. In April 1938, the Jacobsohns finally moved into a five-room flat at Gieselerstraße 12, before their son Hans-Adolf was born in June. </text:p>
      <text:p text:style-name="P1">It can be assumed that Liesbeth Jacobsohn stayed at home after the birth. Her husband Kurt Jacobsohn worked as a Jewish consultant and supported the family as best he could under circumstances marked by discrimination and exclusion. In connection with the pogroms of 9 November 1938, Kurt Jacobsohn was interned in Sachsenhausen concentration camp until the beginning of December, and his absence must have been extremely worrying and existential for Liesbeth with a baby. <text:line-break/>At the turn of 1940/41, the family left Berlin for a few months and lived with Liesbeth's parents in Worms. During this time, they lived in an apartment in Isidor Kiefer's house at Kriemhildenstraße 20. Kiefer, a factory owner and community leader in Worms who had emigrated to the United States in 1933, made his former residence available to many Jewish families as temporary accommodation. It is not possible to reconstruct when the family returned to Berlin. <text:line-break/>Kurt Jacobsohn had been working as a ‘Stammordner’ (regular organiser) and in the “Abholdienst” (pick-up service) at the collection camp at Große Hamburger Straße 26 since 1942. At the end of August 1943, the family had to move there and Liesbeth Jacobsohn followed her husband. They also took some furniture with them; their flat in Gieselerstraße was ‘only’ sealed. Liesbeth may have hoped to be interned in the collection camp for only a certain period of time, and Kurt Jacobsohn, through his work in the collection camp, was confident of a positive outcome that would allow him to escape deportation.<text:line-break/>However, on 23 February 1944, Liesbeth, her husband and child were transported to the ghetto on the 102nd Theresienstadt transport. From there, she was deported to Auschwitz with her son and husband on 15 May 1944 and murdered there.<text:line-break/>At the beginning of December 1945, after the end of the war, Liesbeth's brother Werner Guthmann applied to the British Red Cross via the Central Tracing Bureau in London to initiate an investigation into the ‘missing’ Jacobsohn family. Information was to be forwarded to the American Jewish Joint Distribution Committee (A.J.D.C.) in Berlin. However, the application was not processed until 1947.<text:line-break/>Liesbeth's brother Ernst Stephan, who had emigrated to the United States and survived, had a ‘Page of Testimony’ created for his sister at the Yad Vashem memorial, commemorating Liesbet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2-08T12:25:32.083499632</meta:creation-date>
    <dc:date>2025-12-08T12:49:24.112217274</dc:date>
    <meta:editing-duration>PT23M52S</meta:editing-duration>
    <meta:editing-cycles>2</meta:editing-cycles>
    <meta:generator>LibreOffice/7.2.0.4$MacOSX_X86_64 LibreOffice_project/9a9c6381e3f7a62afc1329bd359cc48accb6435b</meta:generator>
    <meta:document-statistic meta:table-count="0" meta:image-count="0" meta:object-count="0" meta:page-count="1" meta:paragraph-count="3" meta:word-count="769" meta:character-count="4656" meta:non-whitespace-character-count="3885"/>
  </office:meta>
</office:document-meta>
</file>