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1" draw:id="id6" draw:style-name="a24">
              <svg:title/>
              <svg:desc/>
              <draw:frame draw:id="id7" draw:style-name="a25" svg:x="0in" svg:y="0in" svg:width="7.36458in" svg:height="4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4.58725in" svg:y="0.88997in" svg:width="0.38487in" svg:height="0.15705in">
                <draw:text-box>
                  <text:p text:style-name="a1" text:class-names="" text:cond-style-name=""><text:span text:style-name="a0" text:class-names="">53,4 %<text:s text:c="1"/></text:span></text:p>
                </draw:text-box>
                <svg:title/>
                <svg:desc/>
              </draw:frame>
              <draw:frame draw:id="id1" draw:style-name="a5" draw:name="Text Box 21" svg:x="3.8695in" svg:y="1.42393in" svg:width="0.4161in" svg:height="0.19896in">
                <draw:text-box>
                  <text:p text:style-name="a4" text:class-names="" text:cond-style-name=""><text:span text:style-name="a3" text:class-names="">52,7 %</text:span></text:p>
                </draw:text-box>
                <svg:title/>
                <svg:desc/>
              </draw:frame>
              <draw:frame draw:id="id2" draw:style-name="a8" draw:name="Text Box 22" svg:x="2.7045in" svg:y="1.94747in" svg:width="0.46809in" svg:height="0.20939in">
                <draw:text-box>
                  <text:p text:style-name="a7" text:class-names="" text:cond-style-name=""><text:span text:style-name="a6" text:class-names=""><text:s text:c="1"/>59,9 % <text:s text:c="119"/></text:span></text:p>
                </draw:text-box>
                <svg:title/>
                <svg:desc/>
              </draw:frame>
              <draw:frame draw:id="id3" draw:style-name="a11" draw:name="Text Box 23" svg:x="2.91255in" svg:y="2.51287in" svg:width="0.54093in" svg:height="0.16768in">
                <draw:text-box>
                  <text:p text:style-name="a10" text:class-names="" text:cond-style-name=""><text:span text:style-name="a9" text:class-names="">52,0 %</text:span></text:p>
                </draw:text-box>
                <svg:title/>
                <svg:desc/>
              </draw:frame>
              <draw:frame draw:id="id4" draw:style-name="a20" draw:name="Text Box 24" svg:x="2.76695in" svg:y="3.03636in" svg:width="0.45764in" svg:height="0.16752in">
                <draw:text-box>
                  <text:p text:style-name="a13" text:class-names="" text:cond-style-name=""><text:span text:style-name="a12" text:class-names="">56,2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3.99072in" svg:y="2.16671in" svg:width="0.02025in" svg:height="0.17204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Juni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Juni 2013</text:p>
          </table:table-cell>
          <table:table-cell office:value-type="string" table:style-name="ce14">
            <text:p>Einnahmen bis Juni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207082.47926999998" table:formula="msoxl:=Grunddaten!P43" table:style-name="ce18">
            <text:p>207.082,5</text:p>
          </table:table-cell>
          <table:table-cell office:value-type="float" office:value="1300478.27926" table:formula="msoxl:=Grunddaten!P6" table:style-name="ce18">
            <text:p>1.300.478,3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133754.20848000003" table:formula="msoxl:=Grunddaten!P44" table:style-name="ce18">
            <text:p>133.754,2</text:p>
          </table:table-cell>
          <table:table-cell office:value-type="float" office:value="358541.26485000004" table:formula="msoxl:=Grunddaten!P7" table:style-name="ce18">
            <text:p>358.541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7686.0950399999992" table:formula="msoxl:=Grunddaten!P45" table:style-name="ce18">
            <text:p>7.686,1</text:p>
          </table:table-cell>
          <table:table-cell office:value-type="float" office:value="95591.301820000008" table:formula="msoxl:=Grunddaten!P8" table:style-name="ce18">
            <text:p>95.591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9987.0617700000003" table:formula="msoxl:=Grunddaten!P46" table:style-name="ce18">
            <text:p>9.987,1</text:p>
          </table:table-cell>
          <table:table-cell office:value-type="float" office:value="78388.436910000004" table:formula="msoxl:=Grunddaten!P9" table:style-name="ce18">
            <text:p>78.388,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85980.985959999991" table:formula="msoxl:=Grunddaten!P47" table:style-name="ce18">
            <text:p>85.981,0</text:p>
          </table:table-cell>
          <table:table-cell office:value-type="float" office:value="221520.06652999998" table:formula="msoxl:=Grunddaten!P10" table:style-name="ce18">
            <text:p>221.520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198555.55218" table:formula="msoxl:=Grunddaten!P48" table:style-name="ce18">
            <text:p>198.555,6</text:p>
          </table:table-cell>
          <table:table-cell office:value-type="float" office:value="1511915.3204100002" table:formula="msoxl:=Grunddaten!P11" table:style-name="ce18">
            <text:p>1.511.915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86374.895090000005" table:formula="msoxl:=Grunddaten!P49" table:style-name="ce18">
            <text:p>86.374,9</text:p>
          </table:table-cell>
          <table:table-cell office:value-type="float" office:value="454661.98651999998" table:formula="msoxl:=Grunddaten!P12" table:style-name="ce18">
            <text:p>454.662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13999999999999999" table:formula="msoxl:=Grunddaten!P50" table:style-name="ce20">
            <text:p>0,1</text:p>
          </table:table-cell>
          <table:table-cell office:value-type="float" office:value="1.5083299999999999" table:formula="msoxl:=Grunddaten!P13" table:style-name="ce20">
            <text:p>1,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729421.41778999998" table:formula="msoxl:=SUM(B32:B39)" table:style-name="ce21">
            <text:p>729.421,4</text:p>
          </table:table-cell>
          <table:table-cell office:value-type="float" office:value="4021098.16463" table:formula="msoxl:=SUM(C32:C39)" table:style-name="ce21">
            <text:p>4.021.098,2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3.8399999999999997E-2" table:formula="msoxl:=Grunddaten!P53" table:style-name="ce18">
            <text:p>0,0</text:p>
          </table:table-cell>
          <table:table-cell office:value-type="float" office:value="3.2254500000000008" table:formula="msoxl:=Grunddaten!P16" table:style-name="ce18">
            <text:p>3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22996.117719999998" table:formula="msoxl:=Grunddaten!P54" table:style-name="ce18">
            <text:p>22.996,1</text:p>
          </table:table-cell>
          <table:table-cell office:value-type="float" office:value="100472.33818000001" table:formula="msoxl:=Grunddaten!P17" table:style-name="ce18">
            <text:p>100.472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47788.124210000002" table:formula="msoxl:=Grunddaten!P55" table:style-name="ce18">
            <text:p>47.788,1</text:p>
          </table:table-cell>
          <table:table-cell office:value-type="float" office:value="343016.61171999999" table:formula="msoxl:=Grunddaten!P18" table:style-name="ce18">
            <text:p>343.016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6550.3002800000004" table:formula="msoxl:=Grunddaten!P57" table:style-name="ce18">
            <text:p>6.550,3</text:p>
          </table:table-cell>
          <table:table-cell office:value-type="float" office:value="37359.747100000001" table:formula="msoxl:=Grunddaten!P20" table:style-name="ce18">
            <text:p>37.359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457.2239399999999" table:formula="msoxl:=Grunddaten!P58" table:style-name="ce18">
            <text:p>1.457,2</text:p>
          </table:table-cell>
          <table:table-cell office:value-type="float" office:value="6842.5846099999999" table:formula="msoxl:=Grunddaten!P21" table:style-name="ce18">
            <text:p>6.842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808.56356000000005" table:formula="msoxl:=Grunddaten!P59" table:style-name="ce20">
            <text:p>808,6</text:p>
          </table:table-cell>
          <table:table-cell office:value-type="float" office:value="8122.1400699999995" table:formula="msoxl:=Grunddaten!P22" table:style-name="ce20">
            <text:p>8.122,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79600.368109999996" table:formula="msoxl:=SUM(B43:B49)" table:style-name="ce21">
            <text:p>79.600,4</text:p>
          </table:table-cell>
          <table:table-cell office:value-type="float" office:value="495816.64713" table:formula="msoxl:=SUM(C43:C49)" table:style-name="ce21">
            <text:p>495.816,6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14921.55422" table:formula="msoxl:=Grunddaten!P62" table:style-name="ce18">
            <text:p>14.921,6</text:p>
          </table:table-cell>
          <table:table-cell office:value-type="float" office:value="342681.46044" table:formula="msoxl:=Grunddaten!P25" table:style-name="ce18">
            <text:p>342.681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16799.008130000002" table:formula="msoxl:=Grunddaten!P63" table:style-name="ce18">
            <text:p>16.799,0</text:p>
          </table:table-cell>
          <table:table-cell office:value-type="float" office:value="741157.81094999996" table:formula="msoxl:=Grunddaten!P26" table:style-name="ce18">
            <text:p>741.157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0" table:formula="msoxl:=Grunddaten!P64" table:style-name="ce18">
            <text:p>0,0</text:p>
          </table:table-cell>
          <table:table-cell office:value-type="float" office:value="-13938.54233" table:formula="msoxl:=Grunddaten!P27" table:style-name="ce18">
            <text:p>-13.938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2871.8007400000001" table:formula="msoxl:=Grunddaten!P65" table:style-name="ce18">
            <text:p>2.871,8</text:p>
          </table:table-cell>
          <table:table-cell office:value-type="float" office:value="19640.80701" table:formula="msoxl:=Grunddaten!P28" table:style-name="ce18">
            <text:p>19.640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1958.7117499999999" table:formula="msoxl:=Grunddaten!P66" table:style-name="ce18">
            <text:p>1.958,7</text:p>
          </table:table-cell>
          <table:table-cell office:value-type="float" office:value="5552.1324199999999" table:formula="msoxl:=Grunddaten!P29" table:style-name="ce18">
            <text:p>5.552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154.98402999999999" table:formula="msoxl:=Grunddaten!P67" table:style-name="ce20">
            <text:p>155,0</text:p>
          </table:table-cell>
          <table:table-cell office:value-type="float" office:value="456.14948000000004" table:formula="msoxl:=Grunddaten!P30" table:style-name="ce20">
            <text:p>456,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36706.058870000001" table:formula="msoxl:=SUM(B53:B58)" table:style-name="ce21">
            <text:p>36.706,1</text:p>
          </table:table-cell>
          <table:table-cell office:value-type="float" office:value="1095549.8179699997" table:formula="msoxl:=SUM(C53:C58)" table:style-name="ce21">
            <text:p>1.095.549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9965.1922500000001" table:formula="msoxl:=Grunddaten!P70" table:style-name="ce18">
            <text:p>9.965,2</text:p>
          </table:table-cell>
          <table:table-cell office:value-type="float" office:value="77507.801670000015" table:formula="msoxl:=Grunddaten!P33" table:style-name="ce18">
            <text:p>77.507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120295.30157" table:formula="msoxl:=Grunddaten!P71" table:style-name="ce18">
            <text:p>120.295,3</text:p>
          </table:table-cell>
          <table:table-cell office:value-type="float" office:value="585536.30967999995" table:formula="msoxl:=Grunddaten!P34" table:style-name="ce18">
            <text:p>585.536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2723.7441200000003" table:formula="msoxl:=Grunddaten!P72" table:style-name="ce20">
            <text:p>2.723,7</text:p>
          </table:table-cell>
          <table:table-cell office:value-type="float" office:value="21378.66462" table:formula="msoxl:=Grunddaten!P35" table:style-name="ce20">
            <text:p>21.378,7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132984.23793999999" table:formula="msoxl:=SUM(B62:B64)" table:style-name="ce23">
            <text:p>132.984,2</text:p>
          </table:table-cell>
          <table:table-cell office:value-type="float" office:value="684422.77596999996" table:formula="msoxl:=SUM(C62:C64)" table:style-name="ce23">
            <text:p>684.422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978712.08270999999" table:formula="msoxl:=B40+B50+B59+B65" table:style-name="ce21">
            <text:p>978.712,1</text:p>
          </table:table-cell>
          <table:table-cell office:value-type="float" office:value="6296887.4056999991" table:formula="msoxl:=C40+C50+C59+C65" table:style-name="ce21">
            <text:p>6.296.887,4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2" table:number-columns-repeated="2" table:default-cell-style-name="ce1" table:visibility="collapse"/>
        <table:table-column table:style-name="co13" table:number-columns-repeated="4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7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7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7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7">
            <text:p>209.156,2</text:p>
          </table:table-cell>
          <table:table-cell office:value-type="float" office:value="213048.5404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7">
            <text:p>213.048,5</text:p>
          </table:table-cell>
          <table:table-cell office:value-type="float" office:value="207082.47926999998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7">
            <text:p>207.082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7"/>
          <table:table-cell office:value-type="float" office:value="1300478.27926" table:formula="msoxl:=SUM(D6:O6)" table:style-name="ce7">
            <text:p>1.300.478,3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7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7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7">
            <text:p>24.822,8</text:p>
          </table:table-cell>
          <table:table-cell office:value-type="float" office:value="8495.5264900000002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7">
            <text:p>8.495,5</text:p>
          </table:table-cell>
          <table:table-cell office:value-type="float" office:value="133754.20848000003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7">
            <text:p>133.754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7"/>
          <table:table-cell office:value-type="float" office:value="358541.26485000004" table:formula="msoxl:=SUM(D7:O7)" table:style-name="ce7">
            <text:p>358.541,3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7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7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7">
            <text:p>8.854,4</text:p>
          </table:table-cell>
          <table:table-cell office:value-type="float" office:value="26585.077859999998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7">
            <text:p>26.585,1</text:p>
          </table:table-cell>
          <table:table-cell office:value-type="float" office:value="7686.0950399999992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7">
            <text:p>7.686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7"/>
          <table:table-cell office:value-type="float" office:value="95591.301820000008" table:formula="msoxl:=SUM(D8:O8)" table:style-name="ce7">
            <text:p>95.591,3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7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7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7">
            <text:p>3.501,1</text:p>
          </table:table-cell>
          <table:table-cell office:value-type="float" office:value="32096.45552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7">
            <text:p>32.096,5</text:p>
          </table:table-cell>
          <table:table-cell office:value-type="float" office:value="9987.0617700000003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7">
            <text:p>9.987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7"/>
          <table:table-cell office:value-type="float" office:value="78388.436910000004" table:formula="msoxl:=SUM(D9:O9)" table:style-name="ce7">
            <text:p>78.388,4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7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7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7">
            <text:p>26.838,6</text:p>
          </table:table-cell>
          <table:table-cell office:value-type="float" office:value="10717.175210000001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7">
            <text:p>10.717,2</text:p>
          </table:table-cell>
          <table:table-cell office:value-type="float" office:value="85980.985959999991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7">
            <text:p>85.981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7"/>
          <table:table-cell office:value-type="float" office:value="221520.06652999998" table:formula="msoxl:=SUM(D10:O10)" table:style-name="ce7">
            <text:p>221.520,1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7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7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7">
            <text:p>207.978,9</text:p>
          </table:table-cell>
          <table:table-cell office:value-type="float" office:value="291660.65051000006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7">
            <text:p>291.660,7</text:p>
          </table:table-cell>
          <table:table-cell office:value-type="float" office:value="198555.55218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7">
            <text:p>198.555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7"/>
          <table:table-cell office:value-type="float" office:value="1511915.3204100002" table:formula="msoxl:=SUM(D11:O11)" table:style-name="ce7">
            <text:p>1.511.915,3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7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7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7">
            <text:p>59.291,9</text:p>
          </table:table-cell>
          <table:table-cell office:value-type="float" office:value="77196.542190000022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7">
            <text:p>77.196,5</text:p>
          </table:table-cell>
          <table:table-cell office:value-type="float" office:value="86374.895090000005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7">
            <text:p>86.374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7"/>
          <table:table-cell office:value-type="float" office:value="454661.98651999998" table:formula="msoxl:=SUM(D12:O12)" table:style-name="ce7">
            <text:p>454.662,0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7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7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7">
            <text:p>0,2</text:p>
          </table:table-cell>
          <table:table-cell office:value-type="float" office:value="0.36989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7">
            <text:p>0,4</text:p>
          </table:table-cell>
          <table:table-cell office:value-type="float" office:value="0.13999999999999999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7">
            <text:p>0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7"/>
          <table:table-cell office:value-type="float" office:value="1.5083299999999999" table:formula="msoxl:=SUM(D13:O13)" table:style-name="ce7">
            <text:p>1,5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7"/>
          <table:table-cell office:value-type="float" office:value="4021098.16463" table:formula="msoxl:=SUM(P6:P13)" table:style-name="ce7">
            <text:p>4.021.098,2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52670436830812961" table:formula="msoxl:=P14/Q14" table:style-name="ce10">
            <text:p>52,67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7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7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7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7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7"/>
          <table:table-cell office:value-type="float" office:value="3.2254500000000008" table:formula="msoxl:=SUM(D16:O16)" table:style-name="ce7">
            <text:p>3,2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7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7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7">
            <text:p>16.829,6</text:p>
          </table:table-cell>
          <table:table-cell office:value-type="float" office:value="25962.95577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7">
            <text:p>25.963,0</text:p>
          </table:table-cell>
          <table:table-cell office:value-type="float" office:value="22996.117719999998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7">
            <text:p>22.996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7"/>
          <table:table-cell office:value-type="float" office:value="100472.33818000001" table:formula="msoxl:=SUM(D17:O17)" table:style-name="ce7">
            <text:p>100.472,3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7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7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7">
            <text:p>69.221,5</text:p>
          </table:table-cell>
          <table:table-cell office:value-type="float" office:value="46196.559810000006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7">
            <text:p>46.196,6</text:p>
          </table:table-cell>
          <table:table-cell office:value-type="float" office:value="47788.124210000002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7">
            <text:p>47.788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7"/>
          <table:table-cell office:value-type="float" office:value="343016.61171999999" table:formula="msoxl:=SUM(D18:O18)" table:style-name="ce7">
            <text:p>343.016,6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7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7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7">
            <text:p>5.726,7</text:p>
          </table:table-cell>
          <table:table-cell office:value-type="float" office:value="4389.5443500000001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7">
            <text:p>4.389,5</text:p>
          </table:table-cell>
          <table:table-cell office:value-type="float" office:value="6550.3002800000004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7">
            <text:p>6.550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7"/>
          <table:table-cell office:value-type="float" office:value="37359.747100000001" table:formula="msoxl:=SUM(D20:O20)" table:style-name="ce7">
            <text:p>37.359,7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7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7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7">
            <text:p>1.041,6</text:p>
          </table:table-cell>
          <table:table-cell office:value-type="float" office:value="1301.24269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7">
            <text:p>1.301,2</text:p>
          </table:table-cell>
          <table:table-cell office:value-type="float" office:value="1457.2239399999999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7">
            <text:p>1.457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7"/>
          <table:table-cell office:value-type="float" office:value="6842.5846099999999" table:formula="msoxl:=SUM(D21:O21)" table:style-name="ce7">
            <text:p>6.842,6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7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7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7">
            <text:p>805,4</text:p>
          </table:table-cell>
          <table:table-cell office:value-type="float" office:value="929.12327999999991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7">
            <text:p>929,1</text:p>
          </table:table-cell>
          <table:table-cell office:value-type="float" office:value="808.56356000000005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7">
            <text:p>808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7"/>
          <table:table-cell office:value-type="float" office:value="8122.1400699999995" table:formula="msoxl:=SUM(D22:O22)" table:style-name="ce7">
            <text:p>8.122,1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7"/>
          <table:table-cell office:value-type="float" office:value="495816.64713" table:formula="msoxl:=SUM(P16:P22)" table:style-name="ce7">
            <text:p>495.816,6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59888470483150136" table:formula="msoxl:=P23/Q23" table:style-name="ce10">
            <text:p>59,89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7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7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7">
            <text:p>3.272,7</text:p>
          </table:table-cell>
          <table:table-cell office:value-type="float" office:value="155434.40522000002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7">
            <text:p>155.434,4</text:p>
          </table:table-cell>
          <table:table-cell office:value-type="float" office:value="14921.55422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7">
            <text:p>14.921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7"/>
          <table:table-cell office:value-type="float" office:value="342681.46044" table:formula="msoxl:=SUM(D25:O25)" table:style-name="ce7">
            <text:p>342.681,5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7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7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7">
            <text:p>61.503,8</text:p>
          </table:table-cell>
          <table:table-cell office:value-type="float" office:value="271344.07276999997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7">
            <text:p>271.344,1</text:p>
          </table:table-cell>
          <table:table-cell office:value-type="float" office:value="16799.008130000002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7">
            <text:p>16.799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7"/>
          <table:table-cell office:value-type="float" office:value="741157.81094999996" table:formula="msoxl:=SUM(D26:O26)" table:style-name="ce7">
            <text:p>741.157,8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7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7">
            <text:p>0,0</text:p>
          </table:table-cell>
          <table:table-cell office:value-type="float" office:value="-13846.11671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7">
            <text:p>-13.846,1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7"/>
          <table:table-cell office:value-type="float" office:value="-13938.54233" table:formula="msoxl:=SUM(D27:O27)" table:style-name="ce7">
            <text:p>-13.938,5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7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7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7">
            <text:p>3.279,9</text:p>
          </table:table-cell>
          <table:table-cell office:value-type="float" office:value="3197.2313999999997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7">
            <text:p>3.197,2</text:p>
          </table:table-cell>
          <table:table-cell office:value-type="float" office:value="2871.8007400000001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7">
            <text:p>2.871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7"/>
          <table:table-cell office:value-type="float" office:value="19640.80701" table:formula="msoxl:=SUM(D28:O28)" table:style-name="ce7">
            <text:p>19.640,8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7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7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7">
            <text:p>479,6</text:p>
          </table:table-cell>
          <table:table-cell office:value-type="float" office:value="270.63676000000004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7">
            <text:p>270,6</text:p>
          </table:table-cell>
          <table:table-cell office:value-type="float" office:value="1958.7117499999999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7">
            <text:p>1.958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7"/>
          <table:table-cell office:value-type="float" office:value="5552.1324199999999" table:formula="msoxl:=SUM(D29:O29)" table:style-name="ce7">
            <text:p>5.552,1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7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7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7">
            <text:p>49,9</text:p>
          </table:table-cell>
          <table:table-cell office:value-type="float" office:value="79.203299999999999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7">
            <text:p>79,2</text:p>
          </table:table-cell>
          <table:table-cell office:value-type="float" office:value="154.98402999999999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7">
            <text:p>155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7"/>
          <table:table-cell office:value-type="float" office:value="456.14948000000004" table:formula="msoxl:=SUM(D30:O30)" table:style-name="ce7">
            <text:p>456,1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7"/>
          <table:table-cell office:value-type="float" office:value="1095549.8179699997" table:formula="msoxl:=SUM(P25:P30)" table:style-name="ce7">
            <text:p>1.095.549,8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52020409210351359" table:formula="msoxl:=P31/Q31" table:style-name="ce10">
            <text:p>52,02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7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7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7">
            <text:p>13.200,3</text:p>
          </table:table-cell>
          <table:table-cell office:value-type="float" office:value="14939.429529999999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7">
            <text:p>14.939,4</text:p>
          </table:table-cell>
          <table:table-cell office:value-type="float" office:value="9965.1922500000001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7">
            <text:p>9.965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7"/>
          <table:table-cell office:value-type="float" office:value="77507.801670000015" table:formula="msoxl:=SUM(D33:O33)" table:style-name="ce7">
            <text:p>77.507,8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7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7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7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7">
            <text:p>82.580,8</text:p>
          </table:table-cell>
          <table:table-cell office:value-type="float" office:value="78192.023590000012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7">
            <text:p>78.192,0</text:p>
          </table:table-cell>
          <table:table-cell office:value-type="float" office:value="120295.30157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7">
            <text:p>120.295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7"/>
          <table:table-cell office:value-type="float" office:value="585536.30967999995" table:formula="msoxl:=SUM(D34:O34)" table:style-name="ce7">
            <text:p>585.536,3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7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7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7">
            <text:p>954,8</text:p>
          </table:table-cell>
          <table:table-cell office:value-type="float" office:value="8753.5787799999998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7">
            <text:p>8.753,6</text:p>
          </table:table-cell>
          <table:table-cell office:value-type="float" office:value="2723.7441200000003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7">
            <text:p>2.723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7"/>
          <table:table-cell office:value-type="float" office:value="21378.66462" table:formula="msoxl:=SUM(D35:O35)" table:style-name="ce7">
            <text:p>21.378,7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7"/>
          <table:table-cell office:value-type="float" office:value="684422.77596999996" table:formula="msoxl:=SUM(P33:P35)" table:style-name="ce7">
            <text:p>684.422,8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56146249054142738" table:formula="msoxl:=P36/Q36" table:style-name="ce10">
            <text:p>56,1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9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9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9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9">
            <text:p>799.390,9</text:p>
          </table:table-cell>
          <table:table-cell office:value-type="float" office:value="1256944.2670100003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9">
            <text:p>1.256.944,3</text:p>
          </table:table-cell>
          <table:table-cell office:value-type="float" office:value="978712.08270999999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9">
            <text:p>978.712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9"/>
          <table:table-cell office:value-type="float" office:value="6296887.4057" table:formula="msoxl:=SUM(D37:O37)" table:style-name="ce9">
            <text:p>6.296.887,4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53420721414906658" table:formula="msoxl:=P37/Q37" table:style-name="ce10">
            <text:p>53,42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0" table:formula="msoxl:=IF(ISNUMBER(F6),0,E6)" table:style-name="ce7">
            <text:p>0,0</text:p>
          </table:table-cell>
          <table:table-cell office:value-type="float" office:value="0" table:formula="msoxl:=IF(ISNUMBER(G6),0,F6)" table:style-name="ce7">
            <text:p>0,0</text:p>
          </table:table-cell>
          <table:table-cell office:value-type="float" office:value="0" table:formula="msoxl:=IF(ISNUMBER(H6),0,G6)" table:style-name="ce7">
            <text:p>0,0</text:p>
          </table:table-cell>
          <table:table-cell office:value-type="float" office:value="0" table:formula="msoxl:=IF(ISNUMBER(I6),0,H6)" table:style-name="ce7">
            <text:p>0,0</text:p>
          </table:table-cell>
          <table:table-cell office:value-type="float" office:value="207082.47926999998" table:formula="msoxl:=IF(ISNUMBER(J6),0,I6)" table:style-name="ce7">
            <text:p>207.082,5</text:p>
          </table:table-cell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207082.47926999998" table:formula="msoxl:=SUM(D43:O43)" table:style-name="ce7">
            <text:p>207.082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0" table:formula="msoxl:=IF(ISNUMBER(F7),0,E7)" table:style-name="ce7">
            <text:p>0,0</text:p>
          </table:table-cell>
          <table:table-cell office:value-type="float" office:value="0" table:formula="msoxl:=IF(ISNUMBER(G7),0,F7)" table:style-name="ce7">
            <text:p>0,0</text:p>
          </table:table-cell>
          <table:table-cell office:value-type="float" office:value="0" table:formula="msoxl:=IF(ISNUMBER(H7),0,G7)" table:style-name="ce7">
            <text:p>0,0</text:p>
          </table:table-cell>
          <table:table-cell office:value-type="float" office:value="0" table:formula="msoxl:=IF(ISNUMBER(I7),0,H7)" table:style-name="ce7">
            <text:p>0,0</text:p>
          </table:table-cell>
          <table:table-cell office:value-type="float" office:value="133754.20848000003" table:formula="msoxl:=IF(ISNUMBER(J7),0,I7)" table:style-name="ce7">
            <text:p>133.754,2</text:p>
          </table:table-cell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133754.20848000003" table:formula="msoxl:=SUM(D44:O44)" table:style-name="ce7">
            <text:p>133.754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0" table:formula="msoxl:=IF(ISNUMBER(F8),0,E8)" table:style-name="ce7">
            <text:p>0,0</text:p>
          </table:table-cell>
          <table:table-cell office:value-type="float" office:value="0" table:formula="msoxl:=IF(ISNUMBER(G8),0,F8)" table:style-name="ce7">
            <text:p>0,0</text:p>
          </table:table-cell>
          <table:table-cell office:value-type="float" office:value="0" table:formula="msoxl:=IF(ISNUMBER(H8),0,G8)" table:style-name="ce7">
            <text:p>0,0</text:p>
          </table:table-cell>
          <table:table-cell office:value-type="float" office:value="0" table:formula="msoxl:=IF(ISNUMBER(I8),0,H8)" table:style-name="ce7">
            <text:p>0,0</text:p>
          </table:table-cell>
          <table:table-cell office:value-type="float" office:value="7686.0950399999992" table:formula="msoxl:=IF(ISNUMBER(J8),0,I8)" table:style-name="ce7">
            <text:p>7.686,1</text:p>
          </table:table-cell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7686.0950399999992" table:formula="msoxl:=SUM(D45:O45)" table:style-name="ce7">
            <text:p>7.686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0" table:formula="msoxl:=IF(ISNUMBER(F9),0,E9)" table:style-name="ce7">
            <text:p>0,0</text:p>
          </table:table-cell>
          <table:table-cell office:value-type="float" office:value="0" table:formula="msoxl:=IF(ISNUMBER(G9),0,F9)" table:style-name="ce7">
            <text:p>0,0</text:p>
          </table:table-cell>
          <table:table-cell office:value-type="float" office:value="0" table:formula="msoxl:=IF(ISNUMBER(H9),0,G9)" table:style-name="ce7">
            <text:p>0,0</text:p>
          </table:table-cell>
          <table:table-cell office:value-type="float" office:value="0" table:formula="msoxl:=IF(ISNUMBER(I9),0,H9)" table:style-name="ce7">
            <text:p>0,0</text:p>
          </table:table-cell>
          <table:table-cell office:value-type="float" office:value="9987.0617700000003" table:formula="msoxl:=IF(ISNUMBER(J9),0,I9)" table:style-name="ce7">
            <text:p>9.987,1</text:p>
          </table:table-cell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9987.0617700000003" table:formula="msoxl:=SUM(D46:O46)" table:style-name="ce7">
            <text:p>9.987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0" table:formula="msoxl:=IF(ISNUMBER(F10),0,E10)" table:style-name="ce7">
            <text:p>0,0</text:p>
          </table:table-cell>
          <table:table-cell office:value-type="float" office:value="0" table:formula="msoxl:=IF(ISNUMBER(G10),0,F10)" table:style-name="ce7">
            <text:p>0,0</text:p>
          </table:table-cell>
          <table:table-cell office:value-type="float" office:value="0" table:formula="msoxl:=IF(ISNUMBER(H10),0,G10)" table:style-name="ce7">
            <text:p>0,0</text:p>
          </table:table-cell>
          <table:table-cell office:value-type="float" office:value="0" table:formula="msoxl:=IF(ISNUMBER(I10),0,H10)" table:style-name="ce7">
            <text:p>0,0</text:p>
          </table:table-cell>
          <table:table-cell office:value-type="float" office:value="85980.985959999991" table:formula="msoxl:=IF(ISNUMBER(J10),0,I10)" table:style-name="ce7">
            <text:p>85.981,0</text:p>
          </table:table-cell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85980.985959999991" table:formula="msoxl:=SUM(D47:O47)" table:style-name="ce7">
            <text:p>85.981,0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0" table:formula="msoxl:=IF(ISNUMBER(F11),0,E11)" table:style-name="ce7">
            <text:p>0,0</text:p>
          </table:table-cell>
          <table:table-cell office:value-type="float" office:value="0" table:formula="msoxl:=IF(ISNUMBER(G11),0,F11)" table:style-name="ce7">
            <text:p>0,0</text:p>
          </table:table-cell>
          <table:table-cell office:value-type="float" office:value="0" table:formula="msoxl:=IF(ISNUMBER(H11),0,G11)" table:style-name="ce7">
            <text:p>0,0</text:p>
          </table:table-cell>
          <table:table-cell office:value-type="float" office:value="0" table:formula="msoxl:=IF(ISNUMBER(I11),0,H11)" table:style-name="ce7">
            <text:p>0,0</text:p>
          </table:table-cell>
          <table:table-cell office:value-type="float" office:value="198555.55218" table:formula="msoxl:=IF(ISNUMBER(J11),0,I11)" table:style-name="ce7">
            <text:p>198.555,6</text:p>
          </table:table-cell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198555.55218" table:formula="msoxl:=SUM(D48:O48)" table:style-name="ce7">
            <text:p>198.555,6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0" table:formula="msoxl:=IF(ISNUMBER(F12),0,E12)" table:style-name="ce7">
            <text:p>0,0</text:p>
          </table:table-cell>
          <table:table-cell office:value-type="float" office:value="0" table:formula="msoxl:=IF(ISNUMBER(G12),0,F12)" table:style-name="ce7">
            <text:p>0,0</text:p>
          </table:table-cell>
          <table:table-cell office:value-type="float" office:value="0" table:formula="msoxl:=IF(ISNUMBER(H12),0,G12)" table:style-name="ce7">
            <text:p>0,0</text:p>
          </table:table-cell>
          <table:table-cell office:value-type="float" office:value="0" table:formula="msoxl:=IF(ISNUMBER(I12),0,H12)" table:style-name="ce7">
            <text:p>0,0</text:p>
          </table:table-cell>
          <table:table-cell office:value-type="float" office:value="86374.895090000005" table:formula="msoxl:=IF(ISNUMBER(J12),0,I12)" table:style-name="ce7">
            <text:p>86.374,9</text:p>
          </table:table-cell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86374.895090000005" table:formula="msoxl:=SUM(D49:O49)" table:style-name="ce7">
            <text:p>86.374,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0" table:formula="msoxl:=IF(ISNUMBER(F13),0,E13)" table:style-name="ce7">
            <text:p>0,0</text:p>
          </table:table-cell>
          <table:table-cell office:value-type="float" office:value="0" table:formula="msoxl:=IF(ISNUMBER(G13),0,F13)" table:style-name="ce7">
            <text:p>0,0</text:p>
          </table:table-cell>
          <table:table-cell office:value-type="float" office:value="0" table:formula="msoxl:=IF(ISNUMBER(H13),0,G13)" table:style-name="ce7">
            <text:p>0,0</text:p>
          </table:table-cell>
          <table:table-cell office:value-type="float" office:value="0" table:formula="msoxl:=IF(ISNUMBER(I13),0,H13)" table:style-name="ce7">
            <text:p>0,0</text:p>
          </table:table-cell>
          <table:table-cell office:value-type="float" office:value="0.13999999999999999" table:formula="msoxl:=IF(ISNUMBER(J13),0,I13)" table:style-name="ce7">
            <text:p>0,1</text:p>
          </table:table-cell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13999999999999999" table:formula="msoxl:=SUM(D50:O50)" table:style-name="ce7">
            <text:p>0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0" table:formula="msoxl:=IF(ISNUMBER(F16),0,E16)" table:style-name="ce7">
            <text:p>0,0</text:p>
          </table:table-cell>
          <table:table-cell office:value-type="float" office:value="0" table:formula="msoxl:=IF(ISNUMBER(G16),0,F16)" table:style-name="ce7">
            <text:p>0,0</text:p>
          </table:table-cell>
          <table:table-cell office:value-type="float" office:value="0" table:formula="msoxl:=IF(ISNUMBER(H16),0,G16)" table:style-name="ce7">
            <text:p>0,0</text:p>
          </table:table-cell>
          <table:table-cell office:value-type="float" office:value="0" table:formula="msoxl:=IF(ISNUMBER(I16),0,H16)" table:style-name="ce7">
            <text:p>0,0</text:p>
          </table:table-cell>
          <table:table-cell office:value-type="float" office:value="3.8399999999999997E-2" table:formula="msoxl:=IF(ISNUMBER(J16),0,I16)" table:style-name="ce7">
            <text:p>0,0</text:p>
          </table:table-cell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3.8399999999999997E-2" table:formula="msoxl:=SUM(D53:O53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0" table:formula="msoxl:=IF(ISNUMBER(F17),0,E17)" table:style-name="ce7">
            <text:p>0,0</text:p>
          </table:table-cell>
          <table:table-cell office:value-type="float" office:value="0" table:formula="msoxl:=IF(ISNUMBER(G17),0,F17)" table:style-name="ce7">
            <text:p>0,0</text:p>
          </table:table-cell>
          <table:table-cell office:value-type="float" office:value="0" table:formula="msoxl:=IF(ISNUMBER(H17),0,G17)" table:style-name="ce7">
            <text:p>0,0</text:p>
          </table:table-cell>
          <table:table-cell office:value-type="float" office:value="0" table:formula="msoxl:=IF(ISNUMBER(I17),0,H17)" table:style-name="ce7">
            <text:p>0,0</text:p>
          </table:table-cell>
          <table:table-cell office:value-type="float" office:value="22996.117719999998" table:formula="msoxl:=IF(ISNUMBER(J17),0,I17)" table:style-name="ce7">
            <text:p>22.996,1</text:p>
          </table:table-cell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22996.117719999998" table:formula="msoxl:=SUM(D54:O54)" table:style-name="ce7">
            <text:p>22.996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0" table:formula="msoxl:=IF(ISNUMBER(F18),0,E18)" table:style-name="ce7">
            <text:p>0,0</text:p>
          </table:table-cell>
          <table:table-cell office:value-type="float" office:value="0" table:formula="msoxl:=IF(ISNUMBER(G18),0,F18)" table:style-name="ce7">
            <text:p>0,0</text:p>
          </table:table-cell>
          <table:table-cell office:value-type="float" office:value="0" table:formula="msoxl:=IF(ISNUMBER(H18),0,G18)" table:style-name="ce7">
            <text:p>0,0</text:p>
          </table:table-cell>
          <table:table-cell office:value-type="float" office:value="0" table:formula="msoxl:=IF(ISNUMBER(I18),0,H18)" table:style-name="ce7">
            <text:p>0,0</text:p>
          </table:table-cell>
          <table:table-cell office:value-type="float" office:value="47788.124210000002" table:formula="msoxl:=IF(ISNUMBER(J18),0,I18)" table:style-name="ce7">
            <text:p>47.788,1</text:p>
          </table:table-cell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47788.124210000002" table:formula="msoxl:=SUM(D55:O55)" table:style-name="ce7">
            <text:p>47.788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float" office:value="0" table:formula="msoxl:=IF(ISNUMBER(G19),0,F19)" table:style-name="ce7">
            <text:p>0,0</text:p>
          </table:table-cell>
          <table:table-cell office:value-type="float" office:value="0" table:formula="msoxl:=IF(ISNUMBER(H19),0,G19)" table:style-name="ce7">
            <text:p>0,0</text:p>
          </table:table-cell>
          <table:table-cell office:value-type="float" office:value="0" table:formula="msoxl:=IF(ISNUMBER(I19),0,H19)" table:style-name="ce7">
            <text:p>0,0</text:p>
          </table:table-cell>
          <table:table-cell office:value-type="float" office:value="0" table:formula="msoxl:=IF(ISNUMBER(J19),0,I19)" table:style-name="ce7">
            <text:p>0,0</text:p>
          </table:table-cell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0" table:formula="msoxl:=IF(ISNUMBER(F20),0,E20)" table:style-name="ce7">
            <text:p>0,0</text:p>
          </table:table-cell>
          <table:table-cell office:value-type="float" office:value="0" table:formula="msoxl:=IF(ISNUMBER(G20),0,F20)" table:style-name="ce7">
            <text:p>0,0</text:p>
          </table:table-cell>
          <table:table-cell office:value-type="float" office:value="0" table:formula="msoxl:=IF(ISNUMBER(H20),0,G20)" table:style-name="ce7">
            <text:p>0,0</text:p>
          </table:table-cell>
          <table:table-cell office:value-type="float" office:value="0" table:formula="msoxl:=IF(ISNUMBER(I20),0,H20)" table:style-name="ce7">
            <text:p>0,0</text:p>
          </table:table-cell>
          <table:table-cell office:value-type="float" office:value="6550.3002800000004" table:formula="msoxl:=IF(ISNUMBER(J20),0,I20)" table:style-name="ce7">
            <text:p>6.550,3</text:p>
          </table:table-cell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6550.3002800000004" table:formula="msoxl:=SUM(D57:O57)" table:style-name="ce7">
            <text:p>6.550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0" table:formula="msoxl:=IF(ISNUMBER(F21),0,E21)" table:style-name="ce7">
            <text:p>0,0</text:p>
          </table:table-cell>
          <table:table-cell office:value-type="float" office:value="0" table:formula="msoxl:=IF(ISNUMBER(G21),0,F21)" table:style-name="ce7">
            <text:p>0,0</text:p>
          </table:table-cell>
          <table:table-cell office:value-type="float" office:value="0" table:formula="msoxl:=IF(ISNUMBER(H21),0,G21)" table:style-name="ce7">
            <text:p>0,0</text:p>
          </table:table-cell>
          <table:table-cell office:value-type="float" office:value="0" table:formula="msoxl:=IF(ISNUMBER(I21),0,H21)" table:style-name="ce7">
            <text:p>0,0</text:p>
          </table:table-cell>
          <table:table-cell office:value-type="float" office:value="1457.2239399999999" table:formula="msoxl:=IF(ISNUMBER(J21),0,I21)" table:style-name="ce7">
            <text:p>1.457,2</text:p>
          </table:table-cell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457.2239399999999" table:formula="msoxl:=SUM(D58:O58)" table:style-name="ce7">
            <text:p>1.457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0" table:formula="msoxl:=IF(ISNUMBER(F22),0,E22)" table:style-name="ce7">
            <text:p>0,0</text:p>
          </table:table-cell>
          <table:table-cell office:value-type="float" office:value="0" table:formula="msoxl:=IF(ISNUMBER(G22),0,F22)" table:style-name="ce7">
            <text:p>0,0</text:p>
          </table:table-cell>
          <table:table-cell office:value-type="float" office:value="0" table:formula="msoxl:=IF(ISNUMBER(H22),0,G22)" table:style-name="ce7">
            <text:p>0,0</text:p>
          </table:table-cell>
          <table:table-cell office:value-type="float" office:value="0" table:formula="msoxl:=IF(ISNUMBER(I22),0,H22)" table:style-name="ce7">
            <text:p>0,0</text:p>
          </table:table-cell>
          <table:table-cell office:value-type="float" office:value="808.56356000000005" table:formula="msoxl:=IF(ISNUMBER(J22),0,I22)" table:style-name="ce7">
            <text:p>808,6</text:p>
          </table:table-cell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808.56356000000005" table:formula="msoxl:=SUM(D59:O59)" table:style-name="ce7">
            <text:p>808,6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0" table:formula="msoxl:=IF(ISNUMBER(F25),0,E25)" table:style-name="ce7">
            <text:p>0,0</text:p>
          </table:table-cell>
          <table:table-cell office:value-type="float" office:value="0" table:formula="msoxl:=IF(ISNUMBER(G25),0,F25)" table:style-name="ce7">
            <text:p>0,0</text:p>
          </table:table-cell>
          <table:table-cell office:value-type="float" office:value="0" table:formula="msoxl:=IF(ISNUMBER(H25),0,G25)" table:style-name="ce7">
            <text:p>0,0</text:p>
          </table:table-cell>
          <table:table-cell office:value-type="float" office:value="0" table:formula="msoxl:=IF(ISNUMBER(I25),0,H25)" table:style-name="ce7">
            <text:p>0,0</text:p>
          </table:table-cell>
          <table:table-cell office:value-type="float" office:value="14921.55422" table:formula="msoxl:=IF(ISNUMBER(J25),0,I25)" table:style-name="ce7">
            <text:p>14.921,6</text:p>
          </table:table-cell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14921.55422" table:formula="msoxl:=SUM(D62:O62)" table:style-name="ce7">
            <text:p>14.921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0" table:formula="msoxl:=IF(ISNUMBER(F26),0,E26)" table:style-name="ce7">
            <text:p>0,0</text:p>
          </table:table-cell>
          <table:table-cell office:value-type="float" office:value="0" table:formula="msoxl:=IF(ISNUMBER(G26),0,F26)" table:style-name="ce7">
            <text:p>0,0</text:p>
          </table:table-cell>
          <table:table-cell office:value-type="float" office:value="0" table:formula="msoxl:=IF(ISNUMBER(H26),0,G26)" table:style-name="ce7">
            <text:p>0,0</text:p>
          </table:table-cell>
          <table:table-cell office:value-type="float" office:value="0" table:formula="msoxl:=IF(ISNUMBER(I26),0,H26)" table:style-name="ce7">
            <text:p>0,0</text:p>
          </table:table-cell>
          <table:table-cell office:value-type="float" office:value="16799.008130000002" table:formula="msoxl:=IF(ISNUMBER(J26),0,I26)" table:style-name="ce7">
            <text:p>16.799,0</text:p>
          </table:table-cell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16799.008130000002" table:formula="msoxl:=SUM(D63:O63)" table:style-name="ce7">
            <text:p>16.799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0" table:formula="msoxl:=IF(ISNUMBER(F27),0,E27)" table:style-name="ce7">
            <text:p>0,0</text:p>
          </table:table-cell>
          <table:table-cell office:value-type="float" office:value="0" table:formula="msoxl:=IF(ISNUMBER(G27),0,F27)" table:style-name="ce7">
            <text:p>0,0</text:p>
          </table:table-cell>
          <table:table-cell office:value-type="float" office:value="0" table:formula="msoxl:=IF(ISNUMBER(H27),0,G27)" table:style-name="ce7">
            <text:p>0,0</text:p>
          </table:table-cell>
          <table:table-cell office:value-type="float" office:value="0" table:formula="msoxl:=IF(ISNUMBER(I27),0,H27)" table:style-name="ce7">
            <text:p>0,0</text:p>
          </table:table-cell>
          <table:table-cell office:value-type="float" office:value="0" table:formula="msoxl:=IF(ISNUMBER(J27),0,I27)" table:style-name="ce7">
            <text:p>0,0</text:p>
          </table:table-cell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0" table:formula="msoxl:=SUM(D64:O64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0" table:formula="msoxl:=IF(ISNUMBER(F28),0,E28)" table:style-name="ce7">
            <text:p>0,0</text:p>
          </table:table-cell>
          <table:table-cell office:value-type="float" office:value="0" table:formula="msoxl:=IF(ISNUMBER(G28),0,F28)" table:style-name="ce7">
            <text:p>0,0</text:p>
          </table:table-cell>
          <table:table-cell office:value-type="float" office:value="0" table:formula="msoxl:=IF(ISNUMBER(H28),0,G28)" table:style-name="ce7">
            <text:p>0,0</text:p>
          </table:table-cell>
          <table:table-cell office:value-type="float" office:value="0" table:formula="msoxl:=IF(ISNUMBER(I28),0,H28)" table:style-name="ce7">
            <text:p>0,0</text:p>
          </table:table-cell>
          <table:table-cell office:value-type="float" office:value="2871.8007400000001" table:formula="msoxl:=IF(ISNUMBER(J28),0,I28)" table:style-name="ce7">
            <text:p>2.871,8</text:p>
          </table:table-cell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2871.8007400000001" table:formula="msoxl:=SUM(D65:O65)" table:style-name="ce7">
            <text:p>2.871,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0" table:formula="msoxl:=IF(ISNUMBER(F29),0,E29)" table:style-name="ce7">
            <text:p>0,0</text:p>
          </table:table-cell>
          <table:table-cell office:value-type="float" office:value="0" table:formula="msoxl:=IF(ISNUMBER(G29),0,F29)" table:style-name="ce7">
            <text:p>0,0</text:p>
          </table:table-cell>
          <table:table-cell office:value-type="float" office:value="0" table:formula="msoxl:=IF(ISNUMBER(H29),0,G29)" table:style-name="ce7">
            <text:p>0,0</text:p>
          </table:table-cell>
          <table:table-cell office:value-type="float" office:value="0" table:formula="msoxl:=IF(ISNUMBER(I29),0,H29)" table:style-name="ce7">
            <text:p>0,0</text:p>
          </table:table-cell>
          <table:table-cell office:value-type="float" office:value="1958.7117499999999" table:formula="msoxl:=IF(ISNUMBER(J29),0,I29)" table:style-name="ce7">
            <text:p>1.958,7</text:p>
          </table:table-cell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1958.7117499999999" table:formula="msoxl:=SUM(D66:O66)" table:style-name="ce7">
            <text:p>1.958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0" table:formula="msoxl:=IF(ISNUMBER(F30),0,E30)" table:style-name="ce7">
            <text:p>0,0</text:p>
          </table:table-cell>
          <table:table-cell office:value-type="float" office:value="0" table:formula="msoxl:=IF(ISNUMBER(G30),0,F30)" table:style-name="ce7">
            <text:p>0,0</text:p>
          </table:table-cell>
          <table:table-cell office:value-type="float" office:value="0" table:formula="msoxl:=IF(ISNUMBER(H30),0,G30)" table:style-name="ce7">
            <text:p>0,0</text:p>
          </table:table-cell>
          <table:table-cell office:value-type="float" office:value="0" table:formula="msoxl:=IF(ISNUMBER(I30),0,H30)" table:style-name="ce7">
            <text:p>0,0</text:p>
          </table:table-cell>
          <table:table-cell office:value-type="float" office:value="154.98402999999999" table:formula="msoxl:=IF(ISNUMBER(J30),0,I30)" table:style-name="ce7">
            <text:p>155,0</text:p>
          </table:table-cell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154.98402999999999" table:formula="msoxl:=SUM(D67:O67)" table:style-name="ce7">
            <text:p>155,0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0" table:formula="msoxl:=IF(ISNUMBER(F33),0,E33)" table:style-name="ce7">
            <text:p>0,0</text:p>
          </table:table-cell>
          <table:table-cell office:value-type="float" office:value="0" table:formula="msoxl:=IF(ISNUMBER(G33),0,F33)" table:style-name="ce7">
            <text:p>0,0</text:p>
          </table:table-cell>
          <table:table-cell office:value-type="float" office:value="0" table:formula="msoxl:=IF(ISNUMBER(H33),0,G33)" table:style-name="ce7">
            <text:p>0,0</text:p>
          </table:table-cell>
          <table:table-cell office:value-type="float" office:value="0" table:formula="msoxl:=IF(ISNUMBER(I33),0,H33)" table:style-name="ce7">
            <text:p>0,0</text:p>
          </table:table-cell>
          <table:table-cell office:value-type="float" office:value="9965.1922500000001" table:formula="msoxl:=IF(ISNUMBER(J33),0,I33)" table:style-name="ce7">
            <text:p>9.965,2</text:p>
          </table:table-cell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9965.1922500000001" table:formula="msoxl:=SUM(D70:O70)" table:style-name="ce7">
            <text:p>9.965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0" table:formula="msoxl:=IF(ISNUMBER(F34),0,E34)" table:style-name="ce7">
            <text:p>0,0</text:p>
          </table:table-cell>
          <table:table-cell office:value-type="float" office:value="0" table:formula="msoxl:=IF(ISNUMBER(G34),0,F34)" table:style-name="ce7">
            <text:p>0,0</text:p>
          </table:table-cell>
          <table:table-cell office:value-type="float" office:value="0" table:formula="msoxl:=IF(ISNUMBER(H34),0,G34)" table:style-name="ce7">
            <text:p>0,0</text:p>
          </table:table-cell>
          <table:table-cell office:value-type="float" office:value="0" table:formula="msoxl:=IF(ISNUMBER(I34),0,H34)" table:style-name="ce7">
            <text:p>0,0</text:p>
          </table:table-cell>
          <table:table-cell office:value-type="float" office:value="120295.30157" table:formula="msoxl:=IF(ISNUMBER(J34),0,I34)" table:style-name="ce7">
            <text:p>120.295,3</text:p>
          </table:table-cell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120295.30157" table:formula="msoxl:=SUM(D71:O71)" table:style-name="ce7">
            <text:p>120.295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0" table:formula="msoxl:=IF(ISNUMBER(F35),0,E35)" table:style-name="ce7">
            <text:p>0,0</text:p>
          </table:table-cell>
          <table:table-cell office:value-type="float" office:value="0" table:formula="msoxl:=IF(ISNUMBER(G35),0,F35)" table:style-name="ce7">
            <text:p>0,0</text:p>
          </table:table-cell>
          <table:table-cell office:value-type="float" office:value="0" table:formula="msoxl:=IF(ISNUMBER(H35),0,G35)" table:style-name="ce7">
            <text:p>0,0</text:p>
          </table:table-cell>
          <table:table-cell office:value-type="float" office:value="0" table:formula="msoxl:=IF(ISNUMBER(I35),0,H35)" table:style-name="ce7">
            <text:p>0,0</text:p>
          </table:table-cell>
          <table:table-cell office:value-type="float" office:value="2723.7441200000003" table:formula="msoxl:=IF(ISNUMBER(J35),0,I35)" table:style-name="ce7">
            <text:p>2.723,7</text:p>
          </table:table-cell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2723.7441200000003" table:formula="msoxl:=SUM(D72:O72)" table:style-name="ce7">
            <text:p>2.723,7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978712.0827100001" table:formula="msoxl:=SUM(I43:I72)" table:style-name="ce7">
            <text:p>978.712,1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978712.0827100001" table:formula="msoxl:=SUM(P43:P72)" table:style-name="ce7">
            <text:p>978.712,1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3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3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3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3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3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3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7.08247926999999"/>
          <table:table-cell table:number-columns-repeated="16381"/>
        </table:table-row>
        <table:table-row>
          <table:table-cell table:number-columns-repeated="2"/>
          <table:table-cell office:value-type="float" office:value="133.75420848000002"/>
          <table:table-cell table:number-columns-repeated="16381"/>
        </table:table-row>
        <table:table-row>
          <table:table-cell table:number-columns-repeated="2"/>
          <table:table-cell office:value-type="float" office:value="7.6860950399999997"/>
          <table:table-cell table:number-columns-repeated="16381"/>
        </table:table-row>
        <table:table-row>
          <table:table-cell table:number-columns-repeated="2"/>
          <table:table-cell office:value-type="float" office:value="9.9870617700000004"/>
          <table:table-cell table:number-columns-repeated="16381"/>
        </table:table-row>
        <table:table-row>
          <table:table-cell table:number-columns-repeated="2"/>
          <table:table-cell office:value-type="float" office:value="85.980985959999998"/>
          <table:table-cell table:number-columns-repeated="16381"/>
        </table:table-row>
        <table:table-row>
          <table:table-cell table:number-columns-repeated="2"/>
          <table:table-cell office:value-type="float" office:value="198.55555218000001"/>
          <table:table-cell table:number-columns-repeated="16381"/>
        </table:table-row>
        <table:table-row>
          <table:table-cell table:number-columns-repeated="2"/>
          <table:table-cell office:value-type="float" office:value="86.37489509000001"/>
          <table:table-cell table:number-columns-repeated="16381"/>
        </table:table-row>
        <table:table-row>
          <table:table-cell table:number-columns-repeated="2"/>
          <table:table-cell office:value-type="float" office:value="1.3999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2.996117719999997"/>
          <table:table-cell table:number-columns-repeated="16381"/>
        </table:table-row>
        <table:table-row>
          <table:table-cell table:number-columns-repeated="2"/>
          <table:table-cell office:value-type="float" office:value="47.78812420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5503002800000001"/>
          <table:table-cell table:number-columns-repeated="16381"/>
        </table:table-row>
        <table:table-row>
          <table:table-cell table:number-columns-repeated="2"/>
          <table:table-cell office:value-type="float" office:value="1.4572239399999998"/>
          <table:table-cell table:number-columns-repeated="16381"/>
        </table:table-row>
        <table:table-row>
          <table:table-cell table:number-columns-repeated="2"/>
          <table:table-cell office:value-type="float" office:value="0.808563560000000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21554220000001"/>
          <table:table-cell table:number-columns-repeated="16381"/>
        </table:table-row>
        <table:table-row>
          <table:table-cell table:number-columns-repeated="2"/>
          <table:table-cell office:value-type="float" office:value="16.79900813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8718007400000003"/>
          <table:table-cell table:number-columns-repeated="16381"/>
        </table:table-row>
        <table:table-row>
          <table:table-cell table:number-columns-repeated="2"/>
          <table:table-cell office:value-type="float" office:value="1.95871175"/>
          <table:table-cell table:number-columns-repeated="16381"/>
        </table:table-row>
        <table:table-row>
          <table:table-cell table:number-columns-repeated="2"/>
          <table:table-cell office:value-type="float" office:value="0.1549840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.9651922499999994"/>
          <table:table-cell table:number-columns-repeated="16381"/>
        </table:table-row>
        <table:table-row>
          <table:table-cell table:number-columns-repeated="2"/>
          <table:table-cell office:value-type="float" office:value="120.29530156999999"/>
          <table:table-cell table:number-columns-repeated="16381"/>
        </table:table-row>
        <table:table-row>
          <table:table-cell table:number-columns-repeated="2"/>
          <table:table-cell office:value-type="float" office:value="2.72374412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8.7120827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3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3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3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3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3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3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7-05T08:10:50Z</dc:date>
    <meta:print-date>2013-07-04T09:14:05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3.25pt" svg:width="530.25pt" chart:style-name="Crt0">
        <chart:title svg:x="168.5118897637795pt" svg:y="3.769291338582676pt" chart:style-name="CT00">
          <text:p text:style-name="a0" text:class-names="" text:cond-style-name=""><text:s text:c="4"/><text:s text:c="1"/>Steuereinnahmen 2013 bis Monat Juni<text:line-break/><text:s text:c="24"/></text:p>
        </chart:title>
        <chart:legend svg:x="155.0309448818898pt" svg:y="266.8650393700788pt" chart:style-name="Lgnd"/>
        <chart:plot-area svg:x="5.862440944881889pt" svg:y="58.29818897637795pt" svg:width="524.3875590551181pt" svg:height="204.2689763779528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09.3129133858268pt" svg:y="258.5725984251969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Juni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684422.77596999996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095549.8179699997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495816.64713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4021098.16463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6296887.40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