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4"/>
    <style:style style:name="ce3" style:family="table-cell" style:parent-style-name="Default" style:data-style-name="N44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44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45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5">
      <style:text-properties fo:font-weight="bold" style:font-weight-asian="bold" style:font-weight-complex="bold" style:font-family-generic="swiss"/>
    </style:style>
    <style:style style:name="ce10" style:family="table-cell" style:parent-style-name="Prozent" style:data-style-name="N14"/>
    <style:style style:name="ce11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" style:family="table-cell" style:parent-style-name="Default" style:data-style-name="N44">
      <style:text-properties style:font-name="Verdana" style:font-name-asian="Verdana" style:font-name-complex="Verdana" style:font-family-generic="swiss"/>
    </style:style>
    <style:style style:name="ce17" style:family="table-cell" style:parent-style-name="Default" style:data-style-name="N44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Default" style:data-style-name="N45">
      <style:text-properties style:font-name="Verdana" style:font-name-asian="Verdana" style:font-name-complex="Verdana" style:font-family-generic="swiss"/>
    </style:style>
    <style:style style:name="ce19" style:family="table-cell" style:parent-style-name="Default" style:data-style-name="N44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20" style:family="table-cell" style:parent-style-name="Default" style:data-style-name="N45">
      <style:table-cell-properties fo:border-top="none" fo:border-bottom="thin solid #000000" fo:border-left="none" fo:border-right="none"/>
      <style:text-properties style:font-name="Verdana" style:font-name-asian="Verdana" style:font-name-complex="Verdana" style:font-family-generic="swiss"/>
    </style:style>
    <style:style style:name="ce21" style:family="table-cell" style:parent-style-name="Default" style:data-style-name="N45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2" style:family="table-cell" style:parent-style-name="Default" style:data-style-name="N44">
      <style:text-properties style:font-name="Verdana" style:font-name-asian="Verdana" style:font-name-complex="Verdana" style:font-family-generic="swiss"/>
    </style:style>
    <style:style style:name="ce23" style:family="table-cell" style:parent-style-name="Default" style:data-style-name="N45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tyle="italic" style:font-style-asian="italic" style:font-style-complex="italic" style:text-underline-style="solid" style:text-underline-type="single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color="#0000FF" style:font-family-generic="swiss"/>
    </style:style>
    <style:style style:name="ce27" style:family="table-cell" style:parent-style-name="Prozent" style:data-style-name="N13">
      <style:text-properties fo:color="#0000FF" style:font-family-generic="swiss"/>
    </style:style>
    <style:style style:name="ce28" style:family="table-cell" style:parent-style-name="Default" style:data-style-name="N45">
      <style:table-cell-properties fo:background-color="#FFFF00"/>
    </style:style>
    <style:style style:name="ce29" style:family="table-cell" style:parent-style-name="Default" style:data-style-name="N45">
      <style:table-cell-properties fo:background-color="#FFFF00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44">
      <style:table-cell-properties style:vertical-align="automatic"/>
    </style:style>
    <style:style style:name="ce31" style:family="table-cell" style:parent-style-name="Default" style:data-style-name="N0">
      <style:table-cell-properties fo:background-color="transparent"/>
      <style:text-properties fo:color="#0000FF" style:font-family-generic="swiss"/>
    </style:style>
    <style:style style:name="ce32" style:family="table-cell" style:parent-style-name="Default" style:data-style-name="N0">
      <style:table-cell-properties fo:background-color="#FF9900"/>
      <style:text-properties fo:color="#0000FF" style:font-family-generic="swiss"/>
    </style:style>
    <style:style style:name="ce33" style:family="table-cell" style:parent-style-name="Default" style:data-style-name="N45">
      <style:table-cell-properties fo:background-color="#FFFF00"/>
      <style:text-properties fo:color="#0000FF" style:font-family-generic="swiss"/>
    </style:style>
    <style:style style:name="ce34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98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2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in" fo:padding-bottom="0in" fo:padding-left="0.02in" fo:padding-right="0in" draw:textarea-vertical-align="middle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>
      <style:graphic-properties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Monat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ce11"/>
        <table:table-row table:style-name="ro1">
          <table:table-cell table:style-name="ce11">
            <draw:g draw:z-index="1" draw:name="Diagramm 1" draw:id="id6" draw:style-name="a24">
              <svg:title/>
              <svg:desc/>
              <draw:frame draw:id="id7" draw:style-name="a25" svg:x="0in" svg:y="0in" svg:width="6.69792in" svg:height="4.05208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" svg:x="2.96108in" svg:y="0.85418in" svg:width="0.38788in" svg:height="0.21873in">
                <draw:text-box>
                  <text:p text:style-name="a1" text:class-names="" text:cond-style-name=""><text:span text:style-name="a0" text:class-names="">18,2 %<text:s text:c="1"/></text:span></text:p>
                </draw:text-box>
                <svg:title/>
                <svg:desc/>
              </draw:frame>
              <draw:frame draw:id="id1" draw:style-name="a5" draw:name="Text Box 21" svg:x="2.69618in" svg:y="1.38541in" svg:width="0.41628in" svg:height="0.19795in">
                <draw:text-box>
                  <text:p text:style-name="a4" text:class-names="" text:cond-style-name=""><text:span text:style-name="a3" text:class-names="">16,4 %</text:span></text:p>
                </draw:text-box>
                <svg:title/>
                <svg:desc/>
              </draw:frame>
              <draw:frame draw:id="id2" draw:style-name="a8" draw:name="Text Box 22" svg:x="2.34615in" svg:y="1.9375in" svg:width="0.48252in" svg:height="0.13542in">
                <draw:text-box>
                  <text:p text:style-name="a7" text:class-names="" text:cond-style-name=""><text:span text:style-name="a6" text:class-names=""><text:s text:c="1"/>19,5 % <text:s text:c="119"/></text:span></text:p>
                </draw:text-box>
                <svg:title/>
                <svg:desc/>
              </draw:frame>
              <draw:frame draw:id="id3" draw:style-name="a11" draw:name="Text Box 23" svg:x="2.50696in" svg:y="2.4479in" svg:width="1.10422in" svg:height="0.21893in">
                <draw:text-box>
                  <text:p text:style-name="a10" text:class-names="" text:cond-style-name=""><text:span text:style-name="a9" text:class-names="">24,2 %</text:span></text:p>
                </draw:text-box>
                <svg:title/>
                <svg:desc/>
              </draw:frame>
              <draw:frame draw:id="id4" draw:style-name="a20" draw:name="Text Box 24" svg:x="2.38399in" svg:y="2.95835in" svg:width="0.41628in" svg:height="0.18749in">
                <draw:text-box>
                  <text:p text:style-name="a13" text:class-names="" text:cond-style-name=""><text:span text:style-name="a12" text:class-names="">18,2 %</text:span></text:p>
                  <text:p text:style-name="a15" text:class-names="" text:cond-style-name=""><text:span text:style-name="a14" text:class-names=""/></text:p>
                  <text:p text:style-name="a17" text:class-names="" text:cond-style-name=""><text:span text:style-name="a16" text:class-names=""/></text:p>
                  <text:p text:style-name="a19" text:class-names="" text:cond-style-name=""><text:span text:style-name="a18" text:class-names=""/></text:p>
                </draw:text-box>
                <svg:title/>
                <svg:desc/>
              </draw:frame>
              <draw:frame draw:id="id5" draw:style-name="a23" draw:name="Text Box 25" svg:x="3.62947in" svg:y="2.15563in" svg:width="0.01842in" svg:height="0.17116in">
                <draw:text-box>
                  <text:p text:style-name="a22" text:class-names="" text:cond-style-name=""><text:span text:style-name="a21" text:class-names=""/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24" table:style-name="ro1">
          <table:table-cell table:number-columns-repeated="16384"/>
        </table:table-row>
        <table:table-row table:style-name="ro1">
          <table:table-cell office:value-type="string" table:style-name="ce12">
            <text:p>Steuereinnahmen Berlins im Monat Februar 2013</text:p>
          </table:table-cell>
          <table:table-cell table:number-columns-repeated="16383" table:style-name="ce11"/>
        </table:table-row>
        <table:table-row table:style-name="ro1">
          <table:table-cell table:style-name="ce12"/>
          <table:table-cell table:style-name="ce13"/>
          <table:table-cell table:number-columns-repeated="16382" table:style-name="ce11"/>
        </table:table-row>
        <table:table-row table:style-name="ro1">
          <table:table-cell table:style-name="ce11"/>
          <table:table-cell office:value-type="string" table:style-name="ce24">
            <text:p>Februar 2013</text:p>
          </table:table-cell>
          <table:table-cell office:value-type="string" table:style-name="ce14">
            <text:p>Einnahmen bis Februar 2013</text:p>
          </table:table-cell>
          <table:table-cell table:number-columns-repeated="16381" table:style-name="ce11"/>
        </table:table-row>
        <table:table-row table:style-name="ro1">
          <table:table-cell table:number-columns-repeated="16384"/>
        </table:table-row>
        <table:table-row table:style-name="ro1">
          <table:table-cell table:style-name="ce11"/>
          <table:table-cell office:value-type="string" table:style-name="ce15">
            <text:p>T EUR</text:p>
          </table:table-cell>
          <table:table-cell office:value-type="string" table:style-name="ce15">
            <text:p>T EUR</text:p>
          </table:table-cell>
          <table:table-cell table:number-columns-repeated="16381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Landesanteil an den Gemeinschaftsteuern</text:p>
          </table:table-cell>
          <table:table-cell table:number-columns-repeated="2" table:style-name="ce11"/>
          <table:table-cell table:style-name="ce16"/>
          <table:table-cell table:number-columns-repeated="16380"/>
        </table:table-row>
        <table:table-row table:style-name="ro1">
          <table:table-cell office:value-type="string" table:style-name="ce16">
            <text:p>Lohnsteuer</text:p>
          </table:table-cell>
          <table:table-cell office:value-type="float" office:value="191938.20503999997" table:formula="msoxl:=Grunddaten!P43" table:style-name="ce18">
            <text:p>191.938,2</text:p>
          </table:table-cell>
          <table:table-cell office:value-type="float" office:value="489099.81011000002" table:formula="msoxl:=Grunddaten!P6" table:style-name="ce18">
            <text:p>489.099,8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Veranlagte Einkommensteuer</text:p>
          </table:table-cell>
          <table:table-cell office:value-type="float" office:value="12919.456929999998" table:formula="msoxl:=Grunddaten!P44" table:style-name="ce18">
            <text:p>12.919,5</text:p>
          </table:table-cell>
          <table:table-cell office:value-type="float" office:value="28303.673669999996" table:formula="msoxl:=Grunddaten!P7" table:style-name="ce18">
            <text:p>28.303,7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Nicht veranlagte Steuer vom Ertrag</text:p>
          </table:table-cell>
          <table:table-cell office:value-type="float" office:value="1948.1173000000001" table:formula="msoxl:=Grunddaten!P45" table:style-name="ce18">
            <text:p>1.948,1</text:p>
          </table:table-cell>
          <table:table-cell office:value-type="float" office:value="20338.99696" table:formula="msoxl:=Grunddaten!P8" table:style-name="ce18">
            <text:p>20.339,0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Abgeltungsteuer auf Zins.-u.V.erträge</text:p>
          </table:table-cell>
          <table:table-cell office:value-type="float" office:value="6389.2938800000002" table:formula="msoxl:=Grunddaten!P46" table:style-name="ce18">
            <text:p>6.389,3</text:p>
          </table:table-cell>
          <table:table-cell office:value-type="float" office:value="29531.018780000002" table:formula="msoxl:=Grunddaten!P9" table:style-name="ce18">
            <text:p>29.531,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Körperschaftsteuer<text:s text:c="19"/></text:p>
          </table:table-cell>
          <table:table-cell office:value-type="float" office:value="17672.684010000001" table:formula="msoxl:=Grunddaten!P47" table:style-name="ce18">
            <text:p>17.672,7</text:p>
          </table:table-cell>
          <table:table-cell office:value-type="float" office:value="20559.324480000003" table:formula="msoxl:=Grunddaten!P10" table:style-name="ce18">
            <text:p>20.559,3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Umsatzsteuer<text:s/></text:p>
          </table:table-cell>
          <table:table-cell office:value-type="float" office:value="333344.45309999993" table:formula="msoxl:=Grunddaten!P48" table:style-name="ce18">
            <text:p>333.344,5</text:p>
          </table:table-cell>
          <table:table-cell office:value-type="float" office:value="539189.90731999988" table:formula="msoxl:=Grunddaten!P11" table:style-name="ce18">
            <text:p>539.189,9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Einfuhr-Umsatzsteuer</text:p>
          </table:table-cell>
          <table:table-cell office:value-type="float" office:value="53011.474440000005" table:formula="msoxl:=Grunddaten!P49" table:style-name="ce18">
            <text:p>53.011,5</text:p>
          </table:table-cell>
          <table:table-cell office:value-type="float" office:value="128282.459" table:formula="msoxl:=Grunddaten!P12" table:style-name="ce18">
            <text:p>128.282,5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Sonstige</text:p>
          </table:table-cell>
          <table:table-cell office:value-type="float" office:value="8.9480000000000004E-2" table:formula="msoxl:=Grunddaten!P50" table:style-name="ce20">
            <text:p>0,1</text:p>
          </table:table-cell>
          <table:table-cell office:value-type="float" office:value="0.47396000000000005" table:formula="msoxl:=Grunddaten!P13" table:style-name="ce20">
            <text:p>0,5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float" office:value="617223.77417999983" table:formula="msoxl:=SUM(B33:B40)" table:style-name="ce21">
            <text:p>617.223,8</text:p>
          </table:table-cell>
          <table:table-cell office:value-type="float" office:value="1255305.6642799999" table:formula="msoxl:=SUM(C33:C40)" table:style-name="ce21">
            <text:p>1.255.305,7</text:p>
          </table:table-cell>
          <table:table-cell table:number-columns-repeated="16381"/>
        </table:table-row>
        <table:table-row table:style-name="ro1">
          <table:table-cell table:style-name="ce16"/>
          <table:table-cell table:number-columns-repeated="2" table:style-name="ce21"/>
          <table:table-cell table:number-columns-repeated="16381"/>
        </table:table-row>
        <table:table-row table:style-name="ro1">
          <table:table-cell office:value-type="string" table:style-name="ce17">
            <text:p>Landessteuern:</text:p>
          </table:table-cell>
          <table:table-cell table:number-columns-repeated="2" table:style-name="ce18"/>
          <table:table-cell table:number-columns-repeated="16381"/>
        </table:table-row>
        <table:table-row table:style-name="ro1">
          <table:table-cell office:value-type="string" table:style-name="ce16">
            <text:p>Vermögensteuer</text:p>
          </table:table-cell>
          <table:table-cell office:value-type="float" office:value="1.7524500000000001" table:formula="msoxl:=Grunddaten!P53" table:style-name="ce18">
            <text:p>1,8</text:p>
          </table:table-cell>
          <table:table-cell office:value-type="float" office:value="1.7908500000000001" table:formula="msoxl:=Grunddaten!P16" table:style-name="ce18">
            <text:p>1,8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Erbschaftsteuer</text:p>
          </table:table-cell>
          <table:table-cell office:value-type="float" office:value="12971.20369" table:formula="msoxl:=Grunddaten!P54" table:style-name="ce18">
            <text:p>12.971,2</text:p>
          </table:table-cell>
          <table:table-cell office:value-type="float" office:value="22768.728620000002" table:formula="msoxl:=Grunddaten!P17" table:style-name="ce18">
            <text:p>22.768,7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Grunderwerbsteuer</text:p>
          </table:table-cell>
          <table:table-cell office:value-type="float" office:value="57100.971830000002" table:formula="msoxl:=Grunddaten!P55" table:style-name="ce18">
            <text:p>57.101,0</text:p>
          </table:table-cell>
          <table:table-cell office:value-type="float" office:value="121932.17083999999" table:formula="msoxl:=Grunddaten!P18" table:style-name="ce18">
            <text:p>121.932,2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Kraftfahrzeugsteuer</text:p>
          </table:table-cell>
          <table:table-cell office:value-type="float" office:value="0" table:formula="msoxl:=Grunddaten!P56" table:style-name="ce18">
            <text:p>0,0</text:p>
          </table:table-cell>
          <table:table-cell office:value-type="float" office:value="0" table:formula="msoxl:=Grunddaten!P19" table:style-name="ce18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Rennwett- und Lotteriesteuer</text:p>
          </table:table-cell>
          <table:table-cell office:value-type="float" office:value="3527.1450199999999" table:formula="msoxl:=Grunddaten!P57" table:style-name="ce18">
            <text:p>3.527,1</text:p>
          </table:table-cell>
          <table:table-cell office:value-type="float" office:value="13072.524880000001" table:formula="msoxl:=Grunddaten!P20" table:style-name="ce18">
            <text:p>13.072,5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Biersteuer</text:p>
          </table:table-cell>
          <table:table-cell office:value-type="float" office:value="1005.4468599999999" table:formula="msoxl:=Grunddaten!P58" table:style-name="ce18">
            <text:p>1.005,4</text:p>
          </table:table-cell>
          <table:table-cell office:value-type="float" office:value="2058.9996599999999" table:formula="msoxl:=Grunddaten!P21" table:style-name="ce18">
            <text:p>2.059,0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Feuerschutzsteuer</text:p>
          </table:table-cell>
          <table:table-cell office:value-type="float" office:value="775.29317000000003" table:formula="msoxl:=Grunddaten!P59" table:style-name="ce20">
            <text:p>775,3</text:p>
          </table:table-cell>
          <table:table-cell office:value-type="float" office:value="1247.0145299999999" table:formula="msoxl:=Grunddaten!P22" table:style-name="ce20">
            <text:p>1.247,0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float" office:value="75381.813020000001" table:formula="msoxl:=SUM(B44:B50)" table:style-name="ce21">
            <text:p>75.381,8</text:p>
          </table:table-cell>
          <table:table-cell office:value-type="float" office:value="161081.22938" table:formula="msoxl:=SUM(C44:C50)" table:style-name="ce21">
            <text:p>161.081,2</text:p>
          </table:table-cell>
          <table:table-cell table:number-columns-repeated="16381"/>
        </table:table-row>
        <table:table-row table:style-name="ro1">
          <table:table-cell table:style-name="ce16"/>
          <table:table-cell table:number-columns-repeated="2" table:style-name="ce21"/>
          <table:table-cell table:number-columns-repeated="16381"/>
        </table:table-row>
        <table:table-row table:style-name="ro1">
          <table:table-cell office:value-type="string" table:style-name="ce17">
            <text:p>Gemeindesteuern:</text:p>
          </table:table-cell>
          <table:table-cell table:number-columns-repeated="2" table:style-name="ce18"/>
          <table:table-cell table:number-columns-repeated="16381"/>
        </table:table-row>
        <table:table-row table:style-name="ro1">
          <table:table-cell office:value-type="string" table:style-name="ce16">
            <text:p>Grundsteuer</text:p>
          </table:table-cell>
          <table:table-cell office:value-type="float" office:value="153523.24647000001" table:formula="msoxl:=Grunddaten!P62" table:style-name="ce18">
            <text:p>153.523,2</text:p>
          </table:table-cell>
          <table:table-cell office:value-type="float" office:value="161554.52415000001" table:formula="msoxl:=Grunddaten!P25" table:style-name="ce18">
            <text:p>161.554,5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Gewerbesteuer</text:p>
          </table:table-cell>
          <table:table-cell office:value-type="float" office:value="288026.68361000001" table:formula="msoxl:=Grunddaten!P63" table:style-name="ce18">
            <text:p>288.026,7</text:p>
          </table:table-cell>
          <table:table-cell office:value-type="float" office:value="340745.38792000001" table:formula="msoxl:=Grunddaten!P26" table:style-name="ce18">
            <text:p>340.745,4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Gewerbesteuerumlage<text:s/></text:p>
          </table:table-cell>
          <table:table-cell office:value-type="float" office:value="-92.425619999999995" table:formula="msoxl:=Grunddaten!P64" table:style-name="ce18">
            <text:p>-92,4</text:p>
          </table:table-cell>
          <table:table-cell office:value-type="float" office:value="-92.425619999999995" table:formula="msoxl:=Grunddaten!P27" table:style-name="ce18">
            <text:p>-92,4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Vergnügungsteuer</text:p>
          </table:table-cell>
          <table:table-cell office:value-type="float" office:value="3189.66563" table:formula="msoxl:=Grunddaten!P65" table:style-name="ce18">
            <text:p>3.189,7</text:p>
          </table:table-cell>
          <table:table-cell office:value-type="float" office:value="7296.1108899999999" table:formula="msoxl:=Grunddaten!P28" table:style-name="ce18">
            <text:p>7.296,1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Hundesteuer</text:p>
          </table:table-cell>
          <table:table-cell office:value-type="float" office:value="282.63328999999999" table:formula="msoxl:=Grunddaten!P66" table:style-name="ce18">
            <text:p>282,6</text:p>
          </table:table-cell>
          <table:table-cell office:value-type="float" office:value="814.78968999999995" table:formula="msoxl:=Grunddaten!P29" table:style-name="ce18">
            <text:p>814,8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Zweitwohnungsteuer</text:p>
          </table:table-cell>
          <table:table-cell office:value-type="float" office:value="55.362169999999992" table:formula="msoxl:=Grunddaten!P67" table:style-name="ce20">
            <text:p>55,4</text:p>
          </table:table-cell>
          <table:table-cell office:value-type="float" office:value="118.42795" table:formula="msoxl:=Grunddaten!P30" table:style-name="ce20">
            <text:p>118,4</text:p>
          </table:table-cell>
          <table:table-cell table:number-columns-repeated="16381"/>
        </table:table-row>
        <table:table-row table:style-name="ro1">
          <table:table-cell table:style-name="ce16"/>
          <table:table-cell office:value-type="float" office:value="444985.16555000003" table:formula="msoxl:=SUM(B54:B59)" table:style-name="ce21">
            <text:p>444.985,2</text:p>
          </table:table-cell>
          <table:table-cell office:value-type="float" office:value="510436.81498000002" table:formula="msoxl:=SUM(C54:C59)" table:style-name="ce21">
            <text:p>510.436,8</text:p>
          </table:table-cell>
          <table:table-cell table:number-columns-repeated="16381"/>
        </table:table-row>
        <table:table-row table:style-name="ro1">
          <table:table-cell table:style-name="ce16"/>
          <table:table-cell table:number-columns-repeated="2" table:style-name="ce21"/>
          <table:table-cell table:number-columns-repeated="16381"/>
        </table:table-row>
        <table:table-row table:style-name="ro1">
          <table:table-cell office:value-type="string" table:style-name="ce17">
            <text:p>Gemeindeanteile an Gemeinschaftsteuern:</text:p>
          </table:table-cell>
          <table:table-cell table:number-columns-repeated="2" table:style-name="ce18"/>
          <table:table-cell table:number-columns-repeated="16381"/>
        </table:table-row>
        <table:table-row table:style-name="ro1">
          <table:table-cell office:value-type="string" table:style-name="ce16">
            <text:p>Umsatzsteuer</text:p>
          </table:table-cell>
          <table:table-cell office:value-type="float" office:value="18094.38392" table:formula="msoxl:=Grunddaten!P70" table:style-name="ce18">
            <text:p>18.094,4</text:p>
          </table:table-cell>
          <table:table-cell office:value-type="float" office:value="31317.370640000001" table:formula="msoxl:=Grunddaten!P33" table:style-name="ce18">
            <text:p>31.317,4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Lohn- und Einkommensteuer</text:p>
          </table:table-cell>
          <table:table-cell office:value-type="float" office:value="72302.704230000003" table:formula="msoxl:=Grunddaten!P71" table:style-name="ce18">
            <text:p>72.302,7</text:p>
          </table:table-cell>
          <table:table-cell office:value-type="float" office:value="182612.99427000002" table:formula="msoxl:=Grunddaten!P34" table:style-name="ce18">
            <text:p>182.613,0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Abgeltungsteuer auf Zins.-u.V.erträge</text:p>
          </table:table-cell>
          <table:table-cell office:value-type="float" office:value="1742.5346999999999" table:formula="msoxl:=Grunddaten!P72" table:style-name="ce20">
            <text:p>1.742,5</text:p>
          </table:table-cell>
          <table:table-cell office:value-type="float" office:value="8053.9142199999997" table:formula="msoxl:=Grunddaten!P35" table:style-name="ce20">
            <text:p>8.053,9</text:p>
          </table:table-cell>
          <table:table-cell table:number-columns-repeated="16381"/>
        </table:table-row>
        <table:table-row table:style-name="ro1">
          <table:table-cell table:style-name="ce22"/>
          <table:table-cell office:value-type="float" office:value="92139.62285" table:formula="msoxl:=SUM(B63:B65)" table:style-name="ce23">
            <text:p>92.139,6</text:p>
          </table:table-cell>
          <table:table-cell office:value-type="float" office:value="221984.27913000004" table:formula="msoxl:=SUM(C63:C65)" table:style-name="ce23">
            <text:p>221.984,3</text:p>
          </table:table-cell>
          <table:table-cell table:number-columns-repeated="16381"/>
        </table:table-row>
        <table:table-row table:style-name="ro1">
          <table:table-cell table:style-name="ce16"/>
          <table:table-cell table:number-columns-repeated="16383" table:style-name="ce11"/>
        </table:table-row>
        <table:table-row table:style-name="ro1">
          <table:table-cell office:value-type="string" table:style-name="ce17">
            <text:p>Steuereinnahmen insgesamt</text:p>
          </table:table-cell>
          <table:table-cell office:value-type="float" office:value="1229730.3755999999" table:formula="msoxl:=B41+B51+B60+B66" table:style-name="ce21">
            <text:p>1.229.730,4</text:p>
          </table:table-cell>
          <table:table-cell office:value-type="float" office:value="2148807.98777" table:formula="msoxl:=C41+C51+C60+C66" table:style-name="ce21">
            <text:p>2.148.808,0</text:p>
          </table:table-cell>
          <table:table-cell table:number-columns-repeated="16381"/>
        </table:table-row>
        <table:table-row table:number-rows-repeated="1048508" table:style-name="ro1">
          <table:table-cell table:number-columns-repeated="16384"/>
        </table:table-row>
      </table:table>
      <table:table table:name="Grunddaten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 table:visibility="collapse"/>
        <table:table-column table:style-name="co9" table:default-cell-style-name="ce1" table:visibility="collapse"/>
        <table:table-column table:style-name="co11" table:default-cell-style-name="ce1" table:visibility="collapse"/>
        <table:table-column table:style-name="co12" table:number-columns-repeated="3" table:default-cell-style-name="ce1" table:visibility="collapse"/>
        <table:table-column table:style-name="co13" table:number-columns-repeated="4" table:default-cell-style-name="ce1" table:visibility="collapse"/>
        <table:table-column table:style-name="co13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14" table:default-cell-style-name="ce26"/>
        <table:table-column table:style-name="co5" table:number-columns-repeated="16364" table:default-cell-style-name="ce1"/>
        <table:table-row table:style-name="ro2">
          <table:table-cell table:number-columns-repeated="16" table:style-name="ce1"/>
          <table:table-cell office:value-type="float" office:value="2013" table:style-name="ce34">
            <text:p>2013</text:p>
          </table:table-cell>
          <table:table-cell table:number-columns-repeated="2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8">
            <text:p>Januar</text:p>
          </table:table-cell>
          <table:table-cell office:value-type="string" table:style-name="ce8">
            <text:p>Februar</text:p>
          </table:table-cell>
          <table:table-cell office:value-type="string" table:style-name="ce8">
            <text:p>März</text:p>
          </table:table-cell>
          <table:table-cell office:value-type="string" table:style-name="ce8">
            <text:p>April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i</text:p>
          </table:table-cell>
          <table:table-cell office:value-type="string" table:style-name="ce8">
            <text:p>Juli</text:p>
          </table:table-cell>
          <table:table-cell office:value-type="string" table:style-name="ce8">
            <text:p>August</text:p>
          </table:table-cell>
          <table:table-cell office:value-type="string" table:style-name="ce8">
            <text:p>September</text:p>
          </table:table-cell>
          <table:table-cell office:value-type="string" table:style-name="ce8">
            <text:p>Oktober</text:p>
          </table:table-cell>
          <table:table-cell office:value-type="string" table:style-name="ce8">
            <text:p>November</text:p>
          </table:table-cell>
          <table:table-cell office:value-type="string" table:style-name="ce8">
            <text:p>Dezember</text:p>
          </table:table-cell>
          <table:table-cell office:value-type="string" table:style-name="ce8">
            <text:p>Summe</text:p>
          </table:table-cell>
          <table:table-cell office:value-type="string" table:style-name="ce8">
            <text:p>Haushalt</text:p>
          </table:table-cell>
          <table:table-cell table:number-columns-repeated="2" table:style-name="ce1"/>
          <table:table-cell table:style-name="ce25"/>
          <table:table-cell table:style-name="ce26"/>
          <table:table-cell table:number-columns-repeated="16363"/>
        </table:table-row>
        <table:table-row table:style-name="ro1">
          <table:table-cell office:value-type="string" table:style-name="ce2">
            <text:p>Landesanteil an den Gemeinschaftsteuern</text:p>
          </table:table-cell>
          <table:table-cell table:style-name="ce2"/>
          <table:table-cell table:number-columns-repeated="17" table:style-name="ce1"/>
          <table:table-cell table:number-columns-repeated="2" table:style-name="ce26"/>
          <table:table-cell table:number-columns-repeated="16363"/>
        </table:table-row>
        <table:table-row table:style-name="ro1">
          <table:table-cell table:number-columns-repeated="2" table:style-name="ce2"/>
          <table:table-cell table:number-columns-repeated="16" table:style-name="ce1"/>
          <table:table-cell table:style-name="ce6"/>
          <table:table-cell table:number-columns-repeated="2" table:style-name="ce31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Lohnsteuer</text:p>
          </table:table-cell>
          <table:table-cell table:style-name="ce1"/>
          <table:table-cell office:value-type="float" office:value="297161.60507000005" table:formula="msoxl:=IF(ISNUMBER('C:\Dokumente und Einstellungen\quegwer\Desktop\Steuer Dateien\[KASTMO13.xls]Januar'!$C13),'C:\Dokumente und Einstellungen\quegwer\Desktop\Steuer Dateien\[KASTMO13.xls]Januar'!$C13*1000,&quot;&quot;)" table:style-name="ce7">
            <text:p>297.161,6</text:p>
          </table:table-cell>
          <table:table-cell office:value-type="float" office:value="191938.20503999997" table:formula="msoxl:=IF(ISNUMBER('C:\Dokumente und Einstellungen\quegwer\Desktop\Steuer Dateien\[KASTMO13.xls]Februar'!$C13),'C:\Dokumente und Einstellungen\quegwer\Desktop\Steuer Dateien\[KASTMO13.xls]Februar'!$C13*1000,&quot;&quot;)" table:style-name="ce7">
            <text:p>191.938,2</text:p>
          </table:table-cell>
          <table:table-cell office:value-type="string" office:string-value="" table:formula="msoxl:=IF(ISNUMBER('C:\Dokumente und Einstellungen\quegwer\Desktop\Steuer Dateien\[KASTMO13.xls]März'!$C13),'C:\Dokumente und Einstellungen\quegwer\Desktop\Steuer Dateien\[KASTMO13.xls]März'!$C13*1000,&quot;&quot;)" table:style-name="ce7"/>
          <table:table-cell office:value-type="string" office:string-value="" table:formula="msoxl:=IF(ISNUMBER('C:\Dokumente und Einstellungen\quegwer\Desktop\Steuer Dateien\[KASTMO13.xls]April'!$C13),'C:\Dokumente und Einstellungen\quegwer\Desktop\Steuer Dateien\[KASTMO13.xls]April'!$C13*1000,&quot;&quot;)" table:style-name="ce7"/>
          <table:table-cell office:value-type="string" office:string-value="" table:formula="msoxl:=IF(ISNUMBER('C:\Dokumente und Einstellungen\quegwer\Desktop\Steuer Dateien\[KASTMO13.xls]Mai'!$C13),'C:\Dokumente und Einstellungen\quegwer\Desktop\Steuer Dateien\[KASTMO13.xls]Mai'!$C13*1000,&quot;&quot;)" table:style-name="ce7"/>
          <table:table-cell office:value-type="string" office:string-value="" table:formula="msoxl:=IF(ISNUMBER('C:\Dokumente und Einstellungen\quegwer\Desktop\Steuer Dateien\[KASTMO13.xls]Juni'!$C13),'C:\Dokumente und Einstellungen\quegwer\Desktop\Steuer Dateien\[KASTMO13.xls]Juni'!$C13*1000,&quot;&quot;)" table:style-name="ce7"/>
          <table:table-cell office:value-type="string" office:string-value="" table:formula="msoxl:=IF(ISNUMBER('C:\Dokumente und Einstellungen\quegwer\Desktop\Steuer Dateien\[KASTMO13.xls]Juli'!$C13),'C:\Dokumente und Einstellungen\quegwer\Desktop\Steuer Dateien\[KASTMO13.xls]Juli'!$C13*1000,&quot;&quot;)" table:style-name="ce7"/>
          <table:table-cell office:value-type="string" office:string-value="" table:formula="msoxl:=IF(ISNUMBER('C:\Dokumente und Einstellungen\quegwer\Desktop\Steuer Dateien\[KASTMO13.xls]August'!$C13),'C:\Dokumente und Einstellungen\quegwer\Desktop\Steuer Dateien\[KASTMO13.xls]August'!$C13*1000,&quot;&quot;)" table:style-name="ce7"/>
          <table:table-cell office:value-type="string" office:string-value="" table:formula="msoxl:=IF(ISNUMBER('C:\Dokumente und Einstellungen\quegwer\Desktop\Steuer Dateien\[KASTMO13.xls]September'!$C13),'C:\Dokumente und Einstellungen\quegwer\Desktop\Steuer Dateien\[KASTMO13.xls]September'!$C13*1000,&quot;&quot;)" table:style-name="ce7"/>
          <table:table-cell office:value-type="string" office:string-value="" table:formula="msoxl:=IF(ISNUMBER('C:\Dokumente und Einstellungen\quegwer\Desktop\Steuer Dateien\[KASTMO13.xls]Oktober'!$C13),'C:\Dokumente und Einstellungen\quegwer\Desktop\Steuer Dateien\[KASTMO13.xls]Oktober'!$C13*1000,&quot;&quot;)" table:style-name="ce7"/>
          <table:table-cell office:value-type="string" office:string-value="" table:formula="msoxl:=IF(ISNUMBER('C:\Dokumente und Einstellungen\quegwer\Desktop\Steuer Dateien\[KASTMO13.xls]November'!$C13),'C:\Dokumente und Einstellungen\quegwer\Desktop\Steuer Dateien\[KASTMO13.xls]November'!$C13*1000,&quot;&quot;)" table:style-name="ce7"/>
          <table:table-cell office:value-type="string" office:string-value="" table:formula="msoxl:=IF(ISNUMBER('C:\Dokumente und Einstellungen\quegwer\Desktop\Steuer Dateien\[KASTMO13.xls]Dezember'!$C13),'C:\Dokumente und Einstellungen\quegwer\Desktop\Steuer Dateien\[KASTMO13.xls]Dezember'!$C13*1000,&quot;&quot;)" table:style-name="ce7"/>
          <table:table-cell office:value-type="float" office:value="489099.81011000002" table:formula="msoxl:=SUM(D6:O6)" table:style-name="ce7">
            <text:p>489.099,8</text:p>
          </table:table-cell>
          <table:table-cell office:value-type="float" office:value="2243750" table:formula="msoxl:='C:\Dokumente und Einstellungen\quegwer\Desktop\Steuer Dateien\[KASTMO13.xls]Februar'!$B13*1000" table:style-name="ce7">
            <text:p>2.243.750,0</text:p>
          </table:table-cell>
          <table:table-cell table:style-name="ce1"/>
          <table:table-cell table:style-name="ce6"/>
          <table:table-cell table:number-columns-repeated="2" table:style-name="ce31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Veranl.Einkommensteuer</text:p>
          </table:table-cell>
          <table:table-cell table:style-name="ce1"/>
          <table:table-cell office:value-type="float" office:value="15384.21674" table:formula="msoxl:=IF(ISNUMBER('C:\Dokumente und Einstellungen\quegwer\Desktop\Steuer Dateien\[KASTMO13.xls]Januar'!$C14),'C:\Dokumente und Einstellungen\quegwer\Desktop\Steuer Dateien\[KASTMO13.xls]Januar'!$C14*1000,&quot;&quot;)" table:style-name="ce7">
            <text:p>15.384,2</text:p>
          </table:table-cell>
          <table:table-cell office:value-type="float" office:value="12919.456929999998" table:formula="msoxl:=IF(ISNUMBER('C:\Dokumente und Einstellungen\quegwer\Desktop\Steuer Dateien\[KASTMO13.xls]Februar'!$C14),'C:\Dokumente und Einstellungen\quegwer\Desktop\Steuer Dateien\[KASTMO13.xls]Februar'!$C14*1000,&quot;&quot;)" table:style-name="ce7">
            <text:p>12.919,5</text:p>
          </table:table-cell>
          <table:table-cell office:value-type="string" office:string-value="" table:formula="msoxl:=IF(ISNUMBER('C:\Dokumente und Einstellungen\quegwer\Desktop\Steuer Dateien\[KASTMO13.xls]März'!$C14),'C:\Dokumente und Einstellungen\quegwer\Desktop\Steuer Dateien\[KASTMO13.xls]März'!$C14*1000,&quot;&quot;)" table:style-name="ce7"/>
          <table:table-cell office:value-type="string" office:string-value="" table:formula="msoxl:=IF(ISNUMBER('C:\Dokumente und Einstellungen\quegwer\Desktop\Steuer Dateien\[KASTMO13.xls]April'!$C14),'C:\Dokumente und Einstellungen\quegwer\Desktop\Steuer Dateien\[KASTMO13.xls]April'!$C14*1000,&quot;&quot;)" table:style-name="ce7"/>
          <table:table-cell office:value-type="string" office:string-value="" table:formula="msoxl:=IF(ISNUMBER('C:\Dokumente und Einstellungen\quegwer\Desktop\Steuer Dateien\[KASTMO13.xls]Mai'!$C14),'C:\Dokumente und Einstellungen\quegwer\Desktop\Steuer Dateien\[KASTMO13.xls]Mai'!$C14*1000,&quot;&quot;)" table:style-name="ce7"/>
          <table:table-cell office:value-type="string" office:string-value="" table:formula="msoxl:=IF(ISNUMBER('C:\Dokumente und Einstellungen\quegwer\Desktop\Steuer Dateien\[KASTMO13.xls]Juni'!$C14),'C:\Dokumente und Einstellungen\quegwer\Desktop\Steuer Dateien\[KASTMO13.xls]Juni'!$C14*1000,&quot;&quot;)" table:style-name="ce7"/>
          <table:table-cell office:value-type="string" office:string-value="" table:formula="msoxl:=IF(ISNUMBER('C:\Dokumente und Einstellungen\quegwer\Desktop\Steuer Dateien\[KASTMO13.xls]Juli'!$C14),'C:\Dokumente und Einstellungen\quegwer\Desktop\Steuer Dateien\[KASTMO13.xls]Juli'!$C14*1000,&quot;&quot;)" table:style-name="ce7"/>
          <table:table-cell office:value-type="string" office:string-value="" table:formula="msoxl:=IF(ISNUMBER('C:\Dokumente und Einstellungen\quegwer\Desktop\Steuer Dateien\[KASTMO13.xls]August'!$C14),'C:\Dokumente und Einstellungen\quegwer\Desktop\Steuer Dateien\[KASTMO13.xls]August'!$C14*1000,&quot;&quot;)" table:style-name="ce7"/>
          <table:table-cell office:value-type="string" office:string-value="" table:formula="msoxl:=IF(ISNUMBER('C:\Dokumente und Einstellungen\quegwer\Desktop\Steuer Dateien\[KASTMO13.xls]September'!$C14),'C:\Dokumente und Einstellungen\quegwer\Desktop\Steuer Dateien\[KASTMO13.xls]September'!$C14*1000,&quot;&quot;)" table:style-name="ce7"/>
          <table:table-cell office:value-type="string" office:string-value="" table:formula="msoxl:=IF(ISNUMBER('C:\Dokumente und Einstellungen\quegwer\Desktop\Steuer Dateien\[KASTMO13.xls]Oktober'!$C14),'C:\Dokumente und Einstellungen\quegwer\Desktop\Steuer Dateien\[KASTMO13.xls]Oktober'!$C14*1000,&quot;&quot;)" table:style-name="ce7"/>
          <table:table-cell office:value-type="string" office:string-value="" table:formula="msoxl:=IF(ISNUMBER('C:\Dokumente und Einstellungen\quegwer\Desktop\Steuer Dateien\[KASTMO13.xls]November'!$C14),'C:\Dokumente und Einstellungen\quegwer\Desktop\Steuer Dateien\[KASTMO13.xls]November'!$C14*1000,&quot;&quot;)" table:style-name="ce7"/>
          <table:table-cell office:value-type="string" office:string-value="" table:formula="msoxl:=IF(ISNUMBER('C:\Dokumente und Einstellungen\quegwer\Desktop\Steuer Dateien\[KASTMO13.xls]Dezember'!$C14),'C:\Dokumente und Einstellungen\quegwer\Desktop\Steuer Dateien\[KASTMO13.xls]Dezember'!$C14*1000,&quot;&quot;)" table:style-name="ce7"/>
          <table:table-cell office:value-type="float" office:value="28303.673669999996" table:formula="msoxl:=SUM(D7:O7)" table:style-name="ce7">
            <text:p>28.303,7</text:p>
          </table:table-cell>
          <table:table-cell office:value-type="float" office:value="650500" table:formula="msoxl:='C:\Dokumente und Einstellungen\quegwer\Desktop\Steuer Dateien\[KASTMO13.xls]Februar'!$B14*1000" table:style-name="ce7">
            <text:p>650.500,0</text:p>
          </table:table-cell>
          <table:table-cell table:style-name="ce1"/>
          <table:table-cell table:style-name="ce6"/>
          <table:table-cell table:number-columns-repeated="2" table:style-name="ce31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N.veranl.Steuer v. Ertrag</text:p>
          </table:table-cell>
          <table:table-cell table:style-name="ce1"/>
          <table:table-cell office:value-type="float" office:value="18390.879659999999" table:formula="msoxl:=IF(ISNUMBER('C:\Dokumente und Einstellungen\quegwer\Desktop\Steuer Dateien\[KASTMO13.xls]Januar'!$C15),'C:\Dokumente und Einstellungen\quegwer\Desktop\Steuer Dateien\[KASTMO13.xls]Januar'!$C15*1000,&quot;&quot;)" table:style-name="ce7">
            <text:p>18.390,9</text:p>
          </table:table-cell>
          <table:table-cell office:value-type="float" office:value="1948.1173000000001" table:formula="msoxl:=IF(ISNUMBER('C:\Dokumente und Einstellungen\quegwer\Desktop\Steuer Dateien\[KASTMO13.xls]Februar'!$C15),'C:\Dokumente und Einstellungen\quegwer\Desktop\Steuer Dateien\[KASTMO13.xls]Februar'!$C15*1000,&quot;&quot;)" table:style-name="ce7">
            <text:p>1.948,1</text:p>
          </table:table-cell>
          <table:table-cell office:value-type="string" office:string-value="" table:formula="msoxl:=IF(ISNUMBER('C:\Dokumente und Einstellungen\quegwer\Desktop\Steuer Dateien\[KASTMO13.xls]März'!$C15),'C:\Dokumente und Einstellungen\quegwer\Desktop\Steuer Dateien\[KASTMO13.xls]März'!$C15*1000,&quot;&quot;)" table:style-name="ce7"/>
          <table:table-cell office:value-type="string" office:string-value="" table:formula="msoxl:=IF(ISNUMBER('C:\Dokumente und Einstellungen\quegwer\Desktop\Steuer Dateien\[KASTMO13.xls]April'!$C15),'C:\Dokumente und Einstellungen\quegwer\Desktop\Steuer Dateien\[KASTMO13.xls]April'!$C15*1000,&quot;&quot;)" table:style-name="ce7"/>
          <table:table-cell office:value-type="string" office:string-value="" table:formula="msoxl:=IF(ISNUMBER('C:\Dokumente und Einstellungen\quegwer\Desktop\Steuer Dateien\[KASTMO13.xls]Mai'!$C15),'C:\Dokumente und Einstellungen\quegwer\Desktop\Steuer Dateien\[KASTMO13.xls]Mai'!$C15*1000,&quot;&quot;)" table:style-name="ce7"/>
          <table:table-cell office:value-type="string" office:string-value="" table:formula="msoxl:=IF(ISNUMBER('C:\Dokumente und Einstellungen\quegwer\Desktop\Steuer Dateien\[KASTMO13.xls]Juni'!$C15),'C:\Dokumente und Einstellungen\quegwer\Desktop\Steuer Dateien\[KASTMO13.xls]Juni'!$C15*1000,&quot;&quot;)" table:style-name="ce7"/>
          <table:table-cell office:value-type="string" office:string-value="" table:formula="msoxl:=IF(ISNUMBER('C:\Dokumente und Einstellungen\quegwer\Desktop\Steuer Dateien\[KASTMO13.xls]Juli'!$C15),'C:\Dokumente und Einstellungen\quegwer\Desktop\Steuer Dateien\[KASTMO13.xls]Juli'!$C15*1000,&quot;&quot;)" table:style-name="ce7"/>
          <table:table-cell office:value-type="string" office:string-value="" table:formula="msoxl:=IF(ISNUMBER('C:\Dokumente und Einstellungen\quegwer\Desktop\Steuer Dateien\[KASTMO13.xls]August'!$C15),'C:\Dokumente und Einstellungen\quegwer\Desktop\Steuer Dateien\[KASTMO13.xls]August'!$C15*1000,&quot;&quot;)" table:style-name="ce7"/>
          <table:table-cell office:value-type="string" office:string-value="" table:formula="msoxl:=IF(ISNUMBER('C:\Dokumente und Einstellungen\quegwer\Desktop\Steuer Dateien\[KASTMO13.xls]September'!$C15),'C:\Dokumente und Einstellungen\quegwer\Desktop\Steuer Dateien\[KASTMO13.xls]September'!$C15*1000,&quot;&quot;)" table:style-name="ce7"/>
          <table:table-cell office:value-type="string" office:string-value="" table:formula="msoxl:=IF(ISNUMBER('C:\Dokumente und Einstellungen\quegwer\Desktop\Steuer Dateien\[KASTMO13.xls]Oktober'!$C15),'C:\Dokumente und Einstellungen\quegwer\Desktop\Steuer Dateien\[KASTMO13.xls]Oktober'!$C15*1000,&quot;&quot;)" table:style-name="ce7"/>
          <table:table-cell office:value-type="string" office:string-value="" table:formula="msoxl:=IF(ISNUMBER('C:\Dokumente und Einstellungen\quegwer\Desktop\Steuer Dateien\[KASTMO13.xls]November'!$C15),'C:\Dokumente und Einstellungen\quegwer\Desktop\Steuer Dateien\[KASTMO13.xls]November'!$C15*1000,&quot;&quot;)" table:style-name="ce7"/>
          <table:table-cell office:value-type="string" office:string-value="" table:formula="msoxl:=IF(ISNUMBER('C:\Dokumente und Einstellungen\quegwer\Desktop\Steuer Dateien\[KASTMO13.xls]Dezember'!$C15),'C:\Dokumente und Einstellungen\quegwer\Desktop\Steuer Dateien\[KASTMO13.xls]Dezember'!$C15*1000,&quot;&quot;)" table:style-name="ce7"/>
          <table:table-cell office:value-type="float" office:value="20338.99696" table:formula="msoxl:=SUM(D8:O8)" table:style-name="ce7">
            <text:p>20.339,0</text:p>
          </table:table-cell>
          <table:table-cell office:value-type="float" office:value="150000" table:formula="msoxl:='C:\Dokumente und Einstellungen\quegwer\Desktop\Steuer Dateien\[KASTMO13.xls]Februar'!$B15*1000" table:style-name="ce7">
            <text:p>15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30">
            <text:p>Abgeltungsteuer auf Zins.-u.V.erträge</text:p>
          </table:table-cell>
          <table:table-cell table:style-name="ce1"/>
          <table:table-cell office:value-type="float" office:value="23141.724900000001" table:formula="msoxl:=IF(ISNUMBER('C:\Dokumente und Einstellungen\quegwer\Desktop\Steuer Dateien\[KASTMO13.xls]Januar'!$C16),'C:\Dokumente und Einstellungen\quegwer\Desktop\Steuer Dateien\[KASTMO13.xls]Januar'!$C16*1000,&quot;&quot;)" table:style-name="ce7">
            <text:p>23.141,7</text:p>
          </table:table-cell>
          <table:table-cell office:value-type="float" office:value="6389.2938800000002" table:formula="msoxl:=IF(ISNUMBER('C:\Dokumente und Einstellungen\quegwer\Desktop\Steuer Dateien\[KASTMO13.xls]Februar'!$C16),'C:\Dokumente und Einstellungen\quegwer\Desktop\Steuer Dateien\[KASTMO13.xls]Februar'!$C16*1000,&quot;&quot;)" table:style-name="ce7">
            <text:p>6.389,3</text:p>
          </table:table-cell>
          <table:table-cell office:value-type="string" office:string-value="" table:formula="msoxl:=IF(ISNUMBER('C:\Dokumente und Einstellungen\quegwer\Desktop\Steuer Dateien\[KASTMO13.xls]März'!$C16),'C:\Dokumente und Einstellungen\quegwer\Desktop\Steuer Dateien\[KASTMO13.xls]März'!$C16*1000,&quot;&quot;)" table:style-name="ce7"/>
          <table:table-cell office:value-type="string" office:string-value="" table:formula="msoxl:=IF(ISNUMBER('C:\Dokumente und Einstellungen\quegwer\Desktop\Steuer Dateien\[KASTMO13.xls]April'!$C16),'C:\Dokumente und Einstellungen\quegwer\Desktop\Steuer Dateien\[KASTMO13.xls]April'!$C16*1000,&quot;&quot;)" table:style-name="ce7"/>
          <table:table-cell office:value-type="string" office:string-value="" table:formula="msoxl:=IF(ISNUMBER('C:\Dokumente und Einstellungen\quegwer\Desktop\Steuer Dateien\[KASTMO13.xls]Mai'!$C16),'C:\Dokumente und Einstellungen\quegwer\Desktop\Steuer Dateien\[KASTMO13.xls]Mai'!$C16*1000,&quot;&quot;)" table:style-name="ce7"/>
          <table:table-cell office:value-type="string" office:string-value="" table:formula="msoxl:=IF(ISNUMBER('C:\Dokumente und Einstellungen\quegwer\Desktop\Steuer Dateien\[KASTMO13.xls]Juni'!$C16),'C:\Dokumente und Einstellungen\quegwer\Desktop\Steuer Dateien\[KASTMO13.xls]Juni'!$C16*1000,&quot;&quot;)" table:style-name="ce7"/>
          <table:table-cell office:value-type="string" office:string-value="" table:formula="msoxl:=IF(ISNUMBER('C:\Dokumente und Einstellungen\quegwer\Desktop\Steuer Dateien\[KASTMO13.xls]Juli'!$C16),'C:\Dokumente und Einstellungen\quegwer\Desktop\Steuer Dateien\[KASTMO13.xls]Juli'!$C16*1000,&quot;&quot;)" table:style-name="ce7"/>
          <table:table-cell office:value-type="string" office:string-value="" table:formula="msoxl:=IF(ISNUMBER('C:\Dokumente und Einstellungen\quegwer\Desktop\Steuer Dateien\[KASTMO13.xls]August'!$C16),'C:\Dokumente und Einstellungen\quegwer\Desktop\Steuer Dateien\[KASTMO13.xls]August'!$C16*1000,&quot;&quot;)" table:style-name="ce7"/>
          <table:table-cell office:value-type="string" office:string-value="" table:formula="msoxl:=IF(ISNUMBER('C:\Dokumente und Einstellungen\quegwer\Desktop\Steuer Dateien\[KASTMO13.xls]September'!$C16),'C:\Dokumente und Einstellungen\quegwer\Desktop\Steuer Dateien\[KASTMO13.xls]September'!$C16*1000,&quot;&quot;)" table:style-name="ce7"/>
          <table:table-cell office:value-type="string" office:string-value="" table:formula="msoxl:=IF(ISNUMBER('C:\Dokumente und Einstellungen\quegwer\Desktop\Steuer Dateien\[KASTMO13.xls]Oktober'!$C16),'C:\Dokumente und Einstellungen\quegwer\Desktop\Steuer Dateien\[KASTMO13.xls]Oktober'!$C16*1000,&quot;&quot;)" table:style-name="ce7"/>
          <table:table-cell office:value-type="string" office:string-value="" table:formula="msoxl:=IF(ISNUMBER('C:\Dokumente und Einstellungen\quegwer\Desktop\Steuer Dateien\[KASTMO13.xls]November'!$C16),'C:\Dokumente und Einstellungen\quegwer\Desktop\Steuer Dateien\[KASTMO13.xls]November'!$C16*1000,&quot;&quot;)" table:style-name="ce7"/>
          <table:table-cell office:value-type="string" office:string-value="" table:formula="msoxl:=IF(ISNUMBER('C:\Dokumente und Einstellungen\quegwer\Desktop\Steuer Dateien\[KASTMO13.xls]Dezember'!$C16),'C:\Dokumente und Einstellungen\quegwer\Desktop\Steuer Dateien\[KASTMO13.xls]Dezember'!$C16*1000,&quot;&quot;)" table:style-name="ce7"/>
          <table:table-cell office:value-type="float" office:value="29531.018780000002" table:formula="msoxl:=SUM(D9:O9)" table:style-name="ce7">
            <text:p>29.531,0</text:p>
          </table:table-cell>
          <table:table-cell office:value-type="float" office:value="127200" table:formula="msoxl:='C:\Dokumente und Einstellungen\quegwer\Desktop\Steuer Dateien\[KASTMO13.xls]Februar'!$B16*1000" table:style-name="ce7">
            <text:p>127.2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3">
            <text:p>Körperschaftsteuer<text:s text:c="19"/></text:p>
          </table:table-cell>
          <table:table-cell table:style-name="ce6"/>
          <table:table-cell office:value-type="float" office:value="2886.6404700000003" table:formula="msoxl:=IF(ISNUMBER('C:\Dokumente und Einstellungen\quegwer\Desktop\Steuer Dateien\[KASTMO13.xls]Januar'!$C17),'C:\Dokumente und Einstellungen\quegwer\Desktop\Steuer Dateien\[KASTMO13.xls]Januar'!$C17*1000,&quot;&quot;)" table:style-name="ce7">
            <text:p>2.886,6</text:p>
          </table:table-cell>
          <table:table-cell office:value-type="float" office:value="17672.684010000001" table:formula="msoxl:=IF(ISNUMBER('C:\Dokumente und Einstellungen\quegwer\Desktop\Steuer Dateien\[KASTMO13.xls]Februar'!$C17),'C:\Dokumente und Einstellungen\quegwer\Desktop\Steuer Dateien\[KASTMO13.xls]Februar'!$C17*1000,&quot;&quot;)" table:style-name="ce7">
            <text:p>17.672,7</text:p>
          </table:table-cell>
          <table:table-cell office:value-type="string" office:string-value="" table:formula="msoxl:=IF(ISNUMBER('C:\Dokumente und Einstellungen\quegwer\Desktop\Steuer Dateien\[KASTMO13.xls]März'!$C17),'C:\Dokumente und Einstellungen\quegwer\Desktop\Steuer Dateien\[KASTMO13.xls]März'!$C17*1000,&quot;&quot;)" table:style-name="ce7"/>
          <table:table-cell office:value-type="string" office:string-value="" table:formula="msoxl:=IF(ISNUMBER('C:\Dokumente und Einstellungen\quegwer\Desktop\Steuer Dateien\[KASTMO13.xls]April'!$C17),'C:\Dokumente und Einstellungen\quegwer\Desktop\Steuer Dateien\[KASTMO13.xls]April'!$C17*1000,&quot;&quot;)" table:style-name="ce7"/>
          <table:table-cell office:value-type="string" office:string-value="" table:formula="msoxl:=IF(ISNUMBER('C:\Dokumente und Einstellungen\quegwer\Desktop\Steuer Dateien\[KASTMO13.xls]Mai'!$C17),'C:\Dokumente und Einstellungen\quegwer\Desktop\Steuer Dateien\[KASTMO13.xls]Mai'!$C17*1000,&quot;&quot;)" table:style-name="ce7"/>
          <table:table-cell office:value-type="string" office:string-value="" table:formula="msoxl:=IF(ISNUMBER('C:\Dokumente und Einstellungen\quegwer\Desktop\Steuer Dateien\[KASTMO13.xls]Juni'!$C17),'C:\Dokumente und Einstellungen\quegwer\Desktop\Steuer Dateien\[KASTMO13.xls]Juni'!$C17*1000,&quot;&quot;)" table:style-name="ce7"/>
          <table:table-cell office:value-type="string" office:string-value="" table:formula="msoxl:=IF(ISNUMBER('C:\Dokumente und Einstellungen\quegwer\Desktop\Steuer Dateien\[KASTMO13.xls]Juli'!$C17),'C:\Dokumente und Einstellungen\quegwer\Desktop\Steuer Dateien\[KASTMO13.xls]Juli'!$C17*1000,&quot;&quot;)" table:style-name="ce7"/>
          <table:table-cell office:value-type="string" office:string-value="" table:formula="msoxl:=IF(ISNUMBER('C:\Dokumente und Einstellungen\quegwer\Desktop\Steuer Dateien\[KASTMO13.xls]August'!$C17),'C:\Dokumente und Einstellungen\quegwer\Desktop\Steuer Dateien\[KASTMO13.xls]August'!$C17*1000,&quot;&quot;)" table:style-name="ce7"/>
          <table:table-cell office:value-type="string" office:string-value="" table:formula="msoxl:=IF(ISNUMBER('C:\Dokumente und Einstellungen\quegwer\Desktop\Steuer Dateien\[KASTMO13.xls]September'!$C17),'C:\Dokumente und Einstellungen\quegwer\Desktop\Steuer Dateien\[KASTMO13.xls]September'!$C17*1000,&quot;&quot;)" table:style-name="ce7"/>
          <table:table-cell office:value-type="string" office:string-value="" table:formula="msoxl:=IF(ISNUMBER('C:\Dokumente und Einstellungen\quegwer\Desktop\Steuer Dateien\[KASTMO13.xls]Oktober'!$C17),'C:\Dokumente und Einstellungen\quegwer\Desktop\Steuer Dateien\[KASTMO13.xls]Oktober'!$C17*1000,&quot;&quot;)" table:style-name="ce7"/>
          <table:table-cell office:value-type="string" office:string-value="" table:formula="msoxl:=IF(ISNUMBER('C:\Dokumente und Einstellungen\quegwer\Desktop\Steuer Dateien\[KASTMO13.xls]November'!$C17),'C:\Dokumente und Einstellungen\quegwer\Desktop\Steuer Dateien\[KASTMO13.xls]November'!$C17*1000,&quot;&quot;)" table:style-name="ce7"/>
          <table:table-cell office:value-type="string" office:string-value="" table:formula="msoxl:=IF(ISNUMBER('C:\Dokumente und Einstellungen\quegwer\Desktop\Steuer Dateien\[KASTMO13.xls]Dezember'!$C17),'C:\Dokumente und Einstellungen\quegwer\Desktop\Steuer Dateien\[KASTMO13.xls]Dezember'!$C17*1000,&quot;&quot;)" table:style-name="ce7"/>
          <table:table-cell office:value-type="float" office:value="20559.324480000003" table:formula="msoxl:=SUM(D10:O10)" table:style-name="ce7">
            <text:p>20.559,3</text:p>
          </table:table-cell>
          <table:table-cell office:value-type="float" office:value="275000" table:formula="msoxl:='C:\Dokumente und Einstellungen\quegwer\Desktop\Steuer Dateien\[KASTMO13.xls]Februar'!$B17*1000" table:style-name="ce7">
            <text:p>275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Umsatzsteuer<text:s/></text:p>
          </table:table-cell>
          <table:table-cell table:style-name="ce1"/>
          <table:table-cell office:value-type="float" office:value="205845.45421999999" table:formula="msoxl:=IF(ISNUMBER('C:\Dokumente und Einstellungen\quegwer\Desktop\Steuer Dateien\[KASTMO13.xls]Januar'!$C18),'C:\Dokumente und Einstellungen\quegwer\Desktop\Steuer Dateien\[KASTMO13.xls]Januar'!$C18*1000,&quot;&quot;)" table:style-name="ce7">
            <text:p>205.845,5</text:p>
          </table:table-cell>
          <table:table-cell office:value-type="float" office:value="333344.45309999993" table:formula="msoxl:=IF(ISNUMBER('C:\Dokumente und Einstellungen\quegwer\Desktop\Steuer Dateien\[KASTMO13.xls]Februar'!$C18),'C:\Dokumente und Einstellungen\quegwer\Desktop\Steuer Dateien\[KASTMO13.xls]Februar'!$C18*1000,&quot;&quot;)" table:style-name="ce7">
            <text:p>333.344,5</text:p>
          </table:table-cell>
          <table:table-cell office:value-type="string" office:string-value="" table:formula="msoxl:=IF(ISNUMBER('C:\Dokumente und Einstellungen\quegwer\Desktop\Steuer Dateien\[KASTMO13.xls]März'!$C18),'C:\Dokumente und Einstellungen\quegwer\Desktop\Steuer Dateien\[KASTMO13.xls]März'!$C18*1000,&quot;&quot;)" table:style-name="ce7"/>
          <table:table-cell office:value-type="string" office:string-value="" table:formula="msoxl:=IF(ISNUMBER('C:\Dokumente und Einstellungen\quegwer\Desktop\Steuer Dateien\[KASTMO13.xls]April'!$C18),'C:\Dokumente und Einstellungen\quegwer\Desktop\Steuer Dateien\[KASTMO13.xls]April'!$C18*1000,&quot;&quot;)" table:style-name="ce7"/>
          <table:table-cell office:value-type="string" office:string-value="" table:formula="msoxl:=IF(ISNUMBER('C:\Dokumente und Einstellungen\quegwer\Desktop\Steuer Dateien\[KASTMO13.xls]Mai'!$C18),'C:\Dokumente und Einstellungen\quegwer\Desktop\Steuer Dateien\[KASTMO13.xls]Mai'!$C18*1000,&quot;&quot;)" table:style-name="ce7"/>
          <table:table-cell office:value-type="string" office:string-value="" table:formula="msoxl:=IF(ISNUMBER('C:\Dokumente und Einstellungen\quegwer\Desktop\Steuer Dateien\[KASTMO13.xls]Juni'!$C18),'C:\Dokumente und Einstellungen\quegwer\Desktop\Steuer Dateien\[KASTMO13.xls]Juni'!$C18*1000,&quot;&quot;)" table:style-name="ce7"/>
          <table:table-cell office:value-type="string" office:string-value="" table:formula="msoxl:=IF(ISNUMBER('C:\Dokumente und Einstellungen\quegwer\Desktop\Steuer Dateien\[KASTMO13.xls]Juli'!$C18),'C:\Dokumente und Einstellungen\quegwer\Desktop\Steuer Dateien\[KASTMO13.xls]Juli'!$C18*1000,&quot;&quot;)" table:style-name="ce7"/>
          <table:table-cell office:value-type="string" office:string-value="" table:formula="msoxl:=IF(ISNUMBER('C:\Dokumente und Einstellungen\quegwer\Desktop\Steuer Dateien\[KASTMO13.xls]August'!$C18),'C:\Dokumente und Einstellungen\quegwer\Desktop\Steuer Dateien\[KASTMO13.xls]August'!$C18*1000,&quot;&quot;)" table:style-name="ce7"/>
          <table:table-cell office:value-type="string" office:string-value="" table:formula="msoxl:=IF(ISNUMBER('C:\Dokumente und Einstellungen\quegwer\Desktop\Steuer Dateien\[KASTMO13.xls]September'!$C18),'C:\Dokumente und Einstellungen\quegwer\Desktop\Steuer Dateien\[KASTMO13.xls]September'!$C18*1000,&quot;&quot;)" table:style-name="ce7"/>
          <table:table-cell office:value-type="string" office:string-value="" table:formula="msoxl:=IF(ISNUMBER('C:\Dokumente und Einstellungen\quegwer\Desktop\Steuer Dateien\[KASTMO13.xls]Oktober'!$C18),'C:\Dokumente und Einstellungen\quegwer\Desktop\Steuer Dateien\[KASTMO13.xls]Oktober'!$C18*1000,&quot;&quot;)" table:style-name="ce7"/>
          <table:table-cell office:value-type="string" office:string-value="" table:formula="msoxl:=IF(ISNUMBER('C:\Dokumente und Einstellungen\quegwer\Desktop\Steuer Dateien\[KASTMO13.xls]November'!$C18),'C:\Dokumente und Einstellungen\quegwer\Desktop\Steuer Dateien\[KASTMO13.xls]November'!$C18*1000,&quot;&quot;)" table:style-name="ce7"/>
          <table:table-cell office:value-type="string" office:string-value="" table:formula="msoxl:=IF(ISNUMBER('C:\Dokumente und Einstellungen\quegwer\Desktop\Steuer Dateien\[KASTMO13.xls]Dezember'!$C18),'C:\Dokumente und Einstellungen\quegwer\Desktop\Steuer Dateien\[KASTMO13.xls]Dezember'!$C18*1000,&quot;&quot;)" table:style-name="ce7"/>
          <table:table-cell office:value-type="float" office:value="539189.90731999988" table:formula="msoxl:=SUM(D11:O11)" table:style-name="ce7">
            <text:p>539.189,9</text:p>
          </table:table-cell>
          <table:table-cell office:value-type="float" office:value="3250000" table:formula="msoxl:='C:\Dokumente und Einstellungen\quegwer\Desktop\Steuer Dateien\[KASTMO13.xls]Februar'!$B18*1000" table:style-name="ce7">
            <text:p>3.25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Einfuhr-Umsatzsteuer</text:p>
          </table:table-cell>
          <table:table-cell table:style-name="ce1"/>
          <table:table-cell office:value-type="float" office:value="75270.984559999997" table:formula="msoxl:=IF(ISNUMBER('C:\Dokumente und Einstellungen\quegwer\Desktop\Steuer Dateien\[KASTMO13.xls]Januar'!$C19),'C:\Dokumente und Einstellungen\quegwer\Desktop\Steuer Dateien\[KASTMO13.xls]Januar'!$C19*1000,&quot;&quot;)" table:style-name="ce7">
            <text:p>75.271,0</text:p>
          </table:table-cell>
          <table:table-cell office:value-type="float" office:value="53011.474440000005" table:formula="msoxl:=IF(ISNUMBER('C:\Dokumente und Einstellungen\quegwer\Desktop\Steuer Dateien\[KASTMO13.xls]Februar'!$C19),'C:\Dokumente und Einstellungen\quegwer\Desktop\Steuer Dateien\[KASTMO13.xls]Februar'!$C19*1000,&quot;&quot;)" table:style-name="ce7">
            <text:p>53.011,5</text:p>
          </table:table-cell>
          <table:table-cell office:value-type="string" office:string-value="" table:formula="msoxl:=IF(ISNUMBER('C:\Dokumente und Einstellungen\quegwer\Desktop\Steuer Dateien\[KASTMO13.xls]März'!$C19),'C:\Dokumente und Einstellungen\quegwer\Desktop\Steuer Dateien\[KASTMO13.xls]März'!$C19*1000,&quot;&quot;)" table:style-name="ce7"/>
          <table:table-cell office:value-type="string" office:string-value="" table:formula="msoxl:=IF(ISNUMBER('C:\Dokumente und Einstellungen\quegwer\Desktop\Steuer Dateien\[KASTMO13.xls]April'!$C19),'C:\Dokumente und Einstellungen\quegwer\Desktop\Steuer Dateien\[KASTMO13.xls]April'!$C19*1000,&quot;&quot;)" table:style-name="ce7"/>
          <table:table-cell office:value-type="string" office:string-value="" table:formula="msoxl:=IF(ISNUMBER('C:\Dokumente und Einstellungen\quegwer\Desktop\Steuer Dateien\[KASTMO13.xls]Mai'!$C19),'C:\Dokumente und Einstellungen\quegwer\Desktop\Steuer Dateien\[KASTMO13.xls]Mai'!$C19*1000,&quot;&quot;)" table:style-name="ce7"/>
          <table:table-cell office:value-type="string" office:string-value="" table:formula="msoxl:=IF(ISNUMBER('C:\Dokumente und Einstellungen\quegwer\Desktop\Steuer Dateien\[KASTMO13.xls]Juni'!$C19),'C:\Dokumente und Einstellungen\quegwer\Desktop\Steuer Dateien\[KASTMO13.xls]Juni'!$C19*1000,&quot;&quot;)" table:style-name="ce7"/>
          <table:table-cell office:value-type="string" office:string-value="" table:formula="msoxl:=IF(ISNUMBER('C:\Dokumente und Einstellungen\quegwer\Desktop\Steuer Dateien\[KASTMO13.xls]Juli'!$C19),'C:\Dokumente und Einstellungen\quegwer\Desktop\Steuer Dateien\[KASTMO13.xls]Juli'!$C19*1000,&quot;&quot;)" table:style-name="ce7"/>
          <table:table-cell office:value-type="string" office:string-value="" table:formula="msoxl:=IF(ISNUMBER('C:\Dokumente und Einstellungen\quegwer\Desktop\Steuer Dateien\[KASTMO13.xls]August'!$C19),'C:\Dokumente und Einstellungen\quegwer\Desktop\Steuer Dateien\[KASTMO13.xls]August'!$C19*1000,&quot;&quot;)" table:style-name="ce7"/>
          <table:table-cell office:value-type="string" office:string-value="" table:formula="msoxl:=IF(ISNUMBER('C:\Dokumente und Einstellungen\quegwer\Desktop\Steuer Dateien\[KASTMO13.xls]September'!$C19),'C:\Dokumente und Einstellungen\quegwer\Desktop\Steuer Dateien\[KASTMO13.xls]September'!$C19*1000,&quot;&quot;)" table:style-name="ce7"/>
          <table:table-cell office:value-type="string" office:string-value="" table:formula="msoxl:=IF(ISNUMBER('C:\Dokumente und Einstellungen\quegwer\Desktop\Steuer Dateien\[KASTMO13.xls]Oktober'!$C19),'C:\Dokumente und Einstellungen\quegwer\Desktop\Steuer Dateien\[KASTMO13.xls]Oktober'!$C19*1000,&quot;&quot;)" table:style-name="ce7"/>
          <table:table-cell office:value-type="string" office:string-value="" table:formula="msoxl:=IF(ISNUMBER('C:\Dokumente und Einstellungen\quegwer\Desktop\Steuer Dateien\[KASTMO13.xls]November'!$C19),'C:\Dokumente und Einstellungen\quegwer\Desktop\Steuer Dateien\[KASTMO13.xls]November'!$C19*1000,&quot;&quot;)" table:style-name="ce7"/>
          <table:table-cell office:value-type="string" office:string-value="" table:formula="msoxl:=IF(ISNUMBER('C:\Dokumente und Einstellungen\quegwer\Desktop\Steuer Dateien\[KASTMO13.xls]Dezember'!$C19),'C:\Dokumente und Einstellungen\quegwer\Desktop\Steuer Dateien\[KASTMO13.xls]Dezember'!$C19*1000,&quot;&quot;)" table:style-name="ce7"/>
          <table:table-cell office:value-type="float" office:value="128282.459" table:formula="msoxl:=SUM(D12:O12)" table:style-name="ce7">
            <text:p>128.282,5</text:p>
          </table:table-cell>
          <table:table-cell office:value-type="float" office:value="938000" table:formula="msoxl:='C:\Dokumente und Einstellungen\quegwer\Desktop\Steuer Dateien\[KASTMO13.xls]Februar'!$B19*1000" table:style-name="ce7">
            <text:p>938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Sonstige</text:p>
          </table:table-cell>
          <table:table-cell table:style-name="ce1"/>
          <table:table-cell office:value-type="float" office:value="0.38448000000000004" table:formula="msoxl:=IF(ISNUMBER('C:\Dokumente und Einstellungen\quegwer\Desktop\Steuer Dateien\[KASTMO13.xls]Januar'!$C20),'C:\Dokumente und Einstellungen\quegwer\Desktop\Steuer Dateien\[KASTMO13.xls]Januar'!$C20*1000,&quot;&quot;)" table:style-name="ce7">
            <text:p>0,4</text:p>
          </table:table-cell>
          <table:table-cell office:value-type="float" office:value="8.9480000000000004E-2" table:formula="msoxl:=IF(ISNUMBER('C:\Dokumente und Einstellungen\quegwer\Desktop\Steuer Dateien\[KASTMO13.xls]Februar'!$C20),'C:\Dokumente und Einstellungen\quegwer\Desktop\Steuer Dateien\[KASTMO13.xls]Februar'!$C20*1000,&quot;&quot;)" table:style-name="ce7">
            <text:p>0,1</text:p>
          </table:table-cell>
          <table:table-cell office:value-type="string" office:string-value="" table:formula="msoxl:=IF(ISNUMBER('C:\Dokumente und Einstellungen\quegwer\Desktop\Steuer Dateien\[KASTMO13.xls]März'!$C20),'C:\Dokumente und Einstellungen\quegwer\Desktop\Steuer Dateien\[KASTMO13.xls]März'!$C20*1000,&quot;&quot;)" table:style-name="ce7"/>
          <table:table-cell office:value-type="string" office:string-value="" table:formula="msoxl:=IF(ISNUMBER('C:\Dokumente und Einstellungen\quegwer\Desktop\Steuer Dateien\[KASTMO13.xls]April'!$C20),'C:\Dokumente und Einstellungen\quegwer\Desktop\Steuer Dateien\[KASTMO13.xls]April'!$C20*1000,&quot;&quot;)" table:style-name="ce7"/>
          <table:table-cell office:value-type="string" office:string-value="" table:formula="msoxl:=IF(ISNUMBER('C:\Dokumente und Einstellungen\quegwer\Desktop\Steuer Dateien\[KASTMO13.xls]Mai'!$C20),'C:\Dokumente und Einstellungen\quegwer\Desktop\Steuer Dateien\[KASTMO13.xls]Mai'!$C20*1000,&quot;&quot;)" table:style-name="ce7"/>
          <table:table-cell office:value-type="string" office:string-value="" table:formula="msoxl:=IF(ISNUMBER('C:\Dokumente und Einstellungen\quegwer\Desktop\Steuer Dateien\[KASTMO13.xls]Juni'!$C20),'C:\Dokumente und Einstellungen\quegwer\Desktop\Steuer Dateien\[KASTMO13.xls]Juni'!$C20*1000,&quot;&quot;)" table:style-name="ce7"/>
          <table:table-cell office:value-type="string" office:string-value="" table:formula="msoxl:=IF(ISNUMBER('C:\Dokumente und Einstellungen\quegwer\Desktop\Steuer Dateien\[KASTMO13.xls]Juli'!$C20),'C:\Dokumente und Einstellungen\quegwer\Desktop\Steuer Dateien\[KASTMO13.xls]Juli'!$C20*1000,&quot;&quot;)" table:style-name="ce7"/>
          <table:table-cell office:value-type="string" office:string-value="" table:formula="msoxl:=IF(ISNUMBER('C:\Dokumente und Einstellungen\quegwer\Desktop\Steuer Dateien\[KASTMO13.xls]August'!$C20),'C:\Dokumente und Einstellungen\quegwer\Desktop\Steuer Dateien\[KASTMO13.xls]August'!$C20*1000,&quot;&quot;)" table:style-name="ce7"/>
          <table:table-cell office:value-type="string" office:string-value="" table:formula="msoxl:=IF(ISNUMBER('C:\Dokumente und Einstellungen\quegwer\Desktop\Steuer Dateien\[KASTMO13.xls]September'!$C20),'C:\Dokumente und Einstellungen\quegwer\Desktop\Steuer Dateien\[KASTMO13.xls]September'!$C20*1000,&quot;&quot;)" table:style-name="ce7"/>
          <table:table-cell office:value-type="string" office:string-value="" table:formula="msoxl:=IF(ISNUMBER('C:\Dokumente und Einstellungen\quegwer\Desktop\Steuer Dateien\[KASTMO13.xls]Oktober'!$C20),'C:\Dokumente und Einstellungen\quegwer\Desktop\Steuer Dateien\[KASTMO13.xls]Oktober'!$C20*1000,&quot;&quot;)" table:style-name="ce7"/>
          <table:table-cell office:value-type="string" office:string-value="" table:formula="msoxl:=IF(ISNUMBER('C:\Dokumente und Einstellungen\quegwer\Desktop\Steuer Dateien\[KASTMO13.xls]November'!$C20),'C:\Dokumente und Einstellungen\quegwer\Desktop\Steuer Dateien\[KASTMO13.xls]November'!$C20*1000,&quot;&quot;)" table:style-name="ce7"/>
          <table:table-cell office:value-type="string" office:string-value="" table:formula="msoxl:=IF(ISNUMBER('C:\Dokumente und Einstellungen\quegwer\Desktop\Steuer Dateien\[KASTMO13.xls]Dezember'!$C20),'C:\Dokumente und Einstellungen\quegwer\Desktop\Steuer Dateien\[KASTMO13.xls]Dezember'!$C20*1000,&quot;&quot;)" table:style-name="ce7"/>
          <table:table-cell office:value-type="float" office:value="0.47396000000000005" table:formula="msoxl:=SUM(D13:O13)" table:style-name="ce7">
            <text:p>0,5</text:p>
          </table:table-cell>
          <table:table-cell office:value-type="float" office:value="0" table:formula="msoxl:='C:\Dokumente und Einstellungen\quegwer\Desktop\Steuer Dateien\[KASTMO13.xls]Februar'!$B20*1000" table:style-name="ce7">
            <text:p>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office:string-value="" table:formula="msoxl:=IF(ISNUMBER('C:\Dokumente und Einstellungen\quegwer\Desktop\Steuer Dateien\[KASTMO13.xls]Januar'!$C21),'C:\Dokumente und Einstellungen\quegwer\Desktop\Steuer Dateien\[KASTMO13.xls]Januar'!$C21*1000,&quot;&quot;)" table:style-name="ce7"/>
          <table:table-cell office:value-type="string" office:string-value="" table:formula="msoxl:=IF(ISNUMBER('C:\Dokumente und Einstellungen\quegwer\Desktop\Steuer Dateien\[KASTMO13.xls]Februar'!$C21),'C:\Dokumente und Einstellungen\quegwer\Desktop\Steuer Dateien\[KASTMO13.xls]Februar'!$C21*1000,&quot;&quot;)" table:style-name="ce7"/>
          <table:table-cell office:value-type="string" office:string-value="" table:formula="msoxl:=IF(ISNUMBER('C:\Dokumente und Einstellungen\quegwer\Desktop\Steuer Dateien\[KASTMO13.xls]März'!$C21),'C:\Dokumente und Einstellungen\quegwer\Desktop\Steuer Dateien\[KASTMO13.xls]März'!$C21*1000,&quot;&quot;)" table:style-name="ce7"/>
          <table:table-cell office:value-type="string" office:string-value="" table:formula="msoxl:=IF(ISNUMBER('C:\Dokumente und Einstellungen\quegwer\Desktop\Steuer Dateien\[KASTMO13.xls]April'!$C21),'C:\Dokumente und Einstellungen\quegwer\Desktop\Steuer Dateien\[KASTMO13.xls]April'!$C21*1000,&quot;&quot;)" table:style-name="ce7"/>
          <table:table-cell office:value-type="string" office:string-value="" table:formula="msoxl:=IF(ISNUMBER('C:\Dokumente und Einstellungen\quegwer\Desktop\Steuer Dateien\[KASTMO13.xls]Mai'!$C21),'C:\Dokumente und Einstellungen\quegwer\Desktop\Steuer Dateien\[KASTMO13.xls]Mai'!$C21*1000,&quot;&quot;)" table:style-name="ce7"/>
          <table:table-cell office:value-type="string" office:string-value="" table:formula="msoxl:=IF(ISNUMBER('C:\Dokumente und Einstellungen\quegwer\Desktop\Steuer Dateien\[KASTMO13.xls]Juni'!$C21),'C:\Dokumente und Einstellungen\quegwer\Desktop\Steuer Dateien\[KASTMO13.xls]Juni'!$C21*1000,&quot;&quot;)" table:style-name="ce7"/>
          <table:table-cell office:value-type="string" office:string-value="" table:formula="msoxl:=IF(ISNUMBER('C:\Dokumente und Einstellungen\quegwer\Desktop\Steuer Dateien\[KASTMO13.xls]Juli'!$C21),'C:\Dokumente und Einstellungen\quegwer\Desktop\Steuer Dateien\[KASTMO13.xls]Juli'!$C21*1000,&quot;&quot;)" table:style-name="ce7"/>
          <table:table-cell office:value-type="string" office:string-value="" table:formula="msoxl:=IF(ISNUMBER('C:\Dokumente und Einstellungen\quegwer\Desktop\Steuer Dateien\[KASTMO13.xls]August'!$C21),'C:\Dokumente und Einstellungen\quegwer\Desktop\Steuer Dateien\[KASTMO13.xls]August'!$C21*1000,&quot;&quot;)" table:style-name="ce7"/>
          <table:table-cell office:value-type="string" office:string-value="" table:formula="msoxl:=IF(ISNUMBER('C:\Dokumente und Einstellungen\quegwer\Desktop\Steuer Dateien\[KASTMO13.xls]September'!$C21),'C:\Dokumente und Einstellungen\quegwer\Desktop\Steuer Dateien\[KASTMO13.xls]September'!$C21*1000,&quot;&quot;)" table:style-name="ce7"/>
          <table:table-cell office:value-type="string" office:string-value="" table:formula="msoxl:=IF(ISNUMBER('C:\Dokumente und Einstellungen\quegwer\Desktop\Steuer Dateien\[KASTMO13.xls]Oktober'!$C21),'C:\Dokumente und Einstellungen\quegwer\Desktop\Steuer Dateien\[KASTMO13.xls]Oktober'!$C21*1000,&quot;&quot;)" table:style-name="ce7"/>
          <table:table-cell office:value-type="string" office:string-value="" table:formula="msoxl:=IF(ISNUMBER('C:\Dokumente und Einstellungen\quegwer\Desktop\Steuer Dateien\[KASTMO13.xls]November'!$C21),'C:\Dokumente und Einstellungen\quegwer\Desktop\Steuer Dateien\[KASTMO13.xls]November'!$C21*1000,&quot;&quot;)" table:style-name="ce7"/>
          <table:table-cell office:value-type="string" office:string-value="" table:formula="msoxl:=IF(ISNUMBER('C:\Dokumente und Einstellungen\quegwer\Desktop\Steuer Dateien\[KASTMO13.xls]Dezember'!$C21),'C:\Dokumente und Einstellungen\quegwer\Desktop\Steuer Dateien\[KASTMO13.xls]Dezember'!$C21*1000,&quot;&quot;)" table:style-name="ce7"/>
          <table:table-cell office:value-type="float" office:value="1255305.6642799999" table:formula="msoxl:=SUM(P6:P13)" table:style-name="ce7">
            <text:p>1.255.305,7</text:p>
          </table:table-cell>
          <table:table-cell office:value-type="float" office:value="7634450" table:formula="msoxl:=SUM(Q6:Q13)+T39" table:style-name="ce33">
            <text:p>7.634.450,0</text:p>
          </table:table-cell>
          <table:table-cell office:value-type="percentage" office:value="0.16442647005088773" table:formula="msoxl:=P14/Q14" table:style-name="ce10">
            <text:p>16,44%</text:p>
          </table:table-cell>
          <table:table-cell table:style-name="ce10"/>
          <table:table-cell table:style-name="ce31"/>
          <table:table-cell table:style-name="ce27"/>
          <table:table-cell table:number-columns-repeated="16363"/>
        </table:table-row>
        <table:table-row table:style-name="ro1">
          <table:table-cell office:value-type="string" table:style-name="ce2">
            <text:p>Landessteuern</text:p>
          </table:table-cell>
          <table:table-cell table:style-name="ce2"/>
          <table:table-cell table:style-name="ce1"/>
          <table:table-cell office:value-type="string" office:string-value="" table:formula="msoxl:=IF(ISNUMBER('C:\Dokumente und Einstellungen\quegwer\Desktop\Steuer Dateien\[KASTMO13.xls]Januar'!$C22),'C:\Dokumente und Einstellungen\quegwer\Desktop\Steuer Dateien\[KASTMO13.xls]Januar'!$C22*1000,&quot;&quot;)" table:style-name="ce7"/>
          <table:table-cell office:value-type="string" office:string-value="" table:formula="msoxl:=IF(ISNUMBER('C:\Dokumente und Einstellungen\quegwer\Desktop\Steuer Dateien\[KASTMO13.xls]Februar'!$C22),'C:\Dokumente und Einstellungen\quegwer\Desktop\Steuer Dateien\[KASTMO13.xls]Februar'!$C22*1000,&quot;&quot;)" table:style-name="ce7"/>
          <table:table-cell office:value-type="string" office:string-value="" table:formula="msoxl:=IF(ISNUMBER('C:\Dokumente und Einstellungen\quegwer\Desktop\Steuer Dateien\[KASTMO13.xls]März'!$C22),'C:\Dokumente und Einstellungen\quegwer\Desktop\Steuer Dateien\[KASTMO13.xls]März'!$C22*1000,&quot;&quot;)" table:style-name="ce7"/>
          <table:table-cell office:value-type="string" office:string-value="" table:formula="msoxl:=IF(ISNUMBER('C:\Dokumente und Einstellungen\quegwer\Desktop\Steuer Dateien\[KASTMO13.xls]April'!$C22),'C:\Dokumente und Einstellungen\quegwer\Desktop\Steuer Dateien\[KASTMO13.xls]April'!$C22*1000,&quot;&quot;)" table:style-name="ce7"/>
          <table:table-cell office:value-type="string" office:string-value="" table:formula="msoxl:=IF(ISNUMBER('C:\Dokumente und Einstellungen\quegwer\Desktop\Steuer Dateien\[KASTMO13.xls]Mai'!$C22),'C:\Dokumente und Einstellungen\quegwer\Desktop\Steuer Dateien\[KASTMO13.xls]Mai'!$C22*1000,&quot;&quot;)" table:style-name="ce7"/>
          <table:table-cell office:value-type="string" office:string-value="" table:formula="msoxl:=IF(ISNUMBER('C:\Dokumente und Einstellungen\quegwer\Desktop\Steuer Dateien\[KASTMO13.xls]Juni'!$C22),'C:\Dokumente und Einstellungen\quegwer\Desktop\Steuer Dateien\[KASTMO13.xls]Juni'!$C22*1000,&quot;&quot;)" table:style-name="ce7"/>
          <table:table-cell office:value-type="string" office:string-value="" table:formula="msoxl:=IF(ISNUMBER('C:\Dokumente und Einstellungen\quegwer\Desktop\Steuer Dateien\[KASTMO13.xls]Juli'!$C22),'C:\Dokumente und Einstellungen\quegwer\Desktop\Steuer Dateien\[KASTMO13.xls]Juli'!$C22*1000,&quot;&quot;)" table:style-name="ce7"/>
          <table:table-cell office:value-type="string" office:string-value="" table:formula="msoxl:=IF(ISNUMBER('C:\Dokumente und Einstellungen\quegwer\Desktop\Steuer Dateien\[KASTMO13.xls]August'!$C22),'C:\Dokumente und Einstellungen\quegwer\Desktop\Steuer Dateien\[KASTMO13.xls]August'!$C22*1000,&quot;&quot;)" table:style-name="ce7"/>
          <table:table-cell office:value-type="string" office:string-value="" table:formula="msoxl:=IF(ISNUMBER('C:\Dokumente und Einstellungen\quegwer\Desktop\Steuer Dateien\[KASTMO13.xls]September'!$C22),'C:\Dokumente und Einstellungen\quegwer\Desktop\Steuer Dateien\[KASTMO13.xls]September'!$C22*1000,&quot;&quot;)" table:style-name="ce7"/>
          <table:table-cell office:value-type="string" office:string-value="" table:formula="msoxl:=IF(ISNUMBER('C:\Dokumente und Einstellungen\quegwer\Desktop\Steuer Dateien\[KASTMO13.xls]Oktober'!$C22),'C:\Dokumente und Einstellungen\quegwer\Desktop\Steuer Dateien\[KASTMO13.xls]Oktober'!$C22*1000,&quot;&quot;)" table:style-name="ce7"/>
          <table:table-cell office:value-type="string" office:string-value="" table:formula="msoxl:=IF(ISNUMBER('C:\Dokumente und Einstellungen\quegwer\Desktop\Steuer Dateien\[KASTMO13.xls]November'!$C22),'C:\Dokumente und Einstellungen\quegwer\Desktop\Steuer Dateien\[KASTMO13.xls]November'!$C22*1000,&quot;&quot;)" table:style-name="ce7"/>
          <table:table-cell office:value-type="string" office:string-value="" table:formula="msoxl:=IF(ISNUMBER('C:\Dokumente und Einstellungen\quegwer\Desktop\Steuer Dateien\[KASTMO13.xls]Dezember'!$C22),'C:\Dokumente und Einstellungen\quegwer\Desktop\Steuer Dateien\[KASTMO13.xls]Dezember'!$C22*1000,&quot;&quot;)" table:style-name="ce7"/>
          <table:table-cell table:number-columns-repeated="2" table:style-name="ce7"/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Vermögensteuer</text:p>
          </table:table-cell>
          <table:table-cell table:style-name="ce1"/>
          <table:table-cell office:value-type="float" office:value="3.8399999999999997E-2" table:formula="msoxl:=IF(ISNUMBER('C:\Dokumente und Einstellungen\quegwer\Desktop\Steuer Dateien\[KASTMO13.xls]Januar'!$C23),'C:\Dokumente und Einstellungen\quegwer\Desktop\Steuer Dateien\[KASTMO13.xls]Januar'!$C23*1000,&quot;&quot;)" table:style-name="ce7">
            <text:p>0,0</text:p>
          </table:table-cell>
          <table:table-cell office:value-type="float" office:value="1.7524500000000001" table:formula="msoxl:=IF(ISNUMBER('C:\Dokumente und Einstellungen\quegwer\Desktop\Steuer Dateien\[KASTMO13.xls]Februar'!$C23),'C:\Dokumente und Einstellungen\quegwer\Desktop\Steuer Dateien\[KASTMO13.xls]Februar'!$C23*1000,&quot;&quot;)" table:style-name="ce7">
            <text:p>1,8</text:p>
          </table:table-cell>
          <table:table-cell office:value-type="string" office:string-value="" table:formula="msoxl:=IF(ISNUMBER('C:\Dokumente und Einstellungen\quegwer\Desktop\Steuer Dateien\[KASTMO13.xls]März'!$C23),'C:\Dokumente und Einstellungen\quegwer\Desktop\Steuer Dateien\[KASTMO13.xls]März'!$C23*1000,&quot;&quot;)" table:style-name="ce7"/>
          <table:table-cell office:value-type="string" office:string-value="" table:formula="msoxl:=IF(ISNUMBER('C:\Dokumente und Einstellungen\quegwer\Desktop\Steuer Dateien\[KASTMO13.xls]April'!$C23),'C:\Dokumente und Einstellungen\quegwer\Desktop\Steuer Dateien\[KASTMO13.xls]April'!$C23*1000,&quot;&quot;)" table:style-name="ce7"/>
          <table:table-cell office:value-type="string" office:string-value="" table:formula="msoxl:=IF(ISNUMBER('C:\Dokumente und Einstellungen\quegwer\Desktop\Steuer Dateien\[KASTMO13.xls]Mai'!$C23),'C:\Dokumente und Einstellungen\quegwer\Desktop\Steuer Dateien\[KASTMO13.xls]Mai'!$C23*1000,&quot;&quot;)" table:style-name="ce7"/>
          <table:table-cell office:value-type="string" office:string-value="" table:formula="msoxl:=IF(ISNUMBER('C:\Dokumente und Einstellungen\quegwer\Desktop\Steuer Dateien\[KASTMO13.xls]Juni'!$C23),'C:\Dokumente und Einstellungen\quegwer\Desktop\Steuer Dateien\[KASTMO13.xls]Juni'!$C23*1000,&quot;&quot;)" table:style-name="ce7"/>
          <table:table-cell office:value-type="string" office:string-value="" table:formula="msoxl:=IF(ISNUMBER('C:\Dokumente und Einstellungen\quegwer\Desktop\Steuer Dateien\[KASTMO13.xls]Juli'!$C23),'C:\Dokumente und Einstellungen\quegwer\Desktop\Steuer Dateien\[KASTMO13.xls]Juli'!$C23*1000,&quot;&quot;)" table:style-name="ce7"/>
          <table:table-cell office:value-type="string" office:string-value="" table:formula="msoxl:=IF(ISNUMBER('C:\Dokumente und Einstellungen\quegwer\Desktop\Steuer Dateien\[KASTMO13.xls]August'!$C23),'C:\Dokumente und Einstellungen\quegwer\Desktop\Steuer Dateien\[KASTMO13.xls]August'!$C23*1000,&quot;&quot;)" table:style-name="ce7"/>
          <table:table-cell office:value-type="string" office:string-value="" table:formula="msoxl:=IF(ISNUMBER('C:\Dokumente und Einstellungen\quegwer\Desktop\Steuer Dateien\[KASTMO13.xls]September'!$C23),'C:\Dokumente und Einstellungen\quegwer\Desktop\Steuer Dateien\[KASTMO13.xls]September'!$C23*1000,&quot;&quot;)" table:style-name="ce7"/>
          <table:table-cell office:value-type="string" office:string-value="" table:formula="msoxl:=IF(ISNUMBER('C:\Dokumente und Einstellungen\quegwer\Desktop\Steuer Dateien\[KASTMO13.xls]Oktober'!$C23),'C:\Dokumente und Einstellungen\quegwer\Desktop\Steuer Dateien\[KASTMO13.xls]Oktober'!$C23*1000,&quot;&quot;)" table:style-name="ce7"/>
          <table:table-cell office:value-type="string" office:string-value="" table:formula="msoxl:=IF(ISNUMBER('C:\Dokumente und Einstellungen\quegwer\Desktop\Steuer Dateien\[KASTMO13.xls]November'!$C23),'C:\Dokumente und Einstellungen\quegwer\Desktop\Steuer Dateien\[KASTMO13.xls]November'!$C23*1000,&quot;&quot;)" table:style-name="ce7"/>
          <table:table-cell office:value-type="string" office:string-value="" table:formula="msoxl:=IF(ISNUMBER('C:\Dokumente und Einstellungen\quegwer\Desktop\Steuer Dateien\[KASTMO13.xls]Dezember'!$C23),'C:\Dokumente und Einstellungen\quegwer\Desktop\Steuer Dateien\[KASTMO13.xls]Dezember'!$C23*1000,&quot;&quot;)" table:style-name="ce7"/>
          <table:table-cell office:value-type="float" office:value="1.7908500000000001" table:formula="msoxl:=SUM(D16:O16)" table:style-name="ce7">
            <text:p>1,8</text:p>
          </table:table-cell>
          <table:table-cell office:value-type="float" office:value="0" table:formula="msoxl:='C:\Dokumente und Einstellungen\quegwer\Desktop\Steuer Dateien\[KASTMO13.xls]Februar'!$B23*1000" table:style-name="ce7">
            <text:p>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Erbschaftsteuer</text:p>
          </table:table-cell>
          <table:table-cell table:style-name="ce1"/>
          <table:table-cell office:value-type="float" office:value="9797.5249299999996" table:formula="msoxl:=IF(ISNUMBER('C:\Dokumente und Einstellungen\quegwer\Desktop\Steuer Dateien\[KASTMO13.xls]Januar'!$C24),'C:\Dokumente und Einstellungen\quegwer\Desktop\Steuer Dateien\[KASTMO13.xls]Januar'!$C24*1000,&quot;&quot;)" table:style-name="ce7">
            <text:p>9.797,5</text:p>
          </table:table-cell>
          <table:table-cell office:value-type="float" office:value="12971.20369" table:formula="msoxl:=IF(ISNUMBER('C:\Dokumente und Einstellungen\quegwer\Desktop\Steuer Dateien\[KASTMO13.xls]Februar'!$C24),'C:\Dokumente und Einstellungen\quegwer\Desktop\Steuer Dateien\[KASTMO13.xls]Februar'!$C24*1000,&quot;&quot;)" table:style-name="ce7">
            <text:p>12.971,2</text:p>
          </table:table-cell>
          <table:table-cell office:value-type="string" office:string-value="" table:formula="msoxl:=IF(ISNUMBER('C:\Dokumente und Einstellungen\quegwer\Desktop\Steuer Dateien\[KASTMO13.xls]März'!$C24),'C:\Dokumente und Einstellungen\quegwer\Desktop\Steuer Dateien\[KASTMO13.xls]März'!$C24*1000,&quot;&quot;)" table:style-name="ce7"/>
          <table:table-cell office:value-type="string" office:string-value="" table:formula="msoxl:=IF(ISNUMBER('C:\Dokumente und Einstellungen\quegwer\Desktop\Steuer Dateien\[KASTMO13.xls]April'!$C24),'C:\Dokumente und Einstellungen\quegwer\Desktop\Steuer Dateien\[KASTMO13.xls]April'!$C24*1000,&quot;&quot;)" table:style-name="ce7"/>
          <table:table-cell office:value-type="string" office:string-value="" table:formula="msoxl:=IF(ISNUMBER('C:\Dokumente und Einstellungen\quegwer\Desktop\Steuer Dateien\[KASTMO13.xls]Mai'!$C24),'C:\Dokumente und Einstellungen\quegwer\Desktop\Steuer Dateien\[KASTMO13.xls]Mai'!$C24*1000,&quot;&quot;)" table:style-name="ce7"/>
          <table:table-cell office:value-type="string" office:string-value="" table:formula="msoxl:=IF(ISNUMBER('C:\Dokumente und Einstellungen\quegwer\Desktop\Steuer Dateien\[KASTMO13.xls]Juni'!$C24),'C:\Dokumente und Einstellungen\quegwer\Desktop\Steuer Dateien\[KASTMO13.xls]Juni'!$C24*1000,&quot;&quot;)" table:style-name="ce7"/>
          <table:table-cell office:value-type="string" office:string-value="" table:formula="msoxl:=IF(ISNUMBER('C:\Dokumente und Einstellungen\quegwer\Desktop\Steuer Dateien\[KASTMO13.xls]Juli'!$C24),'C:\Dokumente und Einstellungen\quegwer\Desktop\Steuer Dateien\[KASTMO13.xls]Juli'!$C24*1000,&quot;&quot;)" table:style-name="ce7"/>
          <table:table-cell office:value-type="string" office:string-value="" table:formula="msoxl:=IF(ISNUMBER('C:\Dokumente und Einstellungen\quegwer\Desktop\Steuer Dateien\[KASTMO13.xls]August'!$C24),'C:\Dokumente und Einstellungen\quegwer\Desktop\Steuer Dateien\[KASTMO13.xls]August'!$C24*1000,&quot;&quot;)" table:style-name="ce7"/>
          <table:table-cell office:value-type="string" office:string-value="" table:formula="msoxl:=IF(ISNUMBER('C:\Dokumente und Einstellungen\quegwer\Desktop\Steuer Dateien\[KASTMO13.xls]September'!$C24),'C:\Dokumente und Einstellungen\quegwer\Desktop\Steuer Dateien\[KASTMO13.xls]September'!$C24*1000,&quot;&quot;)" table:style-name="ce7"/>
          <table:table-cell office:value-type="string" office:string-value="" table:formula="msoxl:=IF(ISNUMBER('C:\Dokumente und Einstellungen\quegwer\Desktop\Steuer Dateien\[KASTMO13.xls]Oktober'!$C24),'C:\Dokumente und Einstellungen\quegwer\Desktop\Steuer Dateien\[KASTMO13.xls]Oktober'!$C24*1000,&quot;&quot;)" table:style-name="ce7"/>
          <table:table-cell office:value-type="string" office:string-value="" table:formula="msoxl:=IF(ISNUMBER('C:\Dokumente und Einstellungen\quegwer\Desktop\Steuer Dateien\[KASTMO13.xls]November'!$C24),'C:\Dokumente und Einstellungen\quegwer\Desktop\Steuer Dateien\[KASTMO13.xls]November'!$C24*1000,&quot;&quot;)" table:style-name="ce7"/>
          <table:table-cell office:value-type="string" office:string-value="" table:formula="msoxl:=IF(ISNUMBER('C:\Dokumente und Einstellungen\quegwer\Desktop\Steuer Dateien\[KASTMO13.xls]Dezember'!$C24),'C:\Dokumente und Einstellungen\quegwer\Desktop\Steuer Dateien\[KASTMO13.xls]Dezember'!$C24*1000,&quot;&quot;)" table:style-name="ce7"/>
          <table:table-cell office:value-type="float" office:value="22768.728620000002" table:formula="msoxl:=SUM(D17:O17)" table:style-name="ce7">
            <text:p>22.768,7</text:p>
          </table:table-cell>
          <table:table-cell office:value-type="float" office:value="180000" table:formula="msoxl:='C:\Dokumente und Einstellungen\quegwer\Desktop\Steuer Dateien\[KASTMO13.xls]Februar'!$B24*1000" table:style-name="ce7">
            <text:p>18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Grunderwerbsteuer</text:p>
          </table:table-cell>
          <table:table-cell table:style-name="ce1"/>
          <table:table-cell office:value-type="float" office:value="64831.199009999989" table:formula="msoxl:=IF(ISNUMBER('C:\Dokumente und Einstellungen\quegwer\Desktop\Steuer Dateien\[KASTMO13.xls]Januar'!$C25),'C:\Dokumente und Einstellungen\quegwer\Desktop\Steuer Dateien\[KASTMO13.xls]Januar'!$C25*1000,&quot;&quot;)" table:style-name="ce7">
            <text:p>64.831,2</text:p>
          </table:table-cell>
          <table:table-cell office:value-type="float" office:value="57100.971830000002" table:formula="msoxl:=IF(ISNUMBER('C:\Dokumente und Einstellungen\quegwer\Desktop\Steuer Dateien\[KASTMO13.xls]Februar'!$C25),'C:\Dokumente und Einstellungen\quegwer\Desktop\Steuer Dateien\[KASTMO13.xls]Februar'!$C25*1000,&quot;&quot;)" table:style-name="ce7">
            <text:p>57.101,0</text:p>
          </table:table-cell>
          <table:table-cell office:value-type="string" office:string-value="" table:formula="msoxl:=IF(ISNUMBER('C:\Dokumente und Einstellungen\quegwer\Desktop\Steuer Dateien\[KASTMO13.xls]März'!$C25),'C:\Dokumente und Einstellungen\quegwer\Desktop\Steuer Dateien\[KASTMO13.xls]März'!$C25*1000,&quot;&quot;)" table:style-name="ce7"/>
          <table:table-cell office:value-type="string" office:string-value="" table:formula="msoxl:=IF(ISNUMBER('C:\Dokumente und Einstellungen\quegwer\Desktop\Steuer Dateien\[KASTMO13.xls]April'!$C25),'C:\Dokumente und Einstellungen\quegwer\Desktop\Steuer Dateien\[KASTMO13.xls]April'!$C25*1000,&quot;&quot;)" table:style-name="ce7"/>
          <table:table-cell office:value-type="string" office:string-value="" table:formula="msoxl:=IF(ISNUMBER('C:\Dokumente und Einstellungen\quegwer\Desktop\Steuer Dateien\[KASTMO13.xls]Mai'!$C25),'C:\Dokumente und Einstellungen\quegwer\Desktop\Steuer Dateien\[KASTMO13.xls]Mai'!$C25*1000,&quot;&quot;)" table:style-name="ce7"/>
          <table:table-cell office:value-type="string" office:string-value="" table:formula="msoxl:=IF(ISNUMBER('C:\Dokumente und Einstellungen\quegwer\Desktop\Steuer Dateien\[KASTMO13.xls]Juni'!$C25),'C:\Dokumente und Einstellungen\quegwer\Desktop\Steuer Dateien\[KASTMO13.xls]Juni'!$C25*1000,&quot;&quot;)" table:style-name="ce7"/>
          <table:table-cell office:value-type="string" office:string-value="" table:formula="msoxl:=IF(ISNUMBER('C:\Dokumente und Einstellungen\quegwer\Desktop\Steuer Dateien\[KASTMO13.xls]Juli'!$C25),'C:\Dokumente und Einstellungen\quegwer\Desktop\Steuer Dateien\[KASTMO13.xls]Juli'!$C25*1000,&quot;&quot;)" table:style-name="ce7"/>
          <table:table-cell office:value-type="string" office:string-value="" table:formula="msoxl:=IF(ISNUMBER('C:\Dokumente und Einstellungen\quegwer\Desktop\Steuer Dateien\[KASTMO13.xls]August'!$C25),'C:\Dokumente und Einstellungen\quegwer\Desktop\Steuer Dateien\[KASTMO13.xls]August'!$C25*1000,&quot;&quot;)" table:style-name="ce7"/>
          <table:table-cell office:value-type="string" office:string-value="" table:formula="msoxl:=IF(ISNUMBER('C:\Dokumente und Einstellungen\quegwer\Desktop\Steuer Dateien\[KASTMO13.xls]September'!$C25),'C:\Dokumente und Einstellungen\quegwer\Desktop\Steuer Dateien\[KASTMO13.xls]September'!$C25*1000,&quot;&quot;)" table:style-name="ce7"/>
          <table:table-cell office:value-type="string" office:string-value="" table:formula="msoxl:=IF(ISNUMBER('C:\Dokumente und Einstellungen\quegwer\Desktop\Steuer Dateien\[KASTMO13.xls]Oktober'!$C25),'C:\Dokumente und Einstellungen\quegwer\Desktop\Steuer Dateien\[KASTMO13.xls]Oktober'!$C25*1000,&quot;&quot;)" table:style-name="ce7"/>
          <table:table-cell office:value-type="string" office:string-value="" table:formula="msoxl:=IF(ISNUMBER('C:\Dokumente und Einstellungen\quegwer\Desktop\Steuer Dateien\[KASTMO13.xls]November'!$C25),'C:\Dokumente und Einstellungen\quegwer\Desktop\Steuer Dateien\[KASTMO13.xls]November'!$C25*1000,&quot;&quot;)" table:style-name="ce7"/>
          <table:table-cell office:value-type="string" office:string-value="" table:formula="msoxl:=IF(ISNUMBER('C:\Dokumente und Einstellungen\quegwer\Desktop\Steuer Dateien\[KASTMO13.xls]Dezember'!$C25),'C:\Dokumente und Einstellungen\quegwer\Desktop\Steuer Dateien\[KASTMO13.xls]Dezember'!$C25*1000,&quot;&quot;)" table:style-name="ce7"/>
          <table:table-cell office:value-type="float" office:value="121932.17083999999" table:formula="msoxl:=SUM(D18:O18)" table:style-name="ce7">
            <text:p>121.932,2</text:p>
          </table:table-cell>
          <table:table-cell office:value-type="float" office:value="570000" table:formula="msoxl:='C:\Dokumente und Einstellungen\quegwer\Desktop\Steuer Dateien\[KASTMO13.xls]Februar'!$B25*1000" table:style-name="ce7">
            <text:p>57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Kraftfahrzeugsteuer</text:p>
          </table:table-cell>
          <table:table-cell table:style-name="ce1"/>
          <table:table-cell office:value-type="float" office:value="0" table:formula="msoxl:=IF(ISNUMBER('C:\Dokumente und Einstellungen\quegwer\Desktop\Steuer Dateien\[KASTMO13.xls]Januar'!$C26),'C:\Dokumente und Einstellungen\quegwer\Desktop\Steuer Dateien\[KASTMO13.xls]Januar'!$C26*1000,&quot;&quot;)" table:style-name="ce7">
            <text:p>0,0</text:p>
          </table:table-cell>
          <table:table-cell office:value-type="float" office:value="0" table:formula="msoxl:=IF(ISNUMBER('C:\Dokumente und Einstellungen\quegwer\Desktop\Steuer Dateien\[KASTMO13.xls]Februar'!$C26),'C:\Dokumente und Einstellungen\quegwer\Desktop\Steuer Dateien\[KASTMO13.xls]Februar'!$C26*1000,&quot;&quot;)" table:style-name="ce7">
            <text:p>0,0</text:p>
          </table:table-cell>
          <table:table-cell office:value-type="string" office:string-value="" table:formula="msoxl:=IF(ISNUMBER('C:\Dokumente und Einstellungen\quegwer\Desktop\Steuer Dateien\[KASTMO13.xls]März'!$C26),'C:\Dokumente und Einstellungen\quegwer\Desktop\Steuer Dateien\[KASTMO13.xls]März'!$C26*1000,&quot;&quot;)" table:style-name="ce7"/>
          <table:table-cell office:value-type="string" office:string-value="" table:formula="msoxl:=IF(ISNUMBER('C:\Dokumente und Einstellungen\quegwer\Desktop\Steuer Dateien\[KASTMO13.xls]April'!$C26),'C:\Dokumente und Einstellungen\quegwer\Desktop\Steuer Dateien\[KASTMO13.xls]April'!$C26*1000,&quot;&quot;)" table:style-name="ce7"/>
          <table:table-cell office:value-type="string" office:string-value="" table:formula="msoxl:=IF(ISNUMBER('C:\Dokumente und Einstellungen\quegwer\Desktop\Steuer Dateien\[KASTMO13.xls]Mai'!$C26),'C:\Dokumente und Einstellungen\quegwer\Desktop\Steuer Dateien\[KASTMO13.xls]Mai'!$C26*1000,&quot;&quot;)" table:style-name="ce7"/>
          <table:table-cell office:value-type="string" office:string-value="" table:formula="msoxl:=IF(ISNUMBER('C:\Dokumente und Einstellungen\quegwer\Desktop\Steuer Dateien\[KASTMO13.xls]Juni'!$C26),'C:\Dokumente und Einstellungen\quegwer\Desktop\Steuer Dateien\[KASTMO13.xls]Juni'!$C26*1000,&quot;&quot;)" table:style-name="ce7"/>
          <table:table-cell office:value-type="string" office:string-value="" table:formula="msoxl:=IF(ISNUMBER('C:\Dokumente und Einstellungen\quegwer\Desktop\Steuer Dateien\[KASTMO13.xls]Juli'!$C26),'C:\Dokumente und Einstellungen\quegwer\Desktop\Steuer Dateien\[KASTMO13.xls]Juli'!$C26*1000,&quot;&quot;)" table:style-name="ce7"/>
          <table:table-cell office:value-type="string" office:string-value="" table:formula="msoxl:=IF(ISNUMBER('C:\Dokumente und Einstellungen\quegwer\Desktop\Steuer Dateien\[KASTMO13.xls]August'!$C26),'C:\Dokumente und Einstellungen\quegwer\Desktop\Steuer Dateien\[KASTMO13.xls]August'!$C26*1000,&quot;&quot;)" table:style-name="ce7"/>
          <table:table-cell office:value-type="string" office:string-value="" table:formula="msoxl:=IF(ISNUMBER('C:\Dokumente und Einstellungen\quegwer\Desktop\Steuer Dateien\[KASTMO13.xls]September'!$C26),'C:\Dokumente und Einstellungen\quegwer\Desktop\Steuer Dateien\[KASTMO13.xls]September'!$C26*1000,&quot;&quot;)" table:style-name="ce7"/>
          <table:table-cell office:value-type="string" office:string-value="" table:formula="msoxl:=IF(ISNUMBER('C:\Dokumente und Einstellungen\quegwer\Desktop\Steuer Dateien\[KASTMO13.xls]Oktober'!$C26),'C:\Dokumente und Einstellungen\quegwer\Desktop\Steuer Dateien\[KASTMO13.xls]Oktober'!$C26*1000,&quot;&quot;)" table:style-name="ce7"/>
          <table:table-cell office:value-type="string" office:string-value="" table:formula="msoxl:=IF(ISNUMBER('C:\Dokumente und Einstellungen\quegwer\Desktop\Steuer Dateien\[KASTMO13.xls]November'!$C26),'C:\Dokumente und Einstellungen\quegwer\Desktop\Steuer Dateien\[KASTMO13.xls]November'!$C26*1000,&quot;&quot;)" table:style-name="ce7"/>
          <table:table-cell office:value-type="string" office:string-value="" table:formula="msoxl:=IF(ISNUMBER('C:\Dokumente und Einstellungen\quegwer\Desktop\Steuer Dateien\[KASTMO13.xls]Dezember'!$C26),'C:\Dokumente und Einstellungen\quegwer\Desktop\Steuer Dateien\[KASTMO13.xls]Dezember'!$C26*1000,&quot;&quot;)" table:style-name="ce7"/>
          <table:table-cell office:value-type="float" office:value="0" table:formula="msoxl:=SUM(D19:O19)" table:style-name="ce7">
            <text:p>0,0</text:p>
          </table:table-cell>
          <table:table-cell office:value-type="float" office:value="0" table:formula="msoxl:='C:\Dokumente und Einstellungen\quegwer\Desktop\Steuer Dateien\[KASTMO13.xls]Februar'!$B26*1000" table:style-name="ce7">
            <text:p>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Rennwett u.Lotteriesteuer</text:p>
          </table:table-cell>
          <table:table-cell table:style-name="ce1"/>
          <table:table-cell office:value-type="float" office:value="9545.3798600000009" table:formula="msoxl:=IF(ISNUMBER('C:\Dokumente und Einstellungen\quegwer\Desktop\Steuer Dateien\[KASTMO13.xls]Januar'!$C27),'C:\Dokumente und Einstellungen\quegwer\Desktop\Steuer Dateien\[KASTMO13.xls]Januar'!$C27*1000,&quot;&quot;)" table:style-name="ce7">
            <text:p>9.545,4</text:p>
          </table:table-cell>
          <table:table-cell office:value-type="float" office:value="3527.1450199999999" table:formula="msoxl:=IF(ISNUMBER('C:\Dokumente und Einstellungen\quegwer\Desktop\Steuer Dateien\[KASTMO13.xls]Februar'!$C27),'C:\Dokumente und Einstellungen\quegwer\Desktop\Steuer Dateien\[KASTMO13.xls]Februar'!$C27*1000,&quot;&quot;)" table:style-name="ce7">
            <text:p>3.527,1</text:p>
          </table:table-cell>
          <table:table-cell office:value-type="string" office:string-value="" table:formula="msoxl:=IF(ISNUMBER('C:\Dokumente und Einstellungen\quegwer\Desktop\Steuer Dateien\[KASTMO13.xls]März'!$C27),'C:\Dokumente und Einstellungen\quegwer\Desktop\Steuer Dateien\[KASTMO13.xls]März'!$C27*1000,&quot;&quot;)" table:style-name="ce7"/>
          <table:table-cell office:value-type="string" office:string-value="" table:formula="msoxl:=IF(ISNUMBER('C:\Dokumente und Einstellungen\quegwer\Desktop\Steuer Dateien\[KASTMO13.xls]April'!$C27),'C:\Dokumente und Einstellungen\quegwer\Desktop\Steuer Dateien\[KASTMO13.xls]April'!$C27*1000,&quot;&quot;)" table:style-name="ce7"/>
          <table:table-cell office:value-type="string" office:string-value="" table:formula="msoxl:=IF(ISNUMBER('C:\Dokumente und Einstellungen\quegwer\Desktop\Steuer Dateien\[KASTMO13.xls]Mai'!$C27),'C:\Dokumente und Einstellungen\quegwer\Desktop\Steuer Dateien\[KASTMO13.xls]Mai'!$C27*1000,&quot;&quot;)" table:style-name="ce7"/>
          <table:table-cell office:value-type="string" office:string-value="" table:formula="msoxl:=IF(ISNUMBER('C:\Dokumente und Einstellungen\quegwer\Desktop\Steuer Dateien\[KASTMO13.xls]Juni'!$C27),'C:\Dokumente und Einstellungen\quegwer\Desktop\Steuer Dateien\[KASTMO13.xls]Juni'!$C27*1000,&quot;&quot;)" table:style-name="ce7"/>
          <table:table-cell office:value-type="string" office:string-value="" table:formula="msoxl:=IF(ISNUMBER('C:\Dokumente und Einstellungen\quegwer\Desktop\Steuer Dateien\[KASTMO13.xls]Juli'!$C27),'C:\Dokumente und Einstellungen\quegwer\Desktop\Steuer Dateien\[KASTMO13.xls]Juli'!$C27*1000,&quot;&quot;)" table:style-name="ce7"/>
          <table:table-cell office:value-type="string" office:string-value="" table:formula="msoxl:=IF(ISNUMBER('C:\Dokumente und Einstellungen\quegwer\Desktop\Steuer Dateien\[KASTMO13.xls]August'!$C27),'C:\Dokumente und Einstellungen\quegwer\Desktop\Steuer Dateien\[KASTMO13.xls]August'!$C27*1000,&quot;&quot;)" table:style-name="ce7"/>
          <table:table-cell office:value-type="string" office:string-value="" table:formula="msoxl:=IF(ISNUMBER('C:\Dokumente und Einstellungen\quegwer\Desktop\Steuer Dateien\[KASTMO13.xls]September'!$C27),'C:\Dokumente und Einstellungen\quegwer\Desktop\Steuer Dateien\[KASTMO13.xls]September'!$C27*1000,&quot;&quot;)" table:style-name="ce7"/>
          <table:table-cell office:value-type="string" office:string-value="" table:formula="msoxl:=IF(ISNUMBER('C:\Dokumente und Einstellungen\quegwer\Desktop\Steuer Dateien\[KASTMO13.xls]Oktober'!$C27),'C:\Dokumente und Einstellungen\quegwer\Desktop\Steuer Dateien\[KASTMO13.xls]Oktober'!$C27*1000,&quot;&quot;)" table:style-name="ce7"/>
          <table:table-cell office:value-type="string" office:string-value="" table:formula="msoxl:=IF(ISNUMBER('C:\Dokumente und Einstellungen\quegwer\Desktop\Steuer Dateien\[KASTMO13.xls]November'!$C27),'C:\Dokumente und Einstellungen\quegwer\Desktop\Steuer Dateien\[KASTMO13.xls]November'!$C27*1000,&quot;&quot;)" table:style-name="ce7"/>
          <table:table-cell office:value-type="string" office:string-value="" table:formula="msoxl:=IF(ISNUMBER('C:\Dokumente und Einstellungen\quegwer\Desktop\Steuer Dateien\[KASTMO13.xls]Dezember'!$C27),'C:\Dokumente und Einstellungen\quegwer\Desktop\Steuer Dateien\[KASTMO13.xls]Dezember'!$C27*1000,&quot;&quot;)" table:style-name="ce7"/>
          <table:table-cell office:value-type="float" office:value="13072.524880000001" table:formula="msoxl:=SUM(D20:O20)" table:style-name="ce7">
            <text:p>13.072,5</text:p>
          </table:table-cell>
          <table:table-cell office:value-type="float" office:value="51400" table:formula="msoxl:='C:\Dokumente und Einstellungen\quegwer\Desktop\Steuer Dateien\[KASTMO13.xls]Februar'!$B27*1000" table:style-name="ce7">
            <text:p>51.4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Biersteuer</text:p>
          </table:table-cell>
          <table:table-cell table:style-name="ce1"/>
          <table:table-cell office:value-type="float" office:value="1053.5528000000002" table:formula="msoxl:=IF(ISNUMBER('C:\Dokumente und Einstellungen\quegwer\Desktop\Steuer Dateien\[KASTMO13.xls]Januar'!$C28),'C:\Dokumente und Einstellungen\quegwer\Desktop\Steuer Dateien\[KASTMO13.xls]Januar'!$C28*1000,&quot;&quot;)" table:style-name="ce7">
            <text:p>1.053,6</text:p>
          </table:table-cell>
          <table:table-cell office:value-type="float" office:value="1005.4468599999999" table:formula="msoxl:=IF(ISNUMBER('C:\Dokumente und Einstellungen\quegwer\Desktop\Steuer Dateien\[KASTMO13.xls]Februar'!$C28),'C:\Dokumente und Einstellungen\quegwer\Desktop\Steuer Dateien\[KASTMO13.xls]Februar'!$C28*1000,&quot;&quot;)" table:style-name="ce7">
            <text:p>1.005,4</text:p>
          </table:table-cell>
          <table:table-cell office:value-type="string" office:string-value="" table:formula="msoxl:=IF(ISNUMBER('C:\Dokumente und Einstellungen\quegwer\Desktop\Steuer Dateien\[KASTMO13.xls]März'!$C28),'C:\Dokumente und Einstellungen\quegwer\Desktop\Steuer Dateien\[KASTMO13.xls]März'!$C28*1000,&quot;&quot;)" table:style-name="ce7"/>
          <table:table-cell office:value-type="string" office:string-value="" table:formula="msoxl:=IF(ISNUMBER('C:\Dokumente und Einstellungen\quegwer\Desktop\Steuer Dateien\[KASTMO13.xls]April'!$C28),'C:\Dokumente und Einstellungen\quegwer\Desktop\Steuer Dateien\[KASTMO13.xls]April'!$C28*1000,&quot;&quot;)" table:style-name="ce7"/>
          <table:table-cell office:value-type="string" office:string-value="" table:formula="msoxl:=IF(ISNUMBER('C:\Dokumente und Einstellungen\quegwer\Desktop\Steuer Dateien\[KASTMO13.xls]Mai'!$C28),'C:\Dokumente und Einstellungen\quegwer\Desktop\Steuer Dateien\[KASTMO13.xls]Mai'!$C28*1000,&quot;&quot;)" table:style-name="ce7"/>
          <table:table-cell office:value-type="string" office:string-value="" table:formula="msoxl:=IF(ISNUMBER('C:\Dokumente und Einstellungen\quegwer\Desktop\Steuer Dateien\[KASTMO13.xls]Juni'!$C28),'C:\Dokumente und Einstellungen\quegwer\Desktop\Steuer Dateien\[KASTMO13.xls]Juni'!$C28*1000,&quot;&quot;)" table:style-name="ce7"/>
          <table:table-cell office:value-type="string" office:string-value="" table:formula="msoxl:=IF(ISNUMBER('C:\Dokumente und Einstellungen\quegwer\Desktop\Steuer Dateien\[KASTMO13.xls]Juli'!$C28),'C:\Dokumente und Einstellungen\quegwer\Desktop\Steuer Dateien\[KASTMO13.xls]Juli'!$C28*1000,&quot;&quot;)" table:style-name="ce7"/>
          <table:table-cell office:value-type="string" office:string-value="" table:formula="msoxl:=IF(ISNUMBER('C:\Dokumente und Einstellungen\quegwer\Desktop\Steuer Dateien\[KASTMO13.xls]August'!$C28),'C:\Dokumente und Einstellungen\quegwer\Desktop\Steuer Dateien\[KASTMO13.xls]August'!$C28*1000,&quot;&quot;)" table:style-name="ce7"/>
          <table:table-cell office:value-type="string" office:string-value="" table:formula="msoxl:=IF(ISNUMBER('C:\Dokumente und Einstellungen\quegwer\Desktop\Steuer Dateien\[KASTMO13.xls]September'!$C28),'C:\Dokumente und Einstellungen\quegwer\Desktop\Steuer Dateien\[KASTMO13.xls]September'!$C28*1000,&quot;&quot;)" table:style-name="ce7"/>
          <table:table-cell office:value-type="string" office:string-value="" table:formula="msoxl:=IF(ISNUMBER('C:\Dokumente und Einstellungen\quegwer\Desktop\Steuer Dateien\[KASTMO13.xls]Oktober'!$C28),'C:\Dokumente und Einstellungen\quegwer\Desktop\Steuer Dateien\[KASTMO13.xls]Oktober'!$C28*1000,&quot;&quot;)" table:style-name="ce7"/>
          <table:table-cell office:value-type="string" office:string-value="" table:formula="msoxl:=IF(ISNUMBER('C:\Dokumente und Einstellungen\quegwer\Desktop\Steuer Dateien\[KASTMO13.xls]November'!$C28),'C:\Dokumente und Einstellungen\quegwer\Desktop\Steuer Dateien\[KASTMO13.xls]November'!$C28*1000,&quot;&quot;)" table:style-name="ce7"/>
          <table:table-cell office:value-type="string" office:string-value="" table:formula="msoxl:=IF(ISNUMBER('C:\Dokumente und Einstellungen\quegwer\Desktop\Steuer Dateien\[KASTMO13.xls]Dezember'!$C28),'C:\Dokumente und Einstellungen\quegwer\Desktop\Steuer Dateien\[KASTMO13.xls]Dezember'!$C28*1000,&quot;&quot;)" table:style-name="ce7"/>
          <table:table-cell office:value-type="float" office:value="2058.9996599999999" table:formula="msoxl:=SUM(D21:O21)" table:style-name="ce7">
            <text:p>2.059,0</text:p>
          </table:table-cell>
          <table:table-cell office:value-type="float" office:value="14500" table:formula="msoxl:='C:\Dokumente und Einstellungen\quegwer\Desktop\Steuer Dateien\[KASTMO13.xls]Februar'!$B28*1000" table:style-name="ce7">
            <text:p>14.5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Feuerschutzsteuer</text:p>
          </table:table-cell>
          <table:table-cell table:style-name="ce1"/>
          <table:table-cell office:value-type="float" office:value="471.72136" table:formula="msoxl:=IF(ISNUMBER('C:\Dokumente und Einstellungen\quegwer\Desktop\Steuer Dateien\[KASTMO13.xls]Januar'!$C29),'C:\Dokumente und Einstellungen\quegwer\Desktop\Steuer Dateien\[KASTMO13.xls]Januar'!$C29*1000,&quot;&quot;)" table:style-name="ce7">
            <text:p>471,7</text:p>
          </table:table-cell>
          <table:table-cell office:value-type="float" office:value="775.29317000000003" table:formula="msoxl:=IF(ISNUMBER('C:\Dokumente und Einstellungen\quegwer\Desktop\Steuer Dateien\[KASTMO13.xls]Februar'!$C29),'C:\Dokumente und Einstellungen\quegwer\Desktop\Steuer Dateien\[KASTMO13.xls]Februar'!$C29*1000,&quot;&quot;)" table:style-name="ce7">
            <text:p>775,3</text:p>
          </table:table-cell>
          <table:table-cell office:value-type="string" office:string-value="" table:formula="msoxl:=IF(ISNUMBER('C:\Dokumente und Einstellungen\quegwer\Desktop\Steuer Dateien\[KASTMO13.xls]März'!$C29),'C:\Dokumente und Einstellungen\quegwer\Desktop\Steuer Dateien\[KASTMO13.xls]März'!$C29*1000,&quot;&quot;)" table:style-name="ce7"/>
          <table:table-cell office:value-type="string" office:string-value="" table:formula="msoxl:=IF(ISNUMBER('C:\Dokumente und Einstellungen\quegwer\Desktop\Steuer Dateien\[KASTMO13.xls]April'!$C29),'C:\Dokumente und Einstellungen\quegwer\Desktop\Steuer Dateien\[KASTMO13.xls]April'!$C29*1000,&quot;&quot;)" table:style-name="ce7"/>
          <table:table-cell office:value-type="string" office:string-value="" table:formula="msoxl:=IF(ISNUMBER('C:\Dokumente und Einstellungen\quegwer\Desktop\Steuer Dateien\[KASTMO13.xls]Mai'!$C29),'C:\Dokumente und Einstellungen\quegwer\Desktop\Steuer Dateien\[KASTMO13.xls]Mai'!$C29*1000,&quot;&quot;)" table:style-name="ce7"/>
          <table:table-cell office:value-type="string" office:string-value="" table:formula="msoxl:=IF(ISNUMBER('C:\Dokumente und Einstellungen\quegwer\Desktop\Steuer Dateien\[KASTMO13.xls]Juni'!$C29),'C:\Dokumente und Einstellungen\quegwer\Desktop\Steuer Dateien\[KASTMO13.xls]Juni'!$C29*1000,&quot;&quot;)" table:style-name="ce7"/>
          <table:table-cell office:value-type="string" office:string-value="" table:formula="msoxl:=IF(ISNUMBER('C:\Dokumente und Einstellungen\quegwer\Desktop\Steuer Dateien\[KASTMO13.xls]Juli'!$C29),'C:\Dokumente und Einstellungen\quegwer\Desktop\Steuer Dateien\[KASTMO13.xls]Juli'!$C29*1000,&quot;&quot;)" table:style-name="ce7"/>
          <table:table-cell office:value-type="string" office:string-value="" table:formula="msoxl:=IF(ISNUMBER('C:\Dokumente und Einstellungen\quegwer\Desktop\Steuer Dateien\[KASTMO13.xls]August'!$C29),'C:\Dokumente und Einstellungen\quegwer\Desktop\Steuer Dateien\[KASTMO13.xls]August'!$C29*1000,&quot;&quot;)" table:style-name="ce7"/>
          <table:table-cell office:value-type="string" office:string-value="" table:formula="msoxl:=IF(ISNUMBER('C:\Dokumente und Einstellungen\quegwer\Desktop\Steuer Dateien\[KASTMO13.xls]September'!$C29),'C:\Dokumente und Einstellungen\quegwer\Desktop\Steuer Dateien\[KASTMO13.xls]September'!$C29*1000,&quot;&quot;)" table:style-name="ce7"/>
          <table:table-cell office:value-type="string" office:string-value="" table:formula="msoxl:=IF(ISNUMBER('C:\Dokumente und Einstellungen\quegwer\Desktop\Steuer Dateien\[KASTMO13.xls]Oktober'!$C29),'C:\Dokumente und Einstellungen\quegwer\Desktop\Steuer Dateien\[KASTMO13.xls]Oktober'!$C29*1000,&quot;&quot;)" table:style-name="ce7"/>
          <table:table-cell office:value-type="string" office:string-value="" table:formula="msoxl:=IF(ISNUMBER('C:\Dokumente und Einstellungen\quegwer\Desktop\Steuer Dateien\[KASTMO13.xls]November'!$C29),'C:\Dokumente und Einstellungen\quegwer\Desktop\Steuer Dateien\[KASTMO13.xls]November'!$C29*1000,&quot;&quot;)" table:style-name="ce7"/>
          <table:table-cell office:value-type="string" office:string-value="" table:formula="msoxl:=IF(ISNUMBER('C:\Dokumente und Einstellungen\quegwer\Desktop\Steuer Dateien\[KASTMO13.xls]Dezember'!$C29),'C:\Dokumente und Einstellungen\quegwer\Desktop\Steuer Dateien\[KASTMO13.xls]Dezember'!$C29*1000,&quot;&quot;)" table:style-name="ce7"/>
          <table:table-cell office:value-type="float" office:value="1247.0145299999999" table:formula="msoxl:=SUM(D22:O22)" table:style-name="ce7">
            <text:p>1.247,0</text:p>
          </table:table-cell>
          <table:table-cell office:value-type="float" office:value="12000" table:formula="msoxl:='C:\Dokumente und Einstellungen\quegwer\Desktop\Steuer Dateien\[KASTMO13.xls]Februar'!$B29*1000" table:style-name="ce7">
            <text:p>12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office:string-value="" table:formula="msoxl:=IF(ISNUMBER('C:\Dokumente und Einstellungen\quegwer\Desktop\Steuer Dateien\[KASTMO13.xls]Januar'!$C30),'C:\Dokumente und Einstellungen\quegwer\Desktop\Steuer Dateien\[KASTMO13.xls]Januar'!$C30*1000,&quot;&quot;)" table:style-name="ce7"/>
          <table:table-cell office:value-type="string" office:string-value="" table:formula="msoxl:=IF(ISNUMBER('C:\Dokumente und Einstellungen\quegwer\Desktop\Steuer Dateien\[KASTMO13.xls]Februar'!$C30),'C:\Dokumente und Einstellungen\quegwer\Desktop\Steuer Dateien\[KASTMO13.xls]Februar'!$C30*1000,&quot;&quot;)" table:style-name="ce7"/>
          <table:table-cell office:value-type="string" office:string-value="" table:formula="msoxl:=IF(ISNUMBER('C:\Dokumente und Einstellungen\quegwer\Desktop\Steuer Dateien\[KASTMO13.xls]März'!$C30),'C:\Dokumente und Einstellungen\quegwer\Desktop\Steuer Dateien\[KASTMO13.xls]März'!$C30*1000,&quot;&quot;)" table:style-name="ce7"/>
          <table:table-cell office:value-type="string" office:string-value="" table:formula="msoxl:=IF(ISNUMBER('C:\Dokumente und Einstellungen\quegwer\Desktop\Steuer Dateien\[KASTMO13.xls]April'!$C30),'C:\Dokumente und Einstellungen\quegwer\Desktop\Steuer Dateien\[KASTMO13.xls]April'!$C30*1000,&quot;&quot;)" table:style-name="ce7"/>
          <table:table-cell office:value-type="string" office:string-value="" table:formula="msoxl:=IF(ISNUMBER('C:\Dokumente und Einstellungen\quegwer\Desktop\Steuer Dateien\[KASTMO13.xls]Mai'!$C30),'C:\Dokumente und Einstellungen\quegwer\Desktop\Steuer Dateien\[KASTMO13.xls]Mai'!$C30*1000,&quot;&quot;)" table:style-name="ce7"/>
          <table:table-cell office:value-type="string" office:string-value="" table:formula="msoxl:=IF(ISNUMBER('C:\Dokumente und Einstellungen\quegwer\Desktop\Steuer Dateien\[KASTMO13.xls]Juni'!$C30),'C:\Dokumente und Einstellungen\quegwer\Desktop\Steuer Dateien\[KASTMO13.xls]Juni'!$C30*1000,&quot;&quot;)" table:style-name="ce7"/>
          <table:table-cell office:value-type="string" office:string-value="" table:formula="msoxl:=IF(ISNUMBER('C:\Dokumente und Einstellungen\quegwer\Desktop\Steuer Dateien\[KASTMO13.xls]Juli'!$C30),'C:\Dokumente und Einstellungen\quegwer\Desktop\Steuer Dateien\[KASTMO13.xls]Juli'!$C30*1000,&quot;&quot;)" table:style-name="ce7"/>
          <table:table-cell office:value-type="string" office:string-value="" table:formula="msoxl:=IF(ISNUMBER('C:\Dokumente und Einstellungen\quegwer\Desktop\Steuer Dateien\[KASTMO13.xls]August'!$C30),'C:\Dokumente und Einstellungen\quegwer\Desktop\Steuer Dateien\[KASTMO13.xls]August'!$C30*1000,&quot;&quot;)" table:style-name="ce7"/>
          <table:table-cell office:value-type="string" office:string-value="" table:formula="msoxl:=IF(ISNUMBER('C:\Dokumente und Einstellungen\quegwer\Desktop\Steuer Dateien\[KASTMO13.xls]September'!$C30),'C:\Dokumente und Einstellungen\quegwer\Desktop\Steuer Dateien\[KASTMO13.xls]September'!$C30*1000,&quot;&quot;)" table:style-name="ce7"/>
          <table:table-cell office:value-type="string" office:string-value="" table:formula="msoxl:=IF(ISNUMBER('C:\Dokumente und Einstellungen\quegwer\Desktop\Steuer Dateien\[KASTMO13.xls]Oktober'!$C30),'C:\Dokumente und Einstellungen\quegwer\Desktop\Steuer Dateien\[KASTMO13.xls]Oktober'!$C30*1000,&quot;&quot;)" table:style-name="ce7"/>
          <table:table-cell office:value-type="string" office:string-value="" table:formula="msoxl:=IF(ISNUMBER('C:\Dokumente und Einstellungen\quegwer\Desktop\Steuer Dateien\[KASTMO13.xls]November'!$C30),'C:\Dokumente und Einstellungen\quegwer\Desktop\Steuer Dateien\[KASTMO13.xls]November'!$C30*1000,&quot;&quot;)" table:style-name="ce7"/>
          <table:table-cell office:value-type="string" office:string-value="" table:formula="msoxl:=IF(ISNUMBER('C:\Dokumente und Einstellungen\quegwer\Desktop\Steuer Dateien\[KASTMO13.xls]Dezember'!$C30),'C:\Dokumente und Einstellungen\quegwer\Desktop\Steuer Dateien\[KASTMO13.xls]Dezember'!$C30*1000,&quot;&quot;)" table:style-name="ce7"/>
          <table:table-cell office:value-type="float" office:value="161081.22938" table:formula="msoxl:=SUM(P16:P22)" table:style-name="ce7">
            <text:p>161.081,2</text:p>
          </table:table-cell>
          <table:table-cell office:value-type="float" office:value="827900" table:formula="msoxl:=SUM(Q16:Q22)" table:style-name="ce28">
            <text:p>827.900,0</text:p>
          </table:table-cell>
          <table:table-cell office:value-type="percentage" office:value="0.1945660458751057" table:formula="msoxl:=P23/Q23" table:style-name="ce10">
            <text:p>19,46%</text:p>
          </table:table-cell>
          <table:table-cell table:style-name="ce10"/>
          <table:table-cell table:style-name="ce31"/>
          <table:table-cell table:style-name="ce27"/>
          <table:table-cell table:number-columns-repeated="16363"/>
        </table:table-row>
        <table:table-row table:style-name="ro1">
          <table:table-cell office:value-type="string" table:style-name="ce2">
            <text:p>Gemeindesteuern</text:p>
          </table:table-cell>
          <table:table-cell table:style-name="ce2"/>
          <table:table-cell table:style-name="ce1"/>
          <table:table-cell office:value-type="string" office:string-value="" table:formula="msoxl:=IF(ISNUMBER('C:\Dokumente und Einstellungen\quegwer\Desktop\Steuer Dateien\[KASTMO13.xls]Januar'!$C31),'C:\Dokumente und Einstellungen\quegwer\Desktop\Steuer Dateien\[KASTMO13.xls]Januar'!$C31*1000,&quot;&quot;)" table:style-name="ce7"/>
          <table:table-cell office:value-type="string" office:string-value="" table:formula="msoxl:=IF(ISNUMBER('C:\Dokumente und Einstellungen\quegwer\Desktop\Steuer Dateien\[KASTMO13.xls]Februar'!$C31),'C:\Dokumente und Einstellungen\quegwer\Desktop\Steuer Dateien\[KASTMO13.xls]Februar'!$C31*1000,&quot;&quot;)" table:style-name="ce7"/>
          <table:table-cell office:value-type="string" office:string-value="" table:formula="msoxl:=IF(ISNUMBER('C:\Dokumente und Einstellungen\quegwer\Desktop\Steuer Dateien\[KASTMO13.xls]März'!$C31),'C:\Dokumente und Einstellungen\quegwer\Desktop\Steuer Dateien\[KASTMO13.xls]März'!$C31*1000,&quot;&quot;)" table:style-name="ce7"/>
          <table:table-cell office:value-type="string" office:string-value="" table:formula="msoxl:=IF(ISNUMBER('C:\Dokumente und Einstellungen\quegwer\Desktop\Steuer Dateien\[KASTMO13.xls]April'!$C31),'C:\Dokumente und Einstellungen\quegwer\Desktop\Steuer Dateien\[KASTMO13.xls]April'!$C31*1000,&quot;&quot;)" table:style-name="ce7"/>
          <table:table-cell office:value-type="string" office:string-value="" table:formula="msoxl:=IF(ISNUMBER('C:\Dokumente und Einstellungen\quegwer\Desktop\Steuer Dateien\[KASTMO13.xls]Mai'!$C31),'C:\Dokumente und Einstellungen\quegwer\Desktop\Steuer Dateien\[KASTMO13.xls]Mai'!$C31*1000,&quot;&quot;)" table:style-name="ce7"/>
          <table:table-cell office:value-type="string" office:string-value="" table:formula="msoxl:=IF(ISNUMBER('C:\Dokumente und Einstellungen\quegwer\Desktop\Steuer Dateien\[KASTMO13.xls]Juni'!$C31),'C:\Dokumente und Einstellungen\quegwer\Desktop\Steuer Dateien\[KASTMO13.xls]Juni'!$C31*1000,&quot;&quot;)" table:style-name="ce7"/>
          <table:table-cell office:value-type="string" office:string-value="" table:formula="msoxl:=IF(ISNUMBER('C:\Dokumente und Einstellungen\quegwer\Desktop\Steuer Dateien\[KASTMO13.xls]Juli'!$C31),'C:\Dokumente und Einstellungen\quegwer\Desktop\Steuer Dateien\[KASTMO13.xls]Juli'!$C31*1000,&quot;&quot;)" table:style-name="ce7"/>
          <table:table-cell office:value-type="string" office:string-value="" table:formula="msoxl:=IF(ISNUMBER('C:\Dokumente und Einstellungen\quegwer\Desktop\Steuer Dateien\[KASTMO13.xls]August'!$C31),'C:\Dokumente und Einstellungen\quegwer\Desktop\Steuer Dateien\[KASTMO13.xls]August'!$C31*1000,&quot;&quot;)" table:style-name="ce7"/>
          <table:table-cell office:value-type="string" office:string-value="" table:formula="msoxl:=IF(ISNUMBER('C:\Dokumente und Einstellungen\quegwer\Desktop\Steuer Dateien\[KASTMO13.xls]September'!$C31),'C:\Dokumente und Einstellungen\quegwer\Desktop\Steuer Dateien\[KASTMO13.xls]September'!$C31*1000,&quot;&quot;)" table:style-name="ce7"/>
          <table:table-cell office:value-type="string" office:string-value="" table:formula="msoxl:=IF(ISNUMBER('C:\Dokumente und Einstellungen\quegwer\Desktop\Steuer Dateien\[KASTMO13.xls]Oktober'!$C31),'C:\Dokumente und Einstellungen\quegwer\Desktop\Steuer Dateien\[KASTMO13.xls]Oktober'!$C31*1000,&quot;&quot;)" table:style-name="ce7"/>
          <table:table-cell office:value-type="string" office:string-value="" table:formula="msoxl:=IF(ISNUMBER('C:\Dokumente und Einstellungen\quegwer\Desktop\Steuer Dateien\[KASTMO13.xls]November'!$C31),'C:\Dokumente und Einstellungen\quegwer\Desktop\Steuer Dateien\[KASTMO13.xls]November'!$C31*1000,&quot;&quot;)" table:style-name="ce7"/>
          <table:table-cell office:value-type="string" office:string-value="" table:formula="msoxl:=IF(ISNUMBER('C:\Dokumente und Einstellungen\quegwer\Desktop\Steuer Dateien\[KASTMO13.xls]Dezember'!$C31),'C:\Dokumente und Einstellungen\quegwer\Desktop\Steuer Dateien\[KASTMO13.xls]Dezember'!$C31*1000,&quot;&quot;)" table:style-name="ce7"/>
          <table:table-cell table:number-columns-repeated="2" table:style-name="ce7"/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Grundsteuer</text:p>
          </table:table-cell>
          <table:table-cell table:style-name="ce1"/>
          <table:table-cell office:value-type="float" office:value="8031.2776800000001" table:formula="msoxl:=IF(ISNUMBER('C:\Dokumente und Einstellungen\quegwer\Desktop\Steuer Dateien\[KASTMO13.xls]Januar'!$C32),'C:\Dokumente und Einstellungen\quegwer\Desktop\Steuer Dateien\[KASTMO13.xls]Januar'!$C32*1000,&quot;&quot;)" table:style-name="ce7">
            <text:p>8.031,3</text:p>
          </table:table-cell>
          <table:table-cell office:value-type="float" office:value="153523.24647000001" table:formula="msoxl:=IF(ISNUMBER('C:\Dokumente und Einstellungen\quegwer\Desktop\Steuer Dateien\[KASTMO13.xls]Februar'!$C32),'C:\Dokumente und Einstellungen\quegwer\Desktop\Steuer Dateien\[KASTMO13.xls]Februar'!$C32*1000,&quot;&quot;)" table:style-name="ce7">
            <text:p>153.523,2</text:p>
          </table:table-cell>
          <table:table-cell office:value-type="string" office:string-value="" table:formula="msoxl:=IF(ISNUMBER('C:\Dokumente und Einstellungen\quegwer\Desktop\Steuer Dateien\[KASTMO13.xls]März'!$C32),'C:\Dokumente und Einstellungen\quegwer\Desktop\Steuer Dateien\[KASTMO13.xls]März'!$C32*1000,&quot;&quot;)" table:style-name="ce7"/>
          <table:table-cell office:value-type="string" office:string-value="" table:formula="msoxl:=IF(ISNUMBER('C:\Dokumente und Einstellungen\quegwer\Desktop\Steuer Dateien\[KASTMO13.xls]April'!$C32),'C:\Dokumente und Einstellungen\quegwer\Desktop\Steuer Dateien\[KASTMO13.xls]April'!$C32*1000,&quot;&quot;)" table:style-name="ce7"/>
          <table:table-cell office:value-type="string" office:string-value="" table:formula="msoxl:=IF(ISNUMBER('C:\Dokumente und Einstellungen\quegwer\Desktop\Steuer Dateien\[KASTMO13.xls]Mai'!$C32),'C:\Dokumente und Einstellungen\quegwer\Desktop\Steuer Dateien\[KASTMO13.xls]Mai'!$C32*1000,&quot;&quot;)" table:style-name="ce7"/>
          <table:table-cell office:value-type="string" office:string-value="" table:formula="msoxl:=IF(ISNUMBER('C:\Dokumente und Einstellungen\quegwer\Desktop\Steuer Dateien\[KASTMO13.xls]Juni'!$C32),'C:\Dokumente und Einstellungen\quegwer\Desktop\Steuer Dateien\[KASTMO13.xls]Juni'!$C32*1000,&quot;&quot;)" table:style-name="ce7"/>
          <table:table-cell office:value-type="string" office:string-value="" table:formula="msoxl:=IF(ISNUMBER('C:\Dokumente und Einstellungen\quegwer\Desktop\Steuer Dateien\[KASTMO13.xls]Juli'!$C32),'C:\Dokumente und Einstellungen\quegwer\Desktop\Steuer Dateien\[KASTMO13.xls]Juli'!$C32*1000,&quot;&quot;)" table:style-name="ce7"/>
          <table:table-cell office:value-type="string" office:string-value="" table:formula="msoxl:=IF(ISNUMBER('C:\Dokumente und Einstellungen\quegwer\Desktop\Steuer Dateien\[KASTMO13.xls]August'!$C32),'C:\Dokumente und Einstellungen\quegwer\Desktop\Steuer Dateien\[KASTMO13.xls]August'!$C32*1000,&quot;&quot;)" table:style-name="ce7"/>
          <table:table-cell office:value-type="string" office:string-value="" table:formula="msoxl:=IF(ISNUMBER('C:\Dokumente und Einstellungen\quegwer\Desktop\Steuer Dateien\[KASTMO13.xls]September'!$C32),'C:\Dokumente und Einstellungen\quegwer\Desktop\Steuer Dateien\[KASTMO13.xls]September'!$C32*1000,&quot;&quot;)" table:style-name="ce7"/>
          <table:table-cell office:value-type="string" office:string-value="" table:formula="msoxl:=IF(ISNUMBER('C:\Dokumente und Einstellungen\quegwer\Desktop\Steuer Dateien\[KASTMO13.xls]Oktober'!$C32),'C:\Dokumente und Einstellungen\quegwer\Desktop\Steuer Dateien\[KASTMO13.xls]Oktober'!$C32*1000,&quot;&quot;)" table:style-name="ce7"/>
          <table:table-cell office:value-type="string" office:string-value="" table:formula="msoxl:=IF(ISNUMBER('C:\Dokumente und Einstellungen\quegwer\Desktop\Steuer Dateien\[KASTMO13.xls]November'!$C32),'C:\Dokumente und Einstellungen\quegwer\Desktop\Steuer Dateien\[KASTMO13.xls]November'!$C32*1000,&quot;&quot;)" table:style-name="ce7"/>
          <table:table-cell office:value-type="string" office:string-value="" table:formula="msoxl:=IF(ISNUMBER('C:\Dokumente und Einstellungen\quegwer\Desktop\Steuer Dateien\[KASTMO13.xls]Dezember'!$C32),'C:\Dokumente und Einstellungen\quegwer\Desktop\Steuer Dateien\[KASTMO13.xls]Dezember'!$C32*1000,&quot;&quot;)" table:style-name="ce7"/>
          <table:table-cell office:value-type="float" office:value="161554.52415000001" table:formula="msoxl:=SUM(D25:O25)" table:style-name="ce7">
            <text:p>161.554,5</text:p>
          </table:table-cell>
          <table:table-cell office:value-type="float" office:value="780000" table:formula="msoxl:='C:\Dokumente und Einstellungen\quegwer\Desktop\Steuer Dateien\[KASTMO13.xls]Februar'!$B32*1000" table:style-name="ce7">
            <text:p>78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Gewerbesteuer</text:p>
          </table:table-cell>
          <table:table-cell table:style-name="ce1"/>
          <table:table-cell office:value-type="float" office:value="52718.704310000001" table:formula="msoxl:=IF(ISNUMBER('C:\Dokumente und Einstellungen\quegwer\Desktop\Steuer Dateien\[KASTMO13.xls]Januar'!$C33),'C:\Dokumente und Einstellungen\quegwer\Desktop\Steuer Dateien\[KASTMO13.xls]Januar'!$C33*1000,&quot;&quot;)" table:style-name="ce7">
            <text:p>52.718,7</text:p>
          </table:table-cell>
          <table:table-cell office:value-type="float" office:value="288026.68361000001" table:formula="msoxl:=IF(ISNUMBER('C:\Dokumente und Einstellungen\quegwer\Desktop\Steuer Dateien\[KASTMO13.xls]Februar'!$C33),'C:\Dokumente und Einstellungen\quegwer\Desktop\Steuer Dateien\[KASTMO13.xls]Februar'!$C33*1000,&quot;&quot;)" table:style-name="ce7">
            <text:p>288.026,7</text:p>
          </table:table-cell>
          <table:table-cell office:value-type="string" office:string-value="" table:formula="msoxl:=IF(ISNUMBER('C:\Dokumente und Einstellungen\quegwer\Desktop\Steuer Dateien\[KASTMO13.xls]März'!$C33),'C:\Dokumente und Einstellungen\quegwer\Desktop\Steuer Dateien\[KASTMO13.xls]März'!$C33*1000,&quot;&quot;)" table:style-name="ce7"/>
          <table:table-cell office:value-type="string" office:string-value="" table:formula="msoxl:=IF(ISNUMBER('C:\Dokumente und Einstellungen\quegwer\Desktop\Steuer Dateien\[KASTMO13.xls]April'!$C33),'C:\Dokumente und Einstellungen\quegwer\Desktop\Steuer Dateien\[KASTMO13.xls]April'!$C33*1000,&quot;&quot;)" table:style-name="ce7"/>
          <table:table-cell office:value-type="string" office:string-value="" table:formula="msoxl:=IF(ISNUMBER('C:\Dokumente und Einstellungen\quegwer\Desktop\Steuer Dateien\[KASTMO13.xls]Mai'!$C33),'C:\Dokumente und Einstellungen\quegwer\Desktop\Steuer Dateien\[KASTMO13.xls]Mai'!$C33*1000,&quot;&quot;)" table:style-name="ce7"/>
          <table:table-cell office:value-type="string" office:string-value="" table:formula="msoxl:=IF(ISNUMBER('C:\Dokumente und Einstellungen\quegwer\Desktop\Steuer Dateien\[KASTMO13.xls]Juni'!$C33),'C:\Dokumente und Einstellungen\quegwer\Desktop\Steuer Dateien\[KASTMO13.xls]Juni'!$C33*1000,&quot;&quot;)" table:style-name="ce7"/>
          <table:table-cell office:value-type="string" office:string-value="" table:formula="msoxl:=IF(ISNUMBER('C:\Dokumente und Einstellungen\quegwer\Desktop\Steuer Dateien\[KASTMO13.xls]Juli'!$C33),'C:\Dokumente und Einstellungen\quegwer\Desktop\Steuer Dateien\[KASTMO13.xls]Juli'!$C33*1000,&quot;&quot;)" table:style-name="ce7"/>
          <table:table-cell office:value-type="string" office:string-value="" table:formula="msoxl:=IF(ISNUMBER('C:\Dokumente und Einstellungen\quegwer\Desktop\Steuer Dateien\[KASTMO13.xls]August'!$C33),'C:\Dokumente und Einstellungen\quegwer\Desktop\Steuer Dateien\[KASTMO13.xls]August'!$C33*1000,&quot;&quot;)" table:style-name="ce7"/>
          <table:table-cell office:value-type="string" office:string-value="" table:formula="msoxl:=IF(ISNUMBER('C:\Dokumente und Einstellungen\quegwer\Desktop\Steuer Dateien\[KASTMO13.xls]September'!$C33),'C:\Dokumente und Einstellungen\quegwer\Desktop\Steuer Dateien\[KASTMO13.xls]September'!$C33*1000,&quot;&quot;)" table:style-name="ce7"/>
          <table:table-cell office:value-type="string" office:string-value="" table:formula="msoxl:=IF(ISNUMBER('C:\Dokumente und Einstellungen\quegwer\Desktop\Steuer Dateien\[KASTMO13.xls]Oktober'!$C33),'C:\Dokumente und Einstellungen\quegwer\Desktop\Steuer Dateien\[KASTMO13.xls]Oktober'!$C33*1000,&quot;&quot;)" table:style-name="ce7"/>
          <table:table-cell office:value-type="string" office:string-value="" table:formula="msoxl:=IF(ISNUMBER('C:\Dokumente und Einstellungen\quegwer\Desktop\Steuer Dateien\[KASTMO13.xls]November'!$C33),'C:\Dokumente und Einstellungen\quegwer\Desktop\Steuer Dateien\[KASTMO13.xls]November'!$C33*1000,&quot;&quot;)" table:style-name="ce7"/>
          <table:table-cell office:value-type="string" office:string-value="" table:formula="msoxl:=IF(ISNUMBER('C:\Dokumente und Einstellungen\quegwer\Desktop\Steuer Dateien\[KASTMO13.xls]Dezember'!$C33),'C:\Dokumente und Einstellungen\quegwer\Desktop\Steuer Dateien\[KASTMO13.xls]Dezember'!$C33*1000,&quot;&quot;)" table:style-name="ce7"/>
          <table:table-cell office:value-type="float" office:value="340745.38792000001" table:formula="msoxl:=SUM(D26:O26)" table:style-name="ce7">
            <text:p>340.745,4</text:p>
          </table:table-cell>
          <table:table-cell office:value-type="float" office:value="1330000" table:formula="msoxl:='C:\Dokumente und Einstellungen\quegwer\Desktop\Steuer Dateien\[KASTMO13.xls]Februar'!$B33*1000" table:style-name="ce7">
            <text:p>1.33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Gewerbesteuerumlage<text:s/></text:p>
          </table:table-cell>
          <table:table-cell table:style-name="ce1"/>
          <table:table-cell office:value-type="float" office:value="0" table:formula="msoxl:=IF(ISNUMBER('C:\Dokumente und Einstellungen\quegwer\Desktop\Steuer Dateien\[KASTMO13.xls]Januar'!$C34),'C:\Dokumente und Einstellungen\quegwer\Desktop\Steuer Dateien\[KASTMO13.xls]Januar'!$C34*1000,&quot;&quot;)" table:style-name="ce7">
            <text:p>0,0</text:p>
          </table:table-cell>
          <table:table-cell office:value-type="float" office:value="-92.425619999999995" table:formula="msoxl:=IF(ISNUMBER('C:\Dokumente und Einstellungen\quegwer\Desktop\Steuer Dateien\[KASTMO13.xls]Februar'!$C34),'C:\Dokumente und Einstellungen\quegwer\Desktop\Steuer Dateien\[KASTMO13.xls]Februar'!$C34*1000,&quot;&quot;)" table:style-name="ce7">
            <text:p>-92,4</text:p>
          </table:table-cell>
          <table:table-cell office:value-type="string" office:string-value="" table:formula="msoxl:=IF(ISNUMBER('C:\Dokumente und Einstellungen\quegwer\Desktop\Steuer Dateien\[KASTMO13.xls]März'!$C34),'C:\Dokumente und Einstellungen\quegwer\Desktop\Steuer Dateien\[KASTMO13.xls]März'!$C34*1000,&quot;&quot;)" table:style-name="ce7"/>
          <table:table-cell office:value-type="string" office:string-value="" table:formula="msoxl:=IF(ISNUMBER('C:\Dokumente und Einstellungen\quegwer\Desktop\Steuer Dateien\[KASTMO13.xls]April'!$C34),'C:\Dokumente und Einstellungen\quegwer\Desktop\Steuer Dateien\[KASTMO13.xls]April'!$C34*1000,&quot;&quot;)" table:style-name="ce7"/>
          <table:table-cell office:value-type="string" office:string-value="" table:formula="msoxl:=IF(ISNUMBER('C:\Dokumente und Einstellungen\quegwer\Desktop\Steuer Dateien\[KASTMO13.xls]Mai'!$C34),'C:\Dokumente und Einstellungen\quegwer\Desktop\Steuer Dateien\[KASTMO13.xls]Mai'!$C34*1000,&quot;&quot;)" table:style-name="ce7"/>
          <table:table-cell office:value-type="string" office:string-value="" table:formula="msoxl:=IF(ISNUMBER('C:\Dokumente und Einstellungen\quegwer\Desktop\Steuer Dateien\[KASTMO13.xls]Juni'!$C34),'C:\Dokumente und Einstellungen\quegwer\Desktop\Steuer Dateien\[KASTMO13.xls]Juni'!$C34*1000,&quot;&quot;)" table:style-name="ce7"/>
          <table:table-cell office:value-type="string" office:string-value="" table:formula="msoxl:=IF(ISNUMBER('C:\Dokumente und Einstellungen\quegwer\Desktop\Steuer Dateien\[KASTMO13.xls]Juli'!$C34),'C:\Dokumente und Einstellungen\quegwer\Desktop\Steuer Dateien\[KASTMO13.xls]Juli'!$C34*1000,&quot;&quot;)" table:style-name="ce7"/>
          <table:table-cell office:value-type="string" office:string-value="" table:formula="msoxl:=IF(ISNUMBER('C:\Dokumente und Einstellungen\quegwer\Desktop\Steuer Dateien\[KASTMO13.xls]August'!$C34),'C:\Dokumente und Einstellungen\quegwer\Desktop\Steuer Dateien\[KASTMO13.xls]August'!$C34*1000,&quot;&quot;)" table:style-name="ce7"/>
          <table:table-cell office:value-type="string" office:string-value="" table:formula="msoxl:=IF(ISNUMBER('C:\Dokumente und Einstellungen\quegwer\Desktop\Steuer Dateien\[KASTMO13.xls]September'!$C34),'C:\Dokumente und Einstellungen\quegwer\Desktop\Steuer Dateien\[KASTMO13.xls]September'!$C34*1000,&quot;&quot;)" table:style-name="ce7"/>
          <table:table-cell office:value-type="string" office:string-value="" table:formula="msoxl:=IF(ISNUMBER('C:\Dokumente und Einstellungen\quegwer\Desktop\Steuer Dateien\[KASTMO13.xls]Oktober'!$C34),'C:\Dokumente und Einstellungen\quegwer\Desktop\Steuer Dateien\[KASTMO13.xls]Oktober'!$C34*1000,&quot;&quot;)" table:style-name="ce7"/>
          <table:table-cell office:value-type="string" office:string-value="" table:formula="msoxl:=IF(ISNUMBER('C:\Dokumente und Einstellungen\quegwer\Desktop\Steuer Dateien\[KASTMO13.xls]November'!$C34),'C:\Dokumente und Einstellungen\quegwer\Desktop\Steuer Dateien\[KASTMO13.xls]November'!$C34*1000,&quot;&quot;)" table:style-name="ce7"/>
          <table:table-cell office:value-type="string" office:string-value="" table:formula="msoxl:=IF(ISNUMBER('C:\Dokumente und Einstellungen\quegwer\Desktop\Steuer Dateien\[KASTMO13.xls]Dezember'!$C34),'C:\Dokumente und Einstellungen\quegwer\Desktop\Steuer Dateien\[KASTMO13.xls]Dezember'!$C34*1000,&quot;&quot;)" table:style-name="ce7"/>
          <table:table-cell office:value-type="float" office:value="-92.425619999999995" table:formula="msoxl:=SUM(D27:O27)" table:style-name="ce7">
            <text:p>-92,4</text:p>
          </table:table-cell>
          <table:table-cell office:value-type="float" office:value="-47000" table:formula="msoxl:='C:\Dokumente und Einstellungen\quegwer\Desktop\Steuer Dateien\[KASTMO13.xls]Februar'!$B34*1000" table:style-name="ce7">
            <text:p>-47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Vergnügungsteuer</text:p>
          </table:table-cell>
          <table:table-cell table:style-name="ce1"/>
          <table:table-cell office:value-type="float" office:value="4106.4452600000004" table:formula="msoxl:=IF(ISNUMBER('C:\Dokumente und Einstellungen\quegwer\Desktop\Steuer Dateien\[KASTMO13.xls]Januar'!$C35),'C:\Dokumente und Einstellungen\quegwer\Desktop\Steuer Dateien\[KASTMO13.xls]Januar'!$C35*1000,&quot;&quot;)" table:style-name="ce7">
            <text:p>4.106,4</text:p>
          </table:table-cell>
          <table:table-cell office:value-type="float" office:value="3189.66563" table:formula="msoxl:=IF(ISNUMBER('C:\Dokumente und Einstellungen\quegwer\Desktop\Steuer Dateien\[KASTMO13.xls]Februar'!$C35),'C:\Dokumente und Einstellungen\quegwer\Desktop\Steuer Dateien\[KASTMO13.xls]Februar'!$C35*1000,&quot;&quot;)" table:style-name="ce7">
            <text:p>3.189,7</text:p>
          </table:table-cell>
          <table:table-cell office:value-type="string" office:string-value="" table:formula="msoxl:=IF(ISNUMBER('C:\Dokumente und Einstellungen\quegwer\Desktop\Steuer Dateien\[KASTMO13.xls]März'!$C35),'C:\Dokumente und Einstellungen\quegwer\Desktop\Steuer Dateien\[KASTMO13.xls]März'!$C35*1000,&quot;&quot;)" table:style-name="ce7"/>
          <table:table-cell office:value-type="string" office:string-value="" table:formula="msoxl:=IF(ISNUMBER('C:\Dokumente und Einstellungen\quegwer\Desktop\Steuer Dateien\[KASTMO13.xls]April'!$C35),'C:\Dokumente und Einstellungen\quegwer\Desktop\Steuer Dateien\[KASTMO13.xls]April'!$C35*1000,&quot;&quot;)" table:style-name="ce7"/>
          <table:table-cell office:value-type="string" office:string-value="" table:formula="msoxl:=IF(ISNUMBER('C:\Dokumente und Einstellungen\quegwer\Desktop\Steuer Dateien\[KASTMO13.xls]Mai'!$C35),'C:\Dokumente und Einstellungen\quegwer\Desktop\Steuer Dateien\[KASTMO13.xls]Mai'!$C35*1000,&quot;&quot;)" table:style-name="ce7"/>
          <table:table-cell office:value-type="string" office:string-value="" table:formula="msoxl:=IF(ISNUMBER('C:\Dokumente und Einstellungen\quegwer\Desktop\Steuer Dateien\[KASTMO13.xls]Juni'!$C35),'C:\Dokumente und Einstellungen\quegwer\Desktop\Steuer Dateien\[KASTMO13.xls]Juni'!$C35*1000,&quot;&quot;)" table:style-name="ce7"/>
          <table:table-cell office:value-type="string" office:string-value="" table:formula="msoxl:=IF(ISNUMBER('C:\Dokumente und Einstellungen\quegwer\Desktop\Steuer Dateien\[KASTMO13.xls]Juli'!$C35),'C:\Dokumente und Einstellungen\quegwer\Desktop\Steuer Dateien\[KASTMO13.xls]Juli'!$C35*1000,&quot;&quot;)" table:style-name="ce7"/>
          <table:table-cell office:value-type="string" office:string-value="" table:formula="msoxl:=IF(ISNUMBER('C:\Dokumente und Einstellungen\quegwer\Desktop\Steuer Dateien\[KASTMO13.xls]August'!$C35),'C:\Dokumente und Einstellungen\quegwer\Desktop\Steuer Dateien\[KASTMO13.xls]August'!$C35*1000,&quot;&quot;)" table:style-name="ce7"/>
          <table:table-cell office:value-type="string" office:string-value="" table:formula="msoxl:=IF(ISNUMBER('C:\Dokumente und Einstellungen\quegwer\Desktop\Steuer Dateien\[KASTMO13.xls]September'!$C35),'C:\Dokumente und Einstellungen\quegwer\Desktop\Steuer Dateien\[KASTMO13.xls]September'!$C35*1000,&quot;&quot;)" table:style-name="ce7"/>
          <table:table-cell office:value-type="string" office:string-value="" table:formula="msoxl:=IF(ISNUMBER('C:\Dokumente und Einstellungen\quegwer\Desktop\Steuer Dateien\[KASTMO13.xls]Oktober'!$C35),'C:\Dokumente und Einstellungen\quegwer\Desktop\Steuer Dateien\[KASTMO13.xls]Oktober'!$C35*1000,&quot;&quot;)" table:style-name="ce7"/>
          <table:table-cell office:value-type="string" office:string-value="" table:formula="msoxl:=IF(ISNUMBER('C:\Dokumente und Einstellungen\quegwer\Desktop\Steuer Dateien\[KASTMO13.xls]November'!$C35),'C:\Dokumente und Einstellungen\quegwer\Desktop\Steuer Dateien\[KASTMO13.xls]November'!$C35*1000,&quot;&quot;)" table:style-name="ce7"/>
          <table:table-cell office:value-type="string" office:string-value="" table:formula="msoxl:=IF(ISNUMBER('C:\Dokumente und Einstellungen\quegwer\Desktop\Steuer Dateien\[KASTMO13.xls]Dezember'!$C35),'C:\Dokumente und Einstellungen\quegwer\Desktop\Steuer Dateien\[KASTMO13.xls]Dezember'!$C35*1000,&quot;&quot;)" table:style-name="ce7"/>
          <table:table-cell office:value-type="float" office:value="7296.1108899999999" table:formula="msoxl:=SUM(D28:O28)" table:style-name="ce7">
            <text:p>7.296,1</text:p>
          </table:table-cell>
          <table:table-cell office:value-type="float" office:value="30000" table:formula="msoxl:='C:\Dokumente und Einstellungen\quegwer\Desktop\Steuer Dateien\[KASTMO13.xls]Februar'!$B35*1000" table:style-name="ce7">
            <text:p>30.0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Hundesteuer</text:p>
          </table:table-cell>
          <table:table-cell table:style-name="ce1"/>
          <table:table-cell office:value-type="float" office:value="532.15639999999996" table:formula="msoxl:=IF(ISNUMBER('C:\Dokumente und Einstellungen\quegwer\Desktop\Steuer Dateien\[KASTMO13.xls]Januar'!$C36),'C:\Dokumente und Einstellungen\quegwer\Desktop\Steuer Dateien\[KASTMO13.xls]Januar'!$C36*1000,&quot;&quot;)" table:style-name="ce7">
            <text:p>532,2</text:p>
          </table:table-cell>
          <table:table-cell office:value-type="float" office:value="282.63328999999999" table:formula="msoxl:=IF(ISNUMBER('C:\Dokumente und Einstellungen\quegwer\Desktop\Steuer Dateien\[KASTMO13.xls]Februar'!$C36),'C:\Dokumente und Einstellungen\quegwer\Desktop\Steuer Dateien\[KASTMO13.xls]Februar'!$C36*1000,&quot;&quot;)" table:style-name="ce7">
            <text:p>282,6</text:p>
          </table:table-cell>
          <table:table-cell office:value-type="string" office:string-value="" table:formula="msoxl:=IF(ISNUMBER('C:\Dokumente und Einstellungen\quegwer\Desktop\Steuer Dateien\[KASTMO13.xls]März'!$C36),'C:\Dokumente und Einstellungen\quegwer\Desktop\Steuer Dateien\[KASTMO13.xls]März'!$C36*1000,&quot;&quot;)" table:style-name="ce7"/>
          <table:table-cell office:value-type="string" office:string-value="" table:formula="msoxl:=IF(ISNUMBER('C:\Dokumente und Einstellungen\quegwer\Desktop\Steuer Dateien\[KASTMO13.xls]April'!$C36),'C:\Dokumente und Einstellungen\quegwer\Desktop\Steuer Dateien\[KASTMO13.xls]April'!$C36*1000,&quot;&quot;)" table:style-name="ce7"/>
          <table:table-cell office:value-type="string" office:string-value="" table:formula="msoxl:=IF(ISNUMBER('C:\Dokumente und Einstellungen\quegwer\Desktop\Steuer Dateien\[KASTMO13.xls]Mai'!$C36),'C:\Dokumente und Einstellungen\quegwer\Desktop\Steuer Dateien\[KASTMO13.xls]Mai'!$C36*1000,&quot;&quot;)" table:style-name="ce7"/>
          <table:table-cell office:value-type="string" office:string-value="" table:formula="msoxl:=IF(ISNUMBER('C:\Dokumente und Einstellungen\quegwer\Desktop\Steuer Dateien\[KASTMO13.xls]Juni'!$C36),'C:\Dokumente und Einstellungen\quegwer\Desktop\Steuer Dateien\[KASTMO13.xls]Juni'!$C36*1000,&quot;&quot;)" table:style-name="ce7"/>
          <table:table-cell office:value-type="string" office:string-value="" table:formula="msoxl:=IF(ISNUMBER('C:\Dokumente und Einstellungen\quegwer\Desktop\Steuer Dateien\[KASTMO13.xls]Juli'!$C36),'C:\Dokumente und Einstellungen\quegwer\Desktop\Steuer Dateien\[KASTMO13.xls]Juli'!$C36*1000,&quot;&quot;)" table:style-name="ce7"/>
          <table:table-cell office:value-type="string" office:string-value="" table:formula="msoxl:=IF(ISNUMBER('C:\Dokumente und Einstellungen\quegwer\Desktop\Steuer Dateien\[KASTMO13.xls]August'!$C36),'C:\Dokumente und Einstellungen\quegwer\Desktop\Steuer Dateien\[KASTMO13.xls]August'!$C36*1000,&quot;&quot;)" table:style-name="ce7"/>
          <table:table-cell office:value-type="string" office:string-value="" table:formula="msoxl:=IF(ISNUMBER('C:\Dokumente und Einstellungen\quegwer\Desktop\Steuer Dateien\[KASTMO13.xls]September'!$C36),'C:\Dokumente und Einstellungen\quegwer\Desktop\Steuer Dateien\[KASTMO13.xls]September'!$C36*1000,&quot;&quot;)" table:style-name="ce7"/>
          <table:table-cell office:value-type="string" office:string-value="" table:formula="msoxl:=IF(ISNUMBER('C:\Dokumente und Einstellungen\quegwer\Desktop\Steuer Dateien\[KASTMO13.xls]Oktober'!$C36),'C:\Dokumente und Einstellungen\quegwer\Desktop\Steuer Dateien\[KASTMO13.xls]Oktober'!$C36*1000,&quot;&quot;)" table:style-name="ce7"/>
          <table:table-cell office:value-type="string" office:string-value="" table:formula="msoxl:=IF(ISNUMBER('C:\Dokumente und Einstellungen\quegwer\Desktop\Steuer Dateien\[KASTMO13.xls]November'!$C36),'C:\Dokumente und Einstellungen\quegwer\Desktop\Steuer Dateien\[KASTMO13.xls]November'!$C36*1000,&quot;&quot;)" table:style-name="ce7"/>
          <table:table-cell office:value-type="string" office:string-value="" table:formula="msoxl:=IF(ISNUMBER('C:\Dokumente und Einstellungen\quegwer\Desktop\Steuer Dateien\[KASTMO13.xls]Dezember'!$C36),'C:\Dokumente und Einstellungen\quegwer\Desktop\Steuer Dateien\[KASTMO13.xls]Dezember'!$C36*1000,&quot;&quot;)" table:style-name="ce7"/>
          <table:table-cell office:value-type="float" office:value="814.78968999999995" table:formula="msoxl:=SUM(D29:O29)" table:style-name="ce7">
            <text:p>814,8</text:p>
          </table:table-cell>
          <table:table-cell office:value-type="float" office:value="10500" table:formula="msoxl:='C:\Dokumente und Einstellungen\quegwer\Desktop\Steuer Dateien\[KASTMO13.xls]Februar'!$B36*1000" table:style-name="ce7">
            <text:p>10.5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Zweitwohnungsteuer</text:p>
          </table:table-cell>
          <table:table-cell table:style-name="ce1"/>
          <table:table-cell office:value-type="float" office:value="63.065780000000004" table:formula="msoxl:=IF(ISNUMBER('C:\Dokumente und Einstellungen\quegwer\Desktop\Steuer Dateien\[KASTMO13.xls]Januar'!$C37),'C:\Dokumente und Einstellungen\quegwer\Desktop\Steuer Dateien\[KASTMO13.xls]Januar'!$C37*1000,&quot;&quot;)" table:style-name="ce7">
            <text:p>63,1</text:p>
          </table:table-cell>
          <table:table-cell office:value-type="float" office:value="55.362169999999992" table:formula="msoxl:=IF(ISNUMBER('C:\Dokumente und Einstellungen\quegwer\Desktop\Steuer Dateien\[KASTMO13.xls]Februar'!$C37),'C:\Dokumente und Einstellungen\quegwer\Desktop\Steuer Dateien\[KASTMO13.xls]Februar'!$C37*1000,&quot;&quot;)" table:style-name="ce7">
            <text:p>55,4</text:p>
          </table:table-cell>
          <table:table-cell office:value-type="string" office:string-value="" table:formula="msoxl:=IF(ISNUMBER('C:\Dokumente und Einstellungen\quegwer\Desktop\Steuer Dateien\[KASTMO13.xls]März'!$C37),'C:\Dokumente und Einstellungen\quegwer\Desktop\Steuer Dateien\[KASTMO13.xls]März'!$C37*1000,&quot;&quot;)" table:style-name="ce7"/>
          <table:table-cell office:value-type="string" office:string-value="" table:formula="msoxl:=IF(ISNUMBER('C:\Dokumente und Einstellungen\quegwer\Desktop\Steuer Dateien\[KASTMO13.xls]April'!$C37),'C:\Dokumente und Einstellungen\quegwer\Desktop\Steuer Dateien\[KASTMO13.xls]April'!$C37*1000,&quot;&quot;)" table:style-name="ce7"/>
          <table:table-cell office:value-type="string" office:string-value="" table:formula="msoxl:=IF(ISNUMBER('C:\Dokumente und Einstellungen\quegwer\Desktop\Steuer Dateien\[KASTMO13.xls]Mai'!$C37),'C:\Dokumente und Einstellungen\quegwer\Desktop\Steuer Dateien\[KASTMO13.xls]Mai'!$C37*1000,&quot;&quot;)" table:style-name="ce7"/>
          <table:table-cell office:value-type="string" office:string-value="" table:formula="msoxl:=IF(ISNUMBER('C:\Dokumente und Einstellungen\quegwer\Desktop\Steuer Dateien\[KASTMO13.xls]Juni'!$C37),'C:\Dokumente und Einstellungen\quegwer\Desktop\Steuer Dateien\[KASTMO13.xls]Juni'!$C37*1000,&quot;&quot;)" table:style-name="ce7"/>
          <table:table-cell office:value-type="string" office:string-value="" table:formula="msoxl:=IF(ISNUMBER('C:\Dokumente und Einstellungen\quegwer\Desktop\Steuer Dateien\[KASTMO13.xls]Juli'!$C37),'C:\Dokumente und Einstellungen\quegwer\Desktop\Steuer Dateien\[KASTMO13.xls]Juli'!$C37*1000,&quot;&quot;)" table:style-name="ce7"/>
          <table:table-cell office:value-type="string" office:string-value="" table:formula="msoxl:=IF(ISNUMBER('C:\Dokumente und Einstellungen\quegwer\Desktop\Steuer Dateien\[KASTMO13.xls]August'!$C37),'C:\Dokumente und Einstellungen\quegwer\Desktop\Steuer Dateien\[KASTMO13.xls]August'!$C37*1000,&quot;&quot;)" table:style-name="ce7"/>
          <table:table-cell office:value-type="string" office:string-value="" table:formula="msoxl:=IF(ISNUMBER('C:\Dokumente und Einstellungen\quegwer\Desktop\Steuer Dateien\[KASTMO13.xls]September'!$C37),'C:\Dokumente und Einstellungen\quegwer\Desktop\Steuer Dateien\[KASTMO13.xls]September'!$C37*1000,&quot;&quot;)" table:style-name="ce7"/>
          <table:table-cell office:value-type="string" office:string-value="" table:formula="msoxl:=IF(ISNUMBER('C:\Dokumente und Einstellungen\quegwer\Desktop\Steuer Dateien\[KASTMO13.xls]Oktober'!$C37),'C:\Dokumente und Einstellungen\quegwer\Desktop\Steuer Dateien\[KASTMO13.xls]Oktober'!$C37*1000,&quot;&quot;)" table:style-name="ce7"/>
          <table:table-cell office:value-type="string" office:string-value="" table:formula="msoxl:=IF(ISNUMBER('C:\Dokumente und Einstellungen\quegwer\Desktop\Steuer Dateien\[KASTMO13.xls]November'!$C37),'C:\Dokumente und Einstellungen\quegwer\Desktop\Steuer Dateien\[KASTMO13.xls]November'!$C37*1000,&quot;&quot;)" table:style-name="ce7"/>
          <table:table-cell office:value-type="string" office:string-value="" table:formula="msoxl:=IF(ISNUMBER('C:\Dokumente und Einstellungen\quegwer\Desktop\Steuer Dateien\[KASTMO13.xls]Dezember'!$C37),'C:\Dokumente und Einstellungen\quegwer\Desktop\Steuer Dateien\[KASTMO13.xls]Dezember'!$C37*1000,&quot;&quot;)" table:style-name="ce7"/>
          <table:table-cell office:value-type="float" office:value="118.42795" table:formula="msoxl:=SUM(D30:O30)" table:style-name="ce7">
            <text:p>118,4</text:p>
          </table:table-cell>
          <table:table-cell office:value-type="float" office:value="2500" table:formula="msoxl:='C:\Dokumente und Einstellungen\quegwer\Desktop\Steuer Dateien\[KASTMO13.xls]Februar'!$B37*1000" table:style-name="ce7">
            <text:p>2.5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office:string-value="" table:formula="msoxl:=IF(ISNUMBER('C:\Dokumente und Einstellungen\quegwer\Desktop\Steuer Dateien\[KASTMO13.xls]Januar'!$C38),'C:\Dokumente und Einstellungen\quegwer\Desktop\Steuer Dateien\[KASTMO13.xls]Januar'!$C38*1000,&quot;&quot;)" table:style-name="ce7"/>
          <table:table-cell office:value-type="string" office:string-value="" table:formula="msoxl:=IF(ISNUMBER('C:\Dokumente und Einstellungen\quegwer\Desktop\Steuer Dateien\[KASTMO13.xls]Februar'!$C38),'C:\Dokumente und Einstellungen\quegwer\Desktop\Steuer Dateien\[KASTMO13.xls]Februar'!$C38*1000,&quot;&quot;)" table:style-name="ce7"/>
          <table:table-cell office:value-type="string" office:string-value="" table:formula="msoxl:=IF(ISNUMBER('C:\Dokumente und Einstellungen\quegwer\Desktop\Steuer Dateien\[KASTMO13.xls]März'!$C38),'C:\Dokumente und Einstellungen\quegwer\Desktop\Steuer Dateien\[KASTMO13.xls]März'!$C38*1000,&quot;&quot;)" table:style-name="ce7"/>
          <table:table-cell office:value-type="string" office:string-value="" table:formula="msoxl:=IF(ISNUMBER('C:\Dokumente und Einstellungen\quegwer\Desktop\Steuer Dateien\[KASTMO13.xls]April'!$C38),'C:\Dokumente und Einstellungen\quegwer\Desktop\Steuer Dateien\[KASTMO13.xls]April'!$C38*1000,&quot;&quot;)" table:style-name="ce7"/>
          <table:table-cell office:value-type="string" office:string-value="" table:formula="msoxl:=IF(ISNUMBER('C:\Dokumente und Einstellungen\quegwer\Desktop\Steuer Dateien\[KASTMO13.xls]Mai'!$C38),'C:\Dokumente und Einstellungen\quegwer\Desktop\Steuer Dateien\[KASTMO13.xls]Mai'!$C38*1000,&quot;&quot;)" table:style-name="ce7"/>
          <table:table-cell office:value-type="string" office:string-value="" table:formula="msoxl:=IF(ISNUMBER('C:\Dokumente und Einstellungen\quegwer\Desktop\Steuer Dateien\[KASTMO13.xls]Juni'!$C38),'C:\Dokumente und Einstellungen\quegwer\Desktop\Steuer Dateien\[KASTMO13.xls]Juni'!$C38*1000,&quot;&quot;)" table:style-name="ce7"/>
          <table:table-cell office:value-type="string" office:string-value="" table:formula="msoxl:=IF(ISNUMBER('C:\Dokumente und Einstellungen\quegwer\Desktop\Steuer Dateien\[KASTMO13.xls]Juli'!$C38),'C:\Dokumente und Einstellungen\quegwer\Desktop\Steuer Dateien\[KASTMO13.xls]Juli'!$C38*1000,&quot;&quot;)" table:style-name="ce7"/>
          <table:table-cell office:value-type="string" office:string-value="" table:formula="msoxl:=IF(ISNUMBER('C:\Dokumente und Einstellungen\quegwer\Desktop\Steuer Dateien\[KASTMO13.xls]August'!$C38),'C:\Dokumente und Einstellungen\quegwer\Desktop\Steuer Dateien\[KASTMO13.xls]August'!$C38*1000,&quot;&quot;)" table:style-name="ce7"/>
          <table:table-cell office:value-type="string" office:string-value="" table:formula="msoxl:=IF(ISNUMBER('C:\Dokumente und Einstellungen\quegwer\Desktop\Steuer Dateien\[KASTMO13.xls]September'!$C38),'C:\Dokumente und Einstellungen\quegwer\Desktop\Steuer Dateien\[KASTMO13.xls]September'!$C38*1000,&quot;&quot;)" table:style-name="ce7"/>
          <table:table-cell office:value-type="string" office:string-value="" table:formula="msoxl:=IF(ISNUMBER('C:\Dokumente und Einstellungen\quegwer\Desktop\Steuer Dateien\[KASTMO13.xls]Oktober'!$C38),'C:\Dokumente und Einstellungen\quegwer\Desktop\Steuer Dateien\[KASTMO13.xls]Oktober'!$C38*1000,&quot;&quot;)" table:style-name="ce7"/>
          <table:table-cell office:value-type="string" office:string-value="" table:formula="msoxl:=IF(ISNUMBER('C:\Dokumente und Einstellungen\quegwer\Desktop\Steuer Dateien\[KASTMO13.xls]November'!$C38),'C:\Dokumente und Einstellungen\quegwer\Desktop\Steuer Dateien\[KASTMO13.xls]November'!$C38*1000,&quot;&quot;)" table:style-name="ce7"/>
          <table:table-cell office:value-type="string" office:string-value="" table:formula="msoxl:=IF(ISNUMBER('C:\Dokumente und Einstellungen\quegwer\Desktop\Steuer Dateien\[KASTMO13.xls]Dezember'!$C38),'C:\Dokumente und Einstellungen\quegwer\Desktop\Steuer Dateien\[KASTMO13.xls]Dezember'!$C38*1000,&quot;&quot;)" table:style-name="ce7"/>
          <table:table-cell office:value-type="float" office:value="510436.81498000002" table:formula="msoxl:=SUM(P25:P30)" table:style-name="ce7">
            <text:p>510.436,8</text:p>
          </table:table-cell>
          <table:table-cell office:value-type="float" office:value="2106000" table:formula="msoxl:=SUM(Q25:Q30)" table:style-name="ce28">
            <text:p>2.106.000,0</text:p>
          </table:table-cell>
          <table:table-cell office:value-type="percentage" office:value="0.24237265668566002" table:formula="msoxl:=P31/Q31" table:style-name="ce10">
            <text:p>24,24%</text:p>
          </table:table-cell>
          <table:table-cell table:style-name="ce10"/>
          <table:table-cell table:style-name="ce31"/>
          <table:table-cell table:style-name="ce27"/>
          <table:table-cell table:number-columns-repeated="16363"/>
        </table:table-row>
        <table:table-row table:style-name="ro1">
          <table:table-cell office:value-type="string" table:style-name="ce2">
            <text:p>Gemeindeanteile an Gemeinschaftsteuern</text:p>
          </table:table-cell>
          <table:table-cell table:style-name="ce2"/>
          <table:table-cell table:style-name="ce1"/>
          <table:table-cell office:value-type="string" office:string-value="" table:formula="msoxl:=IF(ISNUMBER('C:\Dokumente und Einstellungen\quegwer\Desktop\Steuer Dateien\[KASTMO13.xls]Januar'!$C39),'C:\Dokumente und Einstellungen\quegwer\Desktop\Steuer Dateien\[KASTMO13.xls]Januar'!$C39*1000,&quot;&quot;)" table:style-name="ce7"/>
          <table:table-cell office:value-type="string" office:string-value="" table:formula="msoxl:=IF(ISNUMBER('C:\Dokumente und Einstellungen\quegwer\Desktop\Steuer Dateien\[KASTMO13.xls]Februar'!$C39),'C:\Dokumente und Einstellungen\quegwer\Desktop\Steuer Dateien\[KASTMO13.xls]Februar'!$C39*1000,&quot;&quot;)" table:style-name="ce7"/>
          <table:table-cell office:value-type="string" office:string-value="" table:formula="msoxl:=IF(ISNUMBER('C:\Dokumente und Einstellungen\quegwer\Desktop\Steuer Dateien\[KASTMO13.xls]März'!$C39),'C:\Dokumente und Einstellungen\quegwer\Desktop\Steuer Dateien\[KASTMO13.xls]März'!$C39*1000,&quot;&quot;)" table:style-name="ce7"/>
          <table:table-cell office:value-type="string" office:string-value="" table:formula="msoxl:=IF(ISNUMBER('C:\Dokumente und Einstellungen\quegwer\Desktop\Steuer Dateien\[KASTMO13.xls]April'!$C39),'C:\Dokumente und Einstellungen\quegwer\Desktop\Steuer Dateien\[KASTMO13.xls]April'!$C39*1000,&quot;&quot;)" table:style-name="ce7"/>
          <table:table-cell office:value-type="string" office:string-value="" table:formula="msoxl:=IF(ISNUMBER('C:\Dokumente und Einstellungen\quegwer\Desktop\Steuer Dateien\[KASTMO13.xls]Mai'!$C39),'C:\Dokumente und Einstellungen\quegwer\Desktop\Steuer Dateien\[KASTMO13.xls]Mai'!$C39*1000,&quot;&quot;)" table:style-name="ce7"/>
          <table:table-cell office:value-type="string" office:string-value="" table:formula="msoxl:=IF(ISNUMBER('C:\Dokumente und Einstellungen\quegwer\Desktop\Steuer Dateien\[KASTMO13.xls]Juni'!$C39),'C:\Dokumente und Einstellungen\quegwer\Desktop\Steuer Dateien\[KASTMO13.xls]Juni'!$C39*1000,&quot;&quot;)" table:style-name="ce7"/>
          <table:table-cell office:value-type="string" office:string-value="" table:formula="msoxl:=IF(ISNUMBER('C:\Dokumente und Einstellungen\quegwer\Desktop\Steuer Dateien\[KASTMO13.xls]Juli'!$C39),'C:\Dokumente und Einstellungen\quegwer\Desktop\Steuer Dateien\[KASTMO13.xls]Juli'!$C39*1000,&quot;&quot;)" table:style-name="ce7"/>
          <table:table-cell office:value-type="string" office:string-value="" table:formula="msoxl:=IF(ISNUMBER('C:\Dokumente und Einstellungen\quegwer\Desktop\Steuer Dateien\[KASTMO13.xls]August'!$C39),'C:\Dokumente und Einstellungen\quegwer\Desktop\Steuer Dateien\[KASTMO13.xls]August'!$C39*1000,&quot;&quot;)" table:style-name="ce7"/>
          <table:table-cell office:value-type="string" office:string-value="" table:formula="msoxl:=IF(ISNUMBER('C:\Dokumente und Einstellungen\quegwer\Desktop\Steuer Dateien\[KASTMO13.xls]September'!$C39),'C:\Dokumente und Einstellungen\quegwer\Desktop\Steuer Dateien\[KASTMO13.xls]September'!$C39*1000,&quot;&quot;)" table:style-name="ce7"/>
          <table:table-cell office:value-type="string" office:string-value="" table:formula="msoxl:=IF(ISNUMBER('C:\Dokumente und Einstellungen\quegwer\Desktop\Steuer Dateien\[KASTMO13.xls]Oktober'!$C39),'C:\Dokumente und Einstellungen\quegwer\Desktop\Steuer Dateien\[KASTMO13.xls]Oktober'!$C39*1000,&quot;&quot;)" table:style-name="ce7"/>
          <table:table-cell office:value-type="string" office:string-value="" table:formula="msoxl:=IF(ISNUMBER('C:\Dokumente und Einstellungen\quegwer\Desktop\Steuer Dateien\[KASTMO13.xls]November'!$C39),'C:\Dokumente und Einstellungen\quegwer\Desktop\Steuer Dateien\[KASTMO13.xls]November'!$C39*1000,&quot;&quot;)" table:style-name="ce7"/>
          <table:table-cell office:value-type="string" office:string-value="" table:formula="msoxl:=IF(ISNUMBER('C:\Dokumente und Einstellungen\quegwer\Desktop\Steuer Dateien\[KASTMO13.xls]Dezember'!$C39),'C:\Dokumente und Einstellungen\quegwer\Desktop\Steuer Dateien\[KASTMO13.xls]Dezember'!$C39*1000,&quot;&quot;)" table:style-name="ce7"/>
          <table:table-cell table:number-columns-repeated="2" table:style-name="ce7"/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Umsatzsteuer</text:p>
          </table:table-cell>
          <table:table-cell table:style-name="ce1"/>
          <table:table-cell office:value-type="float" office:value="13222.986720000001" table:formula="msoxl:=IF(ISNUMBER('C:\Dokumente und Einstellungen\quegwer\Desktop\Steuer Dateien\[KASTMO13.xls]Januar'!$C40),'C:\Dokumente und Einstellungen\quegwer\Desktop\Steuer Dateien\[KASTMO13.xls]Januar'!$C40*1000,&quot;&quot;)" table:style-name="ce7">
            <text:p>13.223,0</text:p>
          </table:table-cell>
          <table:table-cell office:value-type="float" office:value="18094.38392" table:formula="msoxl:=IF(ISNUMBER('C:\Dokumente und Einstellungen\quegwer\Desktop\Steuer Dateien\[KASTMO13.xls]Februar'!$C40),'C:\Dokumente und Einstellungen\quegwer\Desktop\Steuer Dateien\[KASTMO13.xls]Februar'!$C40*1000,&quot;&quot;)" table:style-name="ce7">
            <text:p>18.094,4</text:p>
          </table:table-cell>
          <table:table-cell office:value-type="string" office:string-value="" table:formula="msoxl:=IF(ISNUMBER('C:\Dokumente und Einstellungen\quegwer\Desktop\Steuer Dateien\[KASTMO13.xls]März'!$C40),'C:\Dokumente und Einstellungen\quegwer\Desktop\Steuer Dateien\[KASTMO13.xls]März'!$C40*1000,&quot;&quot;)" table:style-name="ce7"/>
          <table:table-cell office:value-type="string" office:string-value="" table:formula="msoxl:=IF(ISNUMBER('C:\Dokumente und Einstellungen\quegwer\Desktop\Steuer Dateien\[KASTMO13.xls]April'!$C40),'C:\Dokumente und Einstellungen\quegwer\Desktop\Steuer Dateien\[KASTMO13.xls]April'!$C40*1000,&quot;&quot;)" table:style-name="ce7"/>
          <table:table-cell office:value-type="string" office:string-value="" table:formula="msoxl:=IF(ISNUMBER('C:\Dokumente und Einstellungen\quegwer\Desktop\Steuer Dateien\[KASTMO13.xls]Mai'!$C40),'C:\Dokumente und Einstellungen\quegwer\Desktop\Steuer Dateien\[KASTMO13.xls]Mai'!$C40*1000,&quot;&quot;)" table:style-name="ce7"/>
          <table:table-cell office:value-type="string" office:string-value="" table:formula="msoxl:=IF(ISNUMBER('C:\Dokumente und Einstellungen\quegwer\Desktop\Steuer Dateien\[KASTMO13.xls]Juni'!$C40),'C:\Dokumente und Einstellungen\quegwer\Desktop\Steuer Dateien\[KASTMO13.xls]Juni'!$C40*1000,&quot;&quot;)" table:style-name="ce7"/>
          <table:table-cell office:value-type="string" office:string-value="" table:formula="msoxl:=IF(ISNUMBER('C:\Dokumente und Einstellungen\quegwer\Desktop\Steuer Dateien\[KASTMO13.xls]Juli'!$C40),'C:\Dokumente und Einstellungen\quegwer\Desktop\Steuer Dateien\[KASTMO13.xls]Juli'!$C40*1000,&quot;&quot;)" table:style-name="ce7"/>
          <table:table-cell office:value-type="string" office:string-value="" table:formula="msoxl:=IF(ISNUMBER('C:\Dokumente und Einstellungen\quegwer\Desktop\Steuer Dateien\[KASTMO13.xls]August'!$C40),'C:\Dokumente und Einstellungen\quegwer\Desktop\Steuer Dateien\[KASTMO13.xls]August'!$C40*1000,&quot;&quot;)" table:style-name="ce7"/>
          <table:table-cell office:value-type="string" office:string-value="" table:formula="msoxl:=IF(ISNUMBER('C:\Dokumente und Einstellungen\quegwer\Desktop\Steuer Dateien\[KASTMO13.xls]September'!$C40),'C:\Dokumente und Einstellungen\quegwer\Desktop\Steuer Dateien\[KASTMO13.xls]September'!$C40*1000,&quot;&quot;)" table:style-name="ce7"/>
          <table:table-cell office:value-type="string" office:string-value="" table:formula="msoxl:=IF(ISNUMBER('C:\Dokumente und Einstellungen\quegwer\Desktop\Steuer Dateien\[KASTMO13.xls]Oktober'!$C40),'C:\Dokumente und Einstellungen\quegwer\Desktop\Steuer Dateien\[KASTMO13.xls]Oktober'!$C40*1000,&quot;&quot;)" table:style-name="ce7"/>
          <table:table-cell office:value-type="string" office:string-value="" table:formula="msoxl:=IF(ISNUMBER('C:\Dokumente und Einstellungen\quegwer\Desktop\Steuer Dateien\[KASTMO13.xls]November'!$C40),'C:\Dokumente und Einstellungen\quegwer\Desktop\Steuer Dateien\[KASTMO13.xls]November'!$C40*1000,&quot;&quot;)" table:style-name="ce7"/>
          <table:table-cell office:value-type="string" office:string-value="" table:formula="msoxl:=IF(ISNUMBER('C:\Dokumente und Einstellungen\quegwer\Desktop\Steuer Dateien\[KASTMO13.xls]Dezember'!$C40),'C:\Dokumente und Einstellungen\quegwer\Desktop\Steuer Dateien\[KASTMO13.xls]Dezember'!$C40*1000,&quot;&quot;)" table:style-name="ce7"/>
          <table:table-cell office:value-type="float" office:value="31317.370640000001" table:formula="msoxl:=SUM(D33:O33)" table:style-name="ce7">
            <text:p>31.317,4</text:p>
          </table:table-cell>
          <table:table-cell office:value-type="float" office:value="162400" table:formula="msoxl:='C:\Dokumente und Einstellungen\quegwer\Desktop\Steuer Dateien\[KASTMO13.xls]Februar'!$B40*1000" table:style-name="ce7">
            <text:p>162.4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LSt und ESt</text:p>
          </table:table-cell>
          <table:table-cell table:style-name="ce1"/>
          <table:table-cell office:value-type="float" office:value="110310.29004000001" table:formula="msoxl:=IF(ISNUMBER('C:\Dokumente und Einstellungen\quegwer\Desktop\Steuer Dateien\[KASTMO13.xls]Januar'!$C41),'C:\Dokumente und Einstellungen\quegwer\Desktop\Steuer Dateien\[KASTMO13.xls]Januar'!$C41*1000,&quot;&quot;)" table:style-name="ce7">
            <text:p>110.310,3</text:p>
          </table:table-cell>
          <table:table-cell office:value-type="float" office:value="72302.704230000003" table:formula="msoxl:=IF(ISNUMBER('C:\Dokumente und Einstellungen\quegwer\Desktop\Steuer Dateien\[KASTMO13.xls]Februar'!$C41),'C:\Dokumente und Einstellungen\quegwer\Desktop\Steuer Dateien\[KASTMO13.xls]Februar'!$C41*1000,&quot;&quot;)" table:style-name="ce7">
            <text:p>72.302,7</text:p>
          </table:table-cell>
          <table:table-cell office:value-type="string" office:string-value="" table:formula="msoxl:=IF(ISNUMBER('C:\Dokumente und Einstellungen\quegwer\Desktop\Steuer Dateien\[KASTMO13.xls]März'!$C41),'C:\Dokumente und Einstellungen\quegwer\Desktop\Steuer Dateien\[KASTMO13.xls]März'!$C41*1000,&quot;&quot;)" table:style-name="ce7"/>
          <table:table-cell office:value-type="string" office:string-value="" table:formula="msoxl:=IF(ISNUMBER('C:\Dokumente und Einstellungen\quegwer\Desktop\Steuer Dateien\[KASTMO13.xls]April'!$C41),'C:\Dokumente und Einstellungen\quegwer\Desktop\Steuer Dateien\[KASTMO13.xls]April'!$C41*1000,&quot;&quot;)" table:style-name="ce7"/>
          <table:table-cell office:value-type="string" office:string-value="" table:formula="msoxl:=IF(ISNUMBER('C:\Dokumente und Einstellungen\quegwer\Desktop\Steuer Dateien\[KASTMO13.xls]Mai'!$C41),'C:\Dokumente und Einstellungen\quegwer\Desktop\Steuer Dateien\[KASTMO13.xls]Mai'!$C41*1000,&quot;&quot;)" table:style-name="ce7"/>
          <table:table-cell office:value-type="string" office:string-value="" table:formula="msoxl:=IF(ISNUMBER('C:\Dokumente und Einstellungen\quegwer\Desktop\Steuer Dateien\[KASTMO13.xls]Juni'!$C41),'C:\Dokumente und Einstellungen\quegwer\Desktop\Steuer Dateien\[KASTMO13.xls]Juni'!$C41*1000,&quot;&quot;)" table:style-name="ce7"/>
          <table:table-cell office:value-type="string" office:string-value="" table:formula="msoxl:=IF(ISNUMBER('C:\Dokumente und Einstellungen\quegwer\Desktop\Steuer Dateien\[KASTMO13.xls]Juli'!$C41),'C:\Dokumente und Einstellungen\quegwer\Desktop\Steuer Dateien\[KASTMO13.xls]Juli'!$C41*1000,&quot;&quot;)" table:style-name="ce7"/>
          <table:table-cell office:value-type="string" office:string-value="" table:formula="msoxl:=IF(ISNUMBER('C:\Dokumente und Einstellungen\quegwer\Desktop\Steuer Dateien\[KASTMO13.xls]August'!$C41),'C:\Dokumente und Einstellungen\quegwer\Desktop\Steuer Dateien\[KASTMO13.xls]August'!$C41*1000,&quot;&quot;)" table:style-name="ce7"/>
          <table:table-cell office:value-type="string" office:string-value="" table:formula="msoxl:=IF(ISNUMBER('C:\Dokumente und Einstellungen\quegwer\Desktop\Steuer Dateien\[KASTMO13.xls]September'!$C41),'C:\Dokumente und Einstellungen\quegwer\Desktop\Steuer Dateien\[KASTMO13.xls]September'!$C41*1000,&quot;&quot;)" table:style-name="ce7"/>
          <table:table-cell office:value-type="string" office:string-value="" table:formula="msoxl:=IF(ISNUMBER('C:\Dokumente und Einstellungen\quegwer\Desktop\Steuer Dateien\[KASTMO13.xls]Oktober'!$C41),'C:\Dokumente und Einstellungen\quegwer\Desktop\Steuer Dateien\[KASTMO13.xls]Oktober'!$C41*1000,&quot;&quot;)" table:style-name="ce7"/>
          <table:table-cell office:value-type="string" office:string-value="" table:formula="msoxl:=IF(ISNUMBER('C:\Dokumente und Einstellungen\quegwer\Desktop\Steuer Dateien\[KASTMO13.xls]November'!$C41),'C:\Dokumente und Einstellungen\quegwer\Desktop\Steuer Dateien\[KASTMO13.xls]November'!$C41*1000,&quot;&quot;)" table:style-name="ce7"/>
          <table:table-cell office:value-type="string" office:string-value="" table:formula="msoxl:=IF(ISNUMBER('C:\Dokumente und Einstellungen\quegwer\Desktop\Steuer Dateien\[KASTMO13.xls]Dezember'!$C41),'C:\Dokumente und Einstellungen\quegwer\Desktop\Steuer Dateien\[KASTMO13.xls]Dezember'!$C41*1000,&quot;&quot;)" table:style-name="ce7"/>
          <table:table-cell office:value-type="float" office:value="182612.99427000002" table:formula="msoxl:=SUM(D34:O34)" table:style-name="ce7">
            <text:p>182.613,0</text:p>
          </table:table-cell>
          <table:table-cell office:value-type="float" office:value="1021500" table:formula="msoxl:='C:\Dokumente und Einstellungen\quegwer\Desktop\Steuer Dateien\[KASTMO13.xls]Februar'!$B41*1000" table:style-name="ce7">
            <text:p>1.021.5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office:value-type="string" table:style-name="ce30">
            <text:p>Abgeltungsteuer auf Zins.-u.V.erträge</text:p>
          </table:table-cell>
          <table:table-cell table:style-name="ce1"/>
          <table:table-cell office:value-type="float" office:value="6311.3795199999995" table:formula="msoxl:=IF(ISNUMBER('C:\Dokumente und Einstellungen\quegwer\Desktop\Steuer Dateien\[KASTMO13.xls]Januar'!$C42),'C:\Dokumente und Einstellungen\quegwer\Desktop\Steuer Dateien\[KASTMO13.xls]Januar'!$C42*1000,&quot;&quot;)" table:style-name="ce7">
            <text:p>6.311,4</text:p>
          </table:table-cell>
          <table:table-cell office:value-type="float" office:value="1742.5346999999999" table:formula="msoxl:=IF(ISNUMBER('C:\Dokumente und Einstellungen\quegwer\Desktop\Steuer Dateien\[KASTMO13.xls]Februar'!$C42),'C:\Dokumente und Einstellungen\quegwer\Desktop\Steuer Dateien\[KASTMO13.xls]Februar'!$C42*1000,&quot;&quot;)" table:style-name="ce7">
            <text:p>1.742,5</text:p>
          </table:table-cell>
          <table:table-cell office:value-type="string" office:string-value="" table:formula="msoxl:=IF(ISNUMBER('C:\Dokumente und Einstellungen\quegwer\Desktop\Steuer Dateien\[KASTMO13.xls]März'!$C42),'C:\Dokumente und Einstellungen\quegwer\Desktop\Steuer Dateien\[KASTMO13.xls]März'!$C42*1000,&quot;&quot;)" table:style-name="ce7"/>
          <table:table-cell office:value-type="string" office:string-value="" table:formula="msoxl:=IF(ISNUMBER('C:\Dokumente und Einstellungen\quegwer\Desktop\Steuer Dateien\[KASTMO13.xls]April'!$C42),'C:\Dokumente und Einstellungen\quegwer\Desktop\Steuer Dateien\[KASTMO13.xls]April'!$C42*1000,&quot;&quot;)" table:style-name="ce7"/>
          <table:table-cell office:value-type="string" office:string-value="" table:formula="msoxl:=IF(ISNUMBER('C:\Dokumente und Einstellungen\quegwer\Desktop\Steuer Dateien\[KASTMO13.xls]Mai'!$C42),'C:\Dokumente und Einstellungen\quegwer\Desktop\Steuer Dateien\[KASTMO13.xls]Mai'!$C42*1000,&quot;&quot;)" table:style-name="ce7"/>
          <table:table-cell office:value-type="string" office:string-value="" table:formula="msoxl:=IF(ISNUMBER('C:\Dokumente und Einstellungen\quegwer\Desktop\Steuer Dateien\[KASTMO13.xls]Juni'!$C42),'C:\Dokumente und Einstellungen\quegwer\Desktop\Steuer Dateien\[KASTMO13.xls]Juni'!$C42*1000,&quot;&quot;)" table:style-name="ce7"/>
          <table:table-cell office:value-type="string" office:string-value="" table:formula="msoxl:=IF(ISNUMBER('C:\Dokumente und Einstellungen\quegwer\Desktop\Steuer Dateien\[KASTMO13.xls]Juli'!$C42),'C:\Dokumente und Einstellungen\quegwer\Desktop\Steuer Dateien\[KASTMO13.xls]Juli'!$C42*1000,&quot;&quot;)" table:style-name="ce7"/>
          <table:table-cell office:value-type="string" office:string-value="" table:formula="msoxl:=IF(ISNUMBER('C:\Dokumente und Einstellungen\quegwer\Desktop\Steuer Dateien\[KASTMO13.xls]August'!$C42),'C:\Dokumente und Einstellungen\quegwer\Desktop\Steuer Dateien\[KASTMO13.xls]August'!$C42*1000,&quot;&quot;)" table:style-name="ce7"/>
          <table:table-cell office:value-type="string" office:string-value="" table:formula="msoxl:=IF(ISNUMBER('C:\Dokumente und Einstellungen\quegwer\Desktop\Steuer Dateien\[KASTMO13.xls]September'!$C42),'C:\Dokumente und Einstellungen\quegwer\Desktop\Steuer Dateien\[KASTMO13.xls]September'!$C42*1000,&quot;&quot;)" table:style-name="ce7"/>
          <table:table-cell office:value-type="string" office:string-value="" table:formula="msoxl:=IF(ISNUMBER('C:\Dokumente und Einstellungen\quegwer\Desktop\Steuer Dateien\[KASTMO13.xls]Oktober'!$C42),'C:\Dokumente und Einstellungen\quegwer\Desktop\Steuer Dateien\[KASTMO13.xls]Oktober'!$C42*1000,&quot;&quot;)" table:style-name="ce7"/>
          <table:table-cell office:value-type="string" office:string-value="" table:formula="msoxl:=IF(ISNUMBER('C:\Dokumente und Einstellungen\quegwer\Desktop\Steuer Dateien\[KASTMO13.xls]November'!$C42),'C:\Dokumente und Einstellungen\quegwer\Desktop\Steuer Dateien\[KASTMO13.xls]November'!$C42*1000,&quot;&quot;)" table:style-name="ce7"/>
          <table:table-cell office:value-type="string" office:string-value="" table:formula="msoxl:=IF(ISNUMBER('C:\Dokumente und Einstellungen\quegwer\Desktop\Steuer Dateien\[KASTMO13.xls]Dezember'!$C42),'C:\Dokumente und Einstellungen\quegwer\Desktop\Steuer Dateien\[KASTMO13.xls]Dezember'!$C42*1000,&quot;&quot;)" table:style-name="ce7"/>
          <table:table-cell office:value-type="float" office:value="8053.9142199999997" table:formula="msoxl:=SUM(D35:O35)" table:style-name="ce7">
            <text:p>8.053,9</text:p>
          </table:table-cell>
          <table:table-cell office:value-type="float" office:value="35100" table:formula="msoxl:='C:\Dokumente und Einstellungen\quegwer\Desktop\Steuer Dateien\[KASTMO13.xls]Februar'!$B42*1000" table:style-name="ce7">
            <text:p>35.100,0</text:p>
          </table:table-cell>
          <table:table-cell table:number-columns-repeated="2" table:style-name="ce1"/>
          <table:table-cell table:style-name="ce31"/>
          <table:table-cell table:style-name="ce26"/>
          <table:table-cell table:number-columns-repeated="16363"/>
        </table:table-row>
        <table:table-row table:style-name="ro1">
          <table:table-cell table:style-name="ce1"/>
          <table:table-cell table:style-name="ce2"/>
          <table:table-cell table:style-name="ce1"/>
          <table:table-cell office:value-type="string" office:string-value="" table:formula="msoxl:=IF(ISNUMBER('C:\Dokumente und Einstellungen\quegwer\Desktop\Steuer Dateien\[KASTMO13.xls]Januar'!$C43),'C:\Dokumente und Einstellungen\quegwer\Desktop\Steuer Dateien\[KASTMO13.xls]Januar'!$C43*1000,&quot;&quot;)" table:style-name="ce7"/>
          <table:table-cell office:value-type="string" office:string-value="" table:formula="msoxl:=IF(ISNUMBER('C:\Dokumente und Einstellungen\quegwer\Desktop\Steuer Dateien\[KASTMO13.xls]Februar'!$C43),'C:\Dokumente und Einstellungen\quegwer\Desktop\Steuer Dateien\[KASTMO13.xls]Februar'!$C43*1000,&quot;&quot;)" table:style-name="ce7"/>
          <table:table-cell office:value-type="string" office:string-value="" table:formula="msoxl:=IF(ISNUMBER('C:\Dokumente und Einstellungen\quegwer\Desktop\Steuer Dateien\[KASTMO13.xls]März'!$C43),'C:\Dokumente und Einstellungen\quegwer\Desktop\Steuer Dateien\[KASTMO13.xls]März'!$C43*1000,&quot;&quot;)" table:style-name="ce7"/>
          <table:table-cell office:value-type="string" office:string-value="" table:formula="msoxl:=IF(ISNUMBER('C:\Dokumente und Einstellungen\quegwer\Desktop\Steuer Dateien\[KASTMO13.xls]April'!$C43),'C:\Dokumente und Einstellungen\quegwer\Desktop\Steuer Dateien\[KASTMO13.xls]April'!$C43*1000,&quot;&quot;)" table:style-name="ce7"/>
          <table:table-cell office:value-type="string" office:string-value="" table:formula="msoxl:=IF(ISNUMBER('C:\Dokumente und Einstellungen\quegwer\Desktop\Steuer Dateien\[KASTMO13.xls]Mai'!$C43),'C:\Dokumente und Einstellungen\quegwer\Desktop\Steuer Dateien\[KASTMO13.xls]Mai'!$C43*1000,&quot;&quot;)" table:style-name="ce7"/>
          <table:table-cell office:value-type="string" office:string-value="" table:formula="msoxl:=IF(ISNUMBER('C:\Dokumente und Einstellungen\quegwer\Desktop\Steuer Dateien\[KASTMO13.xls]Juni'!$C43),'C:\Dokumente und Einstellungen\quegwer\Desktop\Steuer Dateien\[KASTMO13.xls]Juni'!$C43*1000,&quot;&quot;)" table:style-name="ce7"/>
          <table:table-cell office:value-type="string" office:string-value="" table:formula="msoxl:=IF(ISNUMBER('C:\Dokumente und Einstellungen\quegwer\Desktop\Steuer Dateien\[KASTMO13.xls]Juli'!$C43),'C:\Dokumente und Einstellungen\quegwer\Desktop\Steuer Dateien\[KASTMO13.xls]Juli'!$C43*1000,&quot;&quot;)" table:style-name="ce7"/>
          <table:table-cell office:value-type="string" office:string-value="" table:formula="msoxl:=IF(ISNUMBER('C:\Dokumente und Einstellungen\quegwer\Desktop\Steuer Dateien\[KASTMO13.xls]August'!$C43),'C:\Dokumente und Einstellungen\quegwer\Desktop\Steuer Dateien\[KASTMO13.xls]August'!$C43*1000,&quot;&quot;)" table:style-name="ce7"/>
          <table:table-cell office:value-type="string" office:string-value="" table:formula="msoxl:=IF(ISNUMBER('C:\Dokumente und Einstellungen\quegwer\Desktop\Steuer Dateien\[KASTMO13.xls]September'!$C43),'C:\Dokumente und Einstellungen\quegwer\Desktop\Steuer Dateien\[KASTMO13.xls]September'!$C43*1000,&quot;&quot;)" table:style-name="ce7"/>
          <table:table-cell office:value-type="string" office:string-value="" table:formula="msoxl:=IF(ISNUMBER('C:\Dokumente und Einstellungen\quegwer\Desktop\Steuer Dateien\[KASTMO13.xls]Oktober'!$C43),'C:\Dokumente und Einstellungen\quegwer\Desktop\Steuer Dateien\[KASTMO13.xls]Oktober'!$C43*1000,&quot;&quot;)" table:style-name="ce7"/>
          <table:table-cell office:value-type="string" office:string-value="" table:formula="msoxl:=IF(ISNUMBER('C:\Dokumente und Einstellungen\quegwer\Desktop\Steuer Dateien\[KASTMO13.xls]November'!$C43),'C:\Dokumente und Einstellungen\quegwer\Desktop\Steuer Dateien\[KASTMO13.xls]November'!$C43*1000,&quot;&quot;)" table:style-name="ce7"/>
          <table:table-cell office:value-type="string" office:string-value="" table:formula="msoxl:=IF(ISNUMBER('C:\Dokumente und Einstellungen\quegwer\Desktop\Steuer Dateien\[KASTMO13.xls]Dezember'!$C43),'C:\Dokumente und Einstellungen\quegwer\Desktop\Steuer Dateien\[KASTMO13.xls]Dezember'!$C43*1000,&quot;&quot;)" table:style-name="ce7"/>
          <table:table-cell office:value-type="float" office:value="221984.27913000004" table:formula="msoxl:=SUM(P33:P35)" table:style-name="ce7">
            <text:p>221.984,3</text:p>
          </table:table-cell>
          <table:table-cell office:value-type="float" office:value="1219000" table:formula="msoxl:=SUM(Q33:Q35)" table:style-name="ce28">
            <text:p>1.219.000,0</text:p>
          </table:table-cell>
          <table:table-cell office:value-type="percentage" office:value="0.18210359239540611" table:formula="msoxl:=P36/Q36" table:style-name="ce10">
            <text:p>18,21%</text:p>
          </table:table-cell>
          <table:table-cell table:style-name="ce10"/>
          <table:table-cell table:style-name="ce31"/>
          <table:table-cell table:style-name="ce27"/>
          <table:table-cell table:number-columns-repeated="16363"/>
        </table:table-row>
        <table:table-row table:style-name="ro1">
          <table:table-cell table:style-name="ce1"/>
          <table:table-cell office:value-type="string" table:style-name="ce4">
            <text:p>Steuereinnahmen insgesamt</text:p>
          </table:table-cell>
          <table:table-cell table:style-name="ce1"/>
          <table:table-cell office:value-type="float" office:value="919077.61216999998" table:formula="msoxl:=IF(ISNUMBER('C:\Dokumente und Einstellungen\quegwer\Desktop\Steuer Dateien\[KASTMO13.xls]Januar'!$C44),'C:\Dokumente und Einstellungen\quegwer\Desktop\Steuer Dateien\[KASTMO13.xls]Januar'!$C44*1000,&quot;&quot;)" table:style-name="ce9">
            <text:p>919.077,6</text:p>
          </table:table-cell>
          <table:table-cell office:value-type="float" office:value="1229730.3756000001" table:formula="msoxl:=IF(ISNUMBER('C:\Dokumente und Einstellungen\quegwer\Desktop\Steuer Dateien\[KASTMO13.xls]Februar'!$C44),'C:\Dokumente und Einstellungen\quegwer\Desktop\Steuer Dateien\[KASTMO13.xls]Februar'!$C44*1000,&quot;&quot;)" table:style-name="ce9">
            <text:p>1.229.730,4</text:p>
          </table:table-cell>
          <table:table-cell office:value-type="string" office:string-value="" table:formula="msoxl:=IF(ISNUMBER('C:\Dokumente und Einstellungen\quegwer\Desktop\Steuer Dateien\[KASTMO13.xls]März'!$C44),'C:\Dokumente und Einstellungen\quegwer\Desktop\Steuer Dateien\[KASTMO13.xls]März'!$C44*1000,&quot;&quot;)" table:style-name="ce9"/>
          <table:table-cell office:value-type="string" office:string-value="" table:formula="msoxl:=IF(ISNUMBER('C:\Dokumente und Einstellungen\quegwer\Desktop\Steuer Dateien\[KASTMO13.xls]April'!$C44),'C:\Dokumente und Einstellungen\quegwer\Desktop\Steuer Dateien\[KASTMO13.xls]April'!$C44*1000,&quot;&quot;)" table:style-name="ce9"/>
          <table:table-cell office:value-type="string" office:string-value="" table:formula="msoxl:=IF(ISNUMBER('C:\Dokumente und Einstellungen\quegwer\Desktop\Steuer Dateien\[KASTMO13.xls]Mai'!$C44),'C:\Dokumente und Einstellungen\quegwer\Desktop\Steuer Dateien\[KASTMO13.xls]Mai'!$C44*1000,&quot;&quot;)" table:style-name="ce9"/>
          <table:table-cell office:value-type="string" office:string-value="" table:formula="msoxl:=IF(ISNUMBER('C:\Dokumente und Einstellungen\quegwer\Desktop\Steuer Dateien\[KASTMO13.xls]Juni'!$C44),'C:\Dokumente und Einstellungen\quegwer\Desktop\Steuer Dateien\[KASTMO13.xls]Juni'!$C44*1000,&quot;&quot;)" table:style-name="ce9"/>
          <table:table-cell office:value-type="string" office:string-value="" table:formula="msoxl:=IF(ISNUMBER('C:\Dokumente und Einstellungen\quegwer\Desktop\Steuer Dateien\[KASTMO13.xls]Juli'!$C44),'C:\Dokumente und Einstellungen\quegwer\Desktop\Steuer Dateien\[KASTMO13.xls]Juli'!$C44*1000,&quot;&quot;)" table:style-name="ce9"/>
          <table:table-cell office:value-type="string" office:string-value="" table:formula="msoxl:=IF(ISNUMBER('C:\Dokumente und Einstellungen\quegwer\Desktop\Steuer Dateien\[KASTMO13.xls]August'!$C44),'C:\Dokumente und Einstellungen\quegwer\Desktop\Steuer Dateien\[KASTMO13.xls]August'!$C44*1000,&quot;&quot;)" table:style-name="ce9"/>
          <table:table-cell office:value-type="string" office:string-value="" table:formula="msoxl:=IF(ISNUMBER('C:\Dokumente und Einstellungen\quegwer\Desktop\Steuer Dateien\[KASTMO13.xls]September'!$C44),'C:\Dokumente und Einstellungen\quegwer\Desktop\Steuer Dateien\[KASTMO13.xls]September'!$C44*1000,&quot;&quot;)" table:style-name="ce9"/>
          <table:table-cell office:value-type="string" office:string-value="" table:formula="msoxl:=IF(ISNUMBER('C:\Dokumente und Einstellungen\quegwer\Desktop\Steuer Dateien\[KASTMO13.xls]Oktober'!$C44),'C:\Dokumente und Einstellungen\quegwer\Desktop\Steuer Dateien\[KASTMO13.xls]Oktober'!$C44*1000,&quot;&quot;)" table:style-name="ce9"/>
          <table:table-cell office:value-type="string" office:string-value="" table:formula="msoxl:=IF(ISNUMBER('C:\Dokumente und Einstellungen\quegwer\Desktop\Steuer Dateien\[KASTMO13.xls]November'!$C44),'C:\Dokumente und Einstellungen\quegwer\Desktop\Steuer Dateien\[KASTMO13.xls]November'!$C44*1000,&quot;&quot;)" table:style-name="ce9"/>
          <table:table-cell office:value-type="string" office:string-value="" table:formula="msoxl:=IF(ISNUMBER('C:\Dokumente und Einstellungen\quegwer\Desktop\Steuer Dateien\[KASTMO13.xls]Dezember'!$C44),'C:\Dokumente und Einstellungen\quegwer\Desktop\Steuer Dateien\[KASTMO13.xls]Dezember'!$C44*1000,&quot;&quot;)" table:style-name="ce9"/>
          <table:table-cell office:value-type="float" office:value="2148807.98777" table:formula="msoxl:=SUM(D37:O37)" table:style-name="ce9">
            <text:p>2.148.808,0</text:p>
          </table:table-cell>
          <table:table-cell office:value-type="float" office:value="11787350" table:formula="msoxl:=Q14+Q23+Q31+Q36" table:style-name="ce29">
            <text:p>11.787.350,0</text:p>
          </table:table-cell>
          <table:table-cell office:value-type="percentage" office:value="0.18229780126746045" table:formula="msoxl:=P37/Q37" table:style-name="ce10">
            <text:p>18,23%</text:p>
          </table:table-cell>
          <table:table-cell table:style-name="ce10"/>
          <table:table-cell table:style-name="ce31"/>
          <table:table-cell table:style-name="ce27"/>
          <table:table-cell table:number-columns-repeated="16363"/>
        </table:table-row>
        <table:table-row table:style-name="ro1">
          <table:table-cell table:number-columns-repeated="15" table:style-name="ce1"/>
          <table:table-cell table:style-name="ce7"/>
          <table:table-cell table:number-columns-repeated="3" table:style-name="ce1"/>
          <table:table-cell table:style-name="ce31"/>
          <table:table-cell table:number-columns-repeated="16364" table:style-name="ce1"/>
        </table:table-row>
        <table:table-row table:style-name="ro1">
          <table:table-cell table:number-columns-repeated="19" table:style-name="ce1"/>
          <table:table-cell table:style-name="ce31"/>
          <table:table-cell table:style-name="ce32"/>
          <table:table-cell table:number-columns-repeated="16363"/>
        </table:table-row>
        <table:table-row table:style-name="ro1">
          <table:table-cell table:number-columns-repeated="3" table:style-name="ce1"/>
          <table:table-cell office:value-type="string" table:style-name="ce5">
            <text:p>Januar</text:p>
          </table:table-cell>
          <table:table-cell office:value-type="string" table:style-name="ce5">
            <text:p>Februar</text:p>
          </table:table-cell>
          <table:table-cell office:value-type="string" table:style-name="ce5">
            <text:p>März</text:p>
          </table:table-cell>
          <table:table-cell office:value-type="string" table:style-name="ce5">
            <text:p>April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i</text:p>
          </table:table-cell>
          <table:table-cell office:value-type="string" table:style-name="ce5">
            <text:p>Juli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September</text:p>
          </table:table-cell>
          <table:table-cell office:value-type="string" table:style-name="ce5">
            <text:p>Oktober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Dezember</text:p>
          </table:table-cell>
          <table:table-cell table:number-columns-repeated="4" table:style-name="ce1"/>
          <table:table-cell table:style-name="ce26"/>
          <table:table-cell table:number-columns-repeated="16364" table:style-name="ce1"/>
        </table:table-row>
        <table:table-row table:style-name="ro1">
          <table:table-cell office:value-type="string" table:style-name="ce2">
            <text:p>Landesanteil an den</text:p>
          </table:table-cell>
          <table:table-cell table:style-name="ce2"/>
          <table:table-cell table:number-columns-repeated="17" table:style-name="ce1"/>
          <table:table-cell table:style-name="ce26"/>
          <table:table-cell table:number-columns-repeated="16364" table:style-name="ce1"/>
        </table:table-row>
        <table:table-row table:style-name="ro1">
          <table:table-cell office:value-type="string" table:style-name="ce2">
            <text:p>Gemeinschaftsteuern:</text:p>
          </table:table-cell>
          <table:table-cell table:style-name="ce2"/>
          <table:table-cell table:number-columns-repeated="17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2">
            <text:p>Lohnsteuer</text:p>
          </table:table-cell>
          <table:table-cell table:style-name="ce1"/>
          <table:table-cell office:value-type="float" office:value="0" table:formula="msoxl:=IF(ISNUMBER(E6),0,D6)" table:style-name="ce7">
            <text:p>0,0</text:p>
          </table:table-cell>
          <table:table-cell office:value-type="float" office:value="191938.20503999997" table:formula="msoxl:=IF(ISNUMBER(F6),0,E6)" table:style-name="ce7">
            <text:p>191.938,2</text:p>
          </table:table-cell>
          <table:table-cell office:value-type="string" office:string-value="" table:formula="msoxl:=IF(ISNUMBER(G6),0,F6)" table:style-name="ce7"/>
          <table:table-cell office:value-type="string" office:string-value="" table:formula="msoxl:=IF(ISNUMBER(H6),0,G6)" table:style-name="ce7"/>
          <table:table-cell office:value-type="string" office:string-value="" table:formula="msoxl:=IF(ISNUMBER(I6),0,H6)" table:style-name="ce7"/>
          <table:table-cell office:value-type="string" office:string-value="" table:formula="msoxl:=IF(ISNUMBER(J6),0,I6)" table:style-name="ce7"/>
          <table:table-cell office:value-type="string" office:string-value="" table:formula="msoxl:=IF(ISNUMBER(K6),0,J6)" table:style-name="ce7"/>
          <table:table-cell office:value-type="string" office:string-value="" table:formula="msoxl:=IF(ISNUMBER(L6),0,K6)" table:style-name="ce7"/>
          <table:table-cell office:value-type="string" office:string-value="" table:formula="msoxl:=IF(ISNUMBER(M6),0,L6)" table:style-name="ce7"/>
          <table:table-cell office:value-type="string" office:string-value="" table:formula="msoxl:=IF(ISNUMBER(N6),0,M6)" table:style-name="ce7"/>
          <table:table-cell office:value-type="string" office:string-value="" table:formula="msoxl:=IF(ISNUMBER(O6),0,N6)" table:style-name="ce7"/>
          <table:table-cell office:value-type="float" office:value="0" table:formula="msoxl:=IF(ISNUMBER(O6),O6,0)" table:style-name="ce7">
            <text:p>0,0</text:p>
          </table:table-cell>
          <table:table-cell office:value-type="float" office:value="191938.20503999997" table:formula="msoxl:=SUM(D43:O43)" table:style-name="ce7">
            <text:p>191.938,2</text:p>
          </table:table-cell>
          <table:table-cell table:number-columns-repeated="3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2">
            <text:p>Veranl.Einkommensteuer</text:p>
          </table:table-cell>
          <table:table-cell table:style-name="ce1"/>
          <table:table-cell office:value-type="float" office:value="0" table:formula="msoxl:=IF(ISNUMBER(E7),0,D7)" table:style-name="ce7">
            <text:p>0,0</text:p>
          </table:table-cell>
          <table:table-cell office:value-type="float" office:value="12919.456929999998" table:formula="msoxl:=IF(ISNUMBER(F7),0,E7)" table:style-name="ce7">
            <text:p>12.919,5</text:p>
          </table:table-cell>
          <table:table-cell office:value-type="string" office:string-value="" table:formula="msoxl:=IF(ISNUMBER(G7),0,F7)" table:style-name="ce7"/>
          <table:table-cell office:value-type="string" office:string-value="" table:formula="msoxl:=IF(ISNUMBER(H7),0,G7)" table:style-name="ce7"/>
          <table:table-cell office:value-type="string" office:string-value="" table:formula="msoxl:=IF(ISNUMBER(I7),0,H7)" table:style-name="ce7"/>
          <table:table-cell office:value-type="string" office:string-value="" table:formula="msoxl:=IF(ISNUMBER(J7),0,I7)" table:style-name="ce7"/>
          <table:table-cell office:value-type="string" office:string-value="" table:formula="msoxl:=IF(ISNUMBER(K7),0,J7)" table:style-name="ce7"/>
          <table:table-cell office:value-type="string" office:string-value="" table:formula="msoxl:=IF(ISNUMBER(L7),0,K7)" table:style-name="ce7"/>
          <table:table-cell office:value-type="string" office:string-value="" table:formula="msoxl:=IF(ISNUMBER(M7),0,L7)" table:style-name="ce7"/>
          <table:table-cell office:value-type="string" office:string-value="" table:formula="msoxl:=IF(ISNUMBER(N7),0,M7)" table:style-name="ce7"/>
          <table:table-cell office:value-type="string" office:string-value="" table:formula="msoxl:=IF(ISNUMBER(O7),0,N7)" table:style-name="ce7"/>
          <table:table-cell office:value-type="float" office:value="0" table:formula="msoxl:=IF(ISNUMBER(O7),O7,0)" table:style-name="ce7">
            <text:p>0,0</text:p>
          </table:table-cell>
          <table:table-cell office:value-type="float" office:value="12919.456929999998" table:formula="msoxl:=SUM(D44:O44)" table:style-name="ce7">
            <text:p>12.919,5</text:p>
          </table:table-cell>
          <table:table-cell table:number-columns-repeated="3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2">
            <text:p>N.veranl.Steuer v. Ertrag</text:p>
          </table:table-cell>
          <table:table-cell table:style-name="ce1"/>
          <table:table-cell office:value-type="float" office:value="0" table:formula="msoxl:=IF(ISNUMBER(E8),0,D8)" table:style-name="ce7">
            <text:p>0,0</text:p>
          </table:table-cell>
          <table:table-cell office:value-type="float" office:value="1948.1173000000001" table:formula="msoxl:=IF(ISNUMBER(F8),0,E8)" table:style-name="ce7">
            <text:p>1.948,1</text:p>
          </table:table-cell>
          <table:table-cell office:value-type="string" office:string-value="" table:formula="msoxl:=IF(ISNUMBER(G8),0,F8)" table:style-name="ce7"/>
          <table:table-cell office:value-type="string" office:string-value="" table:formula="msoxl:=IF(ISNUMBER(H8),0,G8)" table:style-name="ce7"/>
          <table:table-cell office:value-type="string" office:string-value="" table:formula="msoxl:=IF(ISNUMBER(I8),0,H8)" table:style-name="ce7"/>
          <table:table-cell office:value-type="string" office:string-value="" table:formula="msoxl:=IF(ISNUMBER(J8),0,I8)" table:style-name="ce7"/>
          <table:table-cell office:value-type="string" office:string-value="" table:formula="msoxl:=IF(ISNUMBER(K8),0,J8)" table:style-name="ce7"/>
          <table:table-cell office:value-type="string" office:string-value="" table:formula="msoxl:=IF(ISNUMBER(L8),0,K8)" table:style-name="ce7"/>
          <table:table-cell office:value-type="string" office:string-value="" table:formula="msoxl:=IF(ISNUMBER(M8),0,L8)" table:style-name="ce7"/>
          <table:table-cell office:value-type="string" office:string-value="" table:formula="msoxl:=IF(ISNUMBER(N8),0,M8)" table:style-name="ce7"/>
          <table:table-cell office:value-type="string" office:string-value="" table:formula="msoxl:=IF(ISNUMBER(O8),0,N8)" table:style-name="ce7"/>
          <table:table-cell office:value-type="float" office:value="0" table:formula="msoxl:=IF(ISNUMBER(O8),O8,0)" table:style-name="ce7">
            <text:p>0,0</text:p>
          </table:table-cell>
          <table:table-cell office:value-type="float" office:value="1948.1173000000001" table:formula="msoxl:=SUM(D45:O45)" table:style-name="ce7">
            <text:p>1.948,1</text:p>
          </table:table-cell>
          <table:table-cell table:number-columns-repeated="3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30">
            <text:p>Abgeltungsteuer auf Zins.-u.V.erträge</text:p>
          </table:table-cell>
          <table:table-cell table:style-name="ce1"/>
          <table:table-cell office:value-type="float" office:value="0" table:formula="msoxl:=IF(ISNUMBER(E9),0,D9)" table:style-name="ce7">
            <text:p>0,0</text:p>
          </table:table-cell>
          <table:table-cell office:value-type="float" office:value="6389.2938800000002" table:formula="msoxl:=IF(ISNUMBER(F9),0,E9)" table:style-name="ce7">
            <text:p>6.389,3</text:p>
          </table:table-cell>
          <table:table-cell office:value-type="string" office:string-value="" table:formula="msoxl:=IF(ISNUMBER(G9),0,F9)" table:style-name="ce7"/>
          <table:table-cell office:value-type="string" office:string-value="" table:formula="msoxl:=IF(ISNUMBER(H9),0,G9)" table:style-name="ce7"/>
          <table:table-cell office:value-type="string" office:string-value="" table:formula="msoxl:=IF(ISNUMBER(I9),0,H9)" table:style-name="ce7"/>
          <table:table-cell office:value-type="string" office:string-value="" table:formula="msoxl:=IF(ISNUMBER(J9),0,I9)" table:style-name="ce7"/>
          <table:table-cell office:value-type="string" office:string-value="" table:formula="msoxl:=IF(ISNUMBER(K9),0,J9)" table:style-name="ce7"/>
          <table:table-cell office:value-type="string" office:string-value="" table:formula="msoxl:=IF(ISNUMBER(L9),0,K9)" table:style-name="ce7"/>
          <table:table-cell office:value-type="string" office:string-value="" table:formula="msoxl:=IF(ISNUMBER(M9),0,L9)" table:style-name="ce7"/>
          <table:table-cell office:value-type="string" office:string-value="" table:formula="msoxl:=IF(ISNUMBER(N9),0,M9)" table:style-name="ce7"/>
          <table:table-cell office:value-type="string" office:string-value="" table:formula="msoxl:=IF(ISNUMBER(O9),0,N9)" table:style-name="ce7"/>
          <table:table-cell office:value-type="float" office:value="0" table:formula="msoxl:=IF(ISNUMBER(O9),O9,0)" table:style-name="ce7">
            <text:p>0,0</text:p>
          </table:table-cell>
          <table:table-cell office:value-type="float" office:value="6389.2938800000002" table:formula="msoxl:=SUM(D46:O46)" table:style-name="ce7">
            <text:p>6.389,3</text:p>
          </table:table-cell>
          <table:table-cell table:number-columns-repeated="3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3">
            <text:p>Körperschaftsteuer<text:s text:c="19"/></text:p>
          </table:table-cell>
          <table:table-cell table:style-name="ce1"/>
          <table:table-cell office:value-type="float" office:value="0" table:formula="msoxl:=IF(ISNUMBER(E10),0,D10)" table:style-name="ce7">
            <text:p>0,0</text:p>
          </table:table-cell>
          <table:table-cell office:value-type="float" office:value="17672.684010000001" table:formula="msoxl:=IF(ISNUMBER(F10),0,E10)" table:style-name="ce7">
            <text:p>17.672,7</text:p>
          </table:table-cell>
          <table:table-cell office:value-type="string" office:string-value="" table:formula="msoxl:=IF(ISNUMBER(G10),0,F10)" table:style-name="ce7"/>
          <table:table-cell office:value-type="string" office:string-value="" table:formula="msoxl:=IF(ISNUMBER(H10),0,G10)" table:style-name="ce7"/>
          <table:table-cell office:value-type="string" office:string-value="" table:formula="msoxl:=IF(ISNUMBER(I10),0,H10)" table:style-name="ce7"/>
          <table:table-cell office:value-type="string" office:string-value="" table:formula="msoxl:=IF(ISNUMBER(J10),0,I10)" table:style-name="ce7"/>
          <table:table-cell office:value-type="string" office:string-value="" table:formula="msoxl:=IF(ISNUMBER(K10),0,J10)" table:style-name="ce7"/>
          <table:table-cell office:value-type="string" office:string-value="" table:formula="msoxl:=IF(ISNUMBER(L10),0,K10)" table:style-name="ce7"/>
          <table:table-cell office:value-type="string" office:string-value="" table:formula="msoxl:=IF(ISNUMBER(M10),0,L10)" table:style-name="ce7"/>
          <table:table-cell office:value-type="string" office:string-value="" table:formula="msoxl:=IF(ISNUMBER(N10),0,M10)" table:style-name="ce7"/>
          <table:table-cell office:value-type="string" office:string-value="" table:formula="msoxl:=IF(ISNUMBER(O10),0,N10)" table:style-name="ce7"/>
          <table:table-cell office:value-type="float" office:value="0" table:formula="msoxl:=IF(ISNUMBER(O10),O10,0)" table:style-name="ce7">
            <text:p>0,0</text:p>
          </table:table-cell>
          <table:table-cell office:value-type="float" office:value="17672.684010000001" table:formula="msoxl:=SUM(D47:O47)" table:style-name="ce7">
            <text:p>17.672,7</text:p>
          </table:table-cell>
          <table:table-cell table:number-columns-repeated="3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2">
            <text:p>Umsatzsteuer<text:s/></text:p>
          </table:table-cell>
          <table:table-cell table:style-name="ce1"/>
          <table:table-cell office:value-type="float" office:value="0" table:formula="msoxl:=IF(ISNUMBER(E11),0,D11)" table:style-name="ce7">
            <text:p>0,0</text:p>
          </table:table-cell>
          <table:table-cell office:value-type="float" office:value="333344.45309999993" table:formula="msoxl:=IF(ISNUMBER(F11),0,E11)" table:style-name="ce7">
            <text:p>333.344,5</text:p>
          </table:table-cell>
          <table:table-cell office:value-type="string" office:string-value="" table:formula="msoxl:=IF(ISNUMBER(G11),0,F11)" table:style-name="ce7"/>
          <table:table-cell office:value-type="string" office:string-value="" table:formula="msoxl:=IF(ISNUMBER(H11),0,G11)" table:style-name="ce7"/>
          <table:table-cell office:value-type="string" office:string-value="" table:formula="msoxl:=IF(ISNUMBER(I11),0,H11)" table:style-name="ce7"/>
          <table:table-cell office:value-type="string" office:string-value="" table:formula="msoxl:=IF(ISNUMBER(J11),0,I11)" table:style-name="ce7"/>
          <table:table-cell office:value-type="string" office:string-value="" table:formula="msoxl:=IF(ISNUMBER(K11),0,J11)" table:style-name="ce7"/>
          <table:table-cell office:value-type="string" office:string-value="" table:formula="msoxl:=IF(ISNUMBER(L11),0,K11)" table:style-name="ce7"/>
          <table:table-cell office:value-type="string" office:string-value="" table:formula="msoxl:=IF(ISNUMBER(M11),0,L11)" table:style-name="ce7"/>
          <table:table-cell office:value-type="string" office:string-value="" table:formula="msoxl:=IF(ISNUMBER(N11),0,M11)" table:style-name="ce7"/>
          <table:table-cell office:value-type="string" office:string-value="" table:formula="msoxl:=IF(ISNUMBER(O11),0,N11)" table:style-name="ce7"/>
          <table:table-cell office:value-type="float" office:value="0" table:formula="msoxl:=IF(ISNUMBER(O11),O11,0)" table:style-name="ce7">
            <text:p>0,0</text:p>
          </table:table-cell>
          <table:table-cell office:value-type="float" office:value="333344.45309999993" table:formula="msoxl:=SUM(D48:O48)" table:style-name="ce7">
            <text:p>333.344,5</text:p>
          </table:table-cell>
          <table:table-cell table:number-columns-repeated="3" table:style-name="ce1"/>
          <table:table-cell table:style-name="ce2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style-name="ce2">
            <text:p>Einfuhr-Umsatzsteuer</text:p>
          </table:table-cell>
          <table:table-cell table:style-name="ce1"/>
          <table:table-cell office:value-type="float" office:value="0" table:formula="msoxl:=IF(ISNUMBER(E12),0,D12)" table:style-name="ce7">
            <text:p>0,0</text:p>
          </table:table-cell>
          <table:table-cell office:value-type="float" office:value="53011.474440000005" table:formula="msoxl:=IF(ISNUMBER(F12),0,E12)" table:style-name="ce7">
            <text:p>53.011,5</text:p>
          </table:table-cell>
          <table:table-cell office:value-type="string" office:string-value="" table:formula="msoxl:=IF(ISNUMBER(G12),0,F12)" table:style-name="ce7"/>
          <table:table-cell office:value-type="string" office:string-value="" table:formula="msoxl:=IF(ISNUMBER(H12),0,G12)" table:style-name="ce7"/>
          <table:table-cell office:value-type="string" office:string-value="" table:formula="msoxl:=IF(ISNUMBER(I12),0,H12)" table:style-name="ce7"/>
          <table:table-cell office:value-type="string" office:string-value="" table:formula="msoxl:=IF(ISNUMBER(J12),0,I12)" table:style-name="ce7"/>
          <table:table-cell office:value-type="string" office:string-value="" table:formula="msoxl:=IF(ISNUMBER(K12),0,J12)" table:style-name="ce7"/>
          <table:table-cell office:value-type="string" office:string-value="" table:formula="msoxl:=IF(ISNUMBER(L12),0,K12)" table:style-name="ce7"/>
          <table:table-cell office:value-type="string" office:string-value="" table:formula="msoxl:=IF(ISNUMBER(M12),0,L12)" table:style-name="ce7"/>
          <table:table-cell office:value-type="string" office:string-value="" table:formula="msoxl:=IF(ISNUMBER(N12),0,M12)" table:style-name="ce7"/>
          <table:table-cell office:value-type="string" office:string-value="" table:formula="msoxl:=IF(ISNUMBER(O12),0,N12)" table:style-name="ce7"/>
          <table:table-cell office:value-type="float" office:value="0" table:formula="msoxl:=IF(ISNUMBER(O12),O12,0)" table:style-name="ce7">
            <text:p>0,0</text:p>
          </table:table-cell>
          <table:table-cell office:value-type="float" office:value="53011.474440000005" table:formula="msoxl:=SUM(D49:O49)" table:style-name="ce7">
            <text:p>53.011,5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Sonstige</text:p>
          </table:table-cell>
          <table:table-cell table:style-name="ce1"/>
          <table:table-cell office:value-type="float" office:value="0" table:formula="msoxl:=IF(ISNUMBER(E13),0,D13)" table:style-name="ce7">
            <text:p>0,0</text:p>
          </table:table-cell>
          <table:table-cell office:value-type="float" office:value="8.9480000000000004E-2" table:formula="msoxl:=IF(ISNUMBER(F13),0,E13)" table:style-name="ce7">
            <text:p>0,1</text:p>
          </table:table-cell>
          <table:table-cell office:value-type="string" office:string-value="" table:formula="msoxl:=IF(ISNUMBER(G13),0,F13)" table:style-name="ce7"/>
          <table:table-cell office:value-type="string" office:string-value="" table:formula="msoxl:=IF(ISNUMBER(H13),0,G13)" table:style-name="ce7"/>
          <table:table-cell office:value-type="string" office:string-value="" table:formula="msoxl:=IF(ISNUMBER(I13),0,H13)" table:style-name="ce7"/>
          <table:table-cell office:value-type="string" office:string-value="" table:formula="msoxl:=IF(ISNUMBER(J13),0,I13)" table:style-name="ce7"/>
          <table:table-cell office:value-type="string" office:string-value="" table:formula="msoxl:=IF(ISNUMBER(K13),0,J13)" table:style-name="ce7"/>
          <table:table-cell office:value-type="string" office:string-value="" table:formula="msoxl:=IF(ISNUMBER(L13),0,K13)" table:style-name="ce7"/>
          <table:table-cell office:value-type="string" office:string-value="" table:formula="msoxl:=IF(ISNUMBER(M13),0,L13)" table:style-name="ce7"/>
          <table:table-cell office:value-type="string" office:string-value="" table:formula="msoxl:=IF(ISNUMBER(N13),0,M13)" table:style-name="ce7"/>
          <table:table-cell office:value-type="string" office:string-value="" table:formula="msoxl:=IF(ISNUMBER(O13),0,N13)" table:style-name="ce7"/>
          <table:table-cell office:value-type="float" office:value="0" table:formula="msoxl:=IF(ISNUMBER(O13),O13,0)" table:style-name="ce7">
            <text:p>0,0</text:p>
          </table:table-cell>
          <table:table-cell office:value-type="float" office:value="8.9480000000000004E-2" table:formula="msoxl:=SUM(D50:O50)" table:style-name="ce7">
            <text:p>0,1</text:p>
          </table:table-cell>
          <table:table-cell table:number-columns-repeated="16368"/>
        </table:table-row>
        <table:table-row table:style-name="ro1">
          <table:table-cell table:style-name="ce1"/>
          <table:table-cell table:style-name="ce2"/>
          <table:table-cell table:number-columns-repeated="12"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2">
            <text:p>Landessteuern:</text:p>
          </table:table-cell>
          <table:table-cell table:style-name="ce2"/>
          <table:table-cell table:number-columns-repeated="12"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Vermögensteuer</text:p>
          </table:table-cell>
          <table:table-cell table:style-name="ce1"/>
          <table:table-cell office:value-type="float" office:value="0" table:formula="msoxl:=IF(ISNUMBER(E16),0,D16)" table:style-name="ce7">
            <text:p>0,0</text:p>
          </table:table-cell>
          <table:table-cell office:value-type="float" office:value="1.7524500000000001" table:formula="msoxl:=IF(ISNUMBER(F16),0,E16)" table:style-name="ce7">
            <text:p>1,8</text:p>
          </table:table-cell>
          <table:table-cell office:value-type="string" office:string-value="" table:formula="msoxl:=IF(ISNUMBER(G16),0,F16)" table:style-name="ce7"/>
          <table:table-cell office:value-type="string" office:string-value="" table:formula="msoxl:=IF(ISNUMBER(H16),0,G16)" table:style-name="ce7"/>
          <table:table-cell office:value-type="string" office:string-value="" table:formula="msoxl:=IF(ISNUMBER(I16),0,H16)" table:style-name="ce7"/>
          <table:table-cell office:value-type="string" office:string-value="" table:formula="msoxl:=IF(ISNUMBER(J16),0,I16)" table:style-name="ce7"/>
          <table:table-cell office:value-type="string" office:string-value="" table:formula="msoxl:=IF(ISNUMBER(K16),0,J16)" table:style-name="ce7"/>
          <table:table-cell office:value-type="string" office:string-value="" table:formula="msoxl:=IF(ISNUMBER(L16),0,K16)" table:style-name="ce7"/>
          <table:table-cell office:value-type="string" office:string-value="" table:formula="msoxl:=IF(ISNUMBER(M16),0,L16)" table:style-name="ce7"/>
          <table:table-cell office:value-type="string" office:string-value="" table:formula="msoxl:=IF(ISNUMBER(N16),0,M16)" table:style-name="ce7"/>
          <table:table-cell office:value-type="string" office:string-value="" table:formula="msoxl:=IF(ISNUMBER(O16),0,N16)" table:style-name="ce7"/>
          <table:table-cell office:value-type="float" office:value="0" table:formula="msoxl:=IF(ISNUMBER(O16),O16,0)" table:style-name="ce7">
            <text:p>0,0</text:p>
          </table:table-cell>
          <table:table-cell office:value-type="float" office:value="1.7524500000000001" table:formula="msoxl:=SUM(D53:O53)" table:style-name="ce7">
            <text:p>1,8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Erbschaftsteuer</text:p>
          </table:table-cell>
          <table:table-cell table:style-name="ce1"/>
          <table:table-cell office:value-type="float" office:value="0" table:formula="msoxl:=IF(ISNUMBER(E17),0,D17)" table:style-name="ce7">
            <text:p>0,0</text:p>
          </table:table-cell>
          <table:table-cell office:value-type="float" office:value="12971.20369" table:formula="msoxl:=IF(ISNUMBER(F17),0,E17)" table:style-name="ce7">
            <text:p>12.971,2</text:p>
          </table:table-cell>
          <table:table-cell office:value-type="string" office:string-value="" table:formula="msoxl:=IF(ISNUMBER(G17),0,F17)" table:style-name="ce7"/>
          <table:table-cell office:value-type="string" office:string-value="" table:formula="msoxl:=IF(ISNUMBER(H17),0,G17)" table:style-name="ce7"/>
          <table:table-cell office:value-type="string" office:string-value="" table:formula="msoxl:=IF(ISNUMBER(I17),0,H17)" table:style-name="ce7"/>
          <table:table-cell office:value-type="string" office:string-value="" table:formula="msoxl:=IF(ISNUMBER(J17),0,I17)" table:style-name="ce7"/>
          <table:table-cell office:value-type="string" office:string-value="" table:formula="msoxl:=IF(ISNUMBER(K17),0,J17)" table:style-name="ce7"/>
          <table:table-cell office:value-type="string" office:string-value="" table:formula="msoxl:=IF(ISNUMBER(L17),0,K17)" table:style-name="ce7"/>
          <table:table-cell office:value-type="string" office:string-value="" table:formula="msoxl:=IF(ISNUMBER(M17),0,L17)" table:style-name="ce7"/>
          <table:table-cell office:value-type="string" office:string-value="" table:formula="msoxl:=IF(ISNUMBER(N17),0,M17)" table:style-name="ce7"/>
          <table:table-cell office:value-type="string" office:string-value="" table:formula="msoxl:=IF(ISNUMBER(O17),0,N17)" table:style-name="ce7"/>
          <table:table-cell office:value-type="float" office:value="0" table:formula="msoxl:=IF(ISNUMBER(O17),O17,0)" table:style-name="ce7">
            <text:p>0,0</text:p>
          </table:table-cell>
          <table:table-cell office:value-type="float" office:value="12971.20369" table:formula="msoxl:=SUM(D54:O54)" table:style-name="ce7">
            <text:p>12.971,2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Grunderwerbsteuer</text:p>
          </table:table-cell>
          <table:table-cell table:style-name="ce1"/>
          <table:table-cell office:value-type="float" office:value="0" table:formula="msoxl:=IF(ISNUMBER(E18),0,D18)" table:style-name="ce7">
            <text:p>0,0</text:p>
          </table:table-cell>
          <table:table-cell office:value-type="float" office:value="57100.971830000002" table:formula="msoxl:=IF(ISNUMBER(F18),0,E18)" table:style-name="ce7">
            <text:p>57.101,0</text:p>
          </table:table-cell>
          <table:table-cell office:value-type="string" office:string-value="" table:formula="msoxl:=IF(ISNUMBER(G18),0,F18)" table:style-name="ce7"/>
          <table:table-cell office:value-type="string" office:string-value="" table:formula="msoxl:=IF(ISNUMBER(H18),0,G18)" table:style-name="ce7"/>
          <table:table-cell office:value-type="string" office:string-value="" table:formula="msoxl:=IF(ISNUMBER(I18),0,H18)" table:style-name="ce7"/>
          <table:table-cell office:value-type="string" office:string-value="" table:formula="msoxl:=IF(ISNUMBER(J18),0,I18)" table:style-name="ce7"/>
          <table:table-cell office:value-type="string" office:string-value="" table:formula="msoxl:=IF(ISNUMBER(K18),0,J18)" table:style-name="ce7"/>
          <table:table-cell office:value-type="string" office:string-value="" table:formula="msoxl:=IF(ISNUMBER(L18),0,K18)" table:style-name="ce7"/>
          <table:table-cell office:value-type="string" office:string-value="" table:formula="msoxl:=IF(ISNUMBER(M18),0,L18)" table:style-name="ce7"/>
          <table:table-cell office:value-type="string" office:string-value="" table:formula="msoxl:=IF(ISNUMBER(N18),0,M18)" table:style-name="ce7"/>
          <table:table-cell office:value-type="string" office:string-value="" table:formula="msoxl:=IF(ISNUMBER(O18),0,N18)" table:style-name="ce7"/>
          <table:table-cell office:value-type="float" office:value="0" table:formula="msoxl:=IF(ISNUMBER(O18),O18,0)" table:style-name="ce7">
            <text:p>0,0</text:p>
          </table:table-cell>
          <table:table-cell office:value-type="float" office:value="57100.971830000002" table:formula="msoxl:=SUM(D55:O55)" table:style-name="ce7">
            <text:p>57.101,0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Kraftfahrzeugsteuer</text:p>
          </table:table-cell>
          <table:table-cell table:style-name="ce1"/>
          <table:table-cell office:value-type="float" office:value="0" table:formula="msoxl:=IF(ISNUMBER(E19),0,D19)" table:style-name="ce7">
            <text:p>0,0</text:p>
          </table:table-cell>
          <table:table-cell office:value-type="float" office:value="0" table:formula="msoxl:=IF(ISNUMBER(F19),0,E19)" table:style-name="ce7">
            <text:p>0,0</text:p>
          </table:table-cell>
          <table:table-cell office:value-type="string" office:string-value="" table:formula="msoxl:=IF(ISNUMBER(G19),0,F19)" table:style-name="ce7"/>
          <table:table-cell office:value-type="string" office:string-value="" table:formula="msoxl:=IF(ISNUMBER(H19),0,G19)" table:style-name="ce7"/>
          <table:table-cell office:value-type="string" office:string-value="" table:formula="msoxl:=IF(ISNUMBER(I19),0,H19)" table:style-name="ce7"/>
          <table:table-cell office:value-type="string" office:string-value="" table:formula="msoxl:=IF(ISNUMBER(J19),0,I19)" table:style-name="ce7"/>
          <table:table-cell office:value-type="string" office:string-value="" table:formula="msoxl:=IF(ISNUMBER(K19),0,J19)" table:style-name="ce7"/>
          <table:table-cell office:value-type="string" office:string-value="" table:formula="msoxl:=IF(ISNUMBER(L19),0,K19)" table:style-name="ce7"/>
          <table:table-cell office:value-type="string" office:string-value="" table:formula="msoxl:=IF(ISNUMBER(M19),0,L19)" table:style-name="ce7"/>
          <table:table-cell office:value-type="string" office:string-value="" table:formula="msoxl:=IF(ISNUMBER(N19),0,M19)" table:style-name="ce7"/>
          <table:table-cell office:value-type="string" office:string-value="" table:formula="msoxl:=IF(ISNUMBER(O19),0,N19)" table:style-name="ce7"/>
          <table:table-cell office:value-type="float" office:value="0" table:formula="msoxl:=IF(ISNUMBER(O19),O19,0)" table:style-name="ce7">
            <text:p>0,0</text:p>
          </table:table-cell>
          <table:table-cell office:value-type="float" office:value="0" table:formula="msoxl:=SUM(D56:O56)" table:style-name="ce7">
            <text:p>0,0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Rennwett u.Lotteriesteuer</text:p>
          </table:table-cell>
          <table:table-cell table:style-name="ce1"/>
          <table:table-cell office:value-type="float" office:value="0" table:formula="msoxl:=IF(ISNUMBER(E20),0,D20)" table:style-name="ce7">
            <text:p>0,0</text:p>
          </table:table-cell>
          <table:table-cell office:value-type="float" office:value="3527.1450199999999" table:formula="msoxl:=IF(ISNUMBER(F20),0,E20)" table:style-name="ce7">
            <text:p>3.527,1</text:p>
          </table:table-cell>
          <table:table-cell office:value-type="string" office:string-value="" table:formula="msoxl:=IF(ISNUMBER(G20),0,F20)" table:style-name="ce7"/>
          <table:table-cell office:value-type="string" office:string-value="" table:formula="msoxl:=IF(ISNUMBER(H20),0,G20)" table:style-name="ce7"/>
          <table:table-cell office:value-type="string" office:string-value="" table:formula="msoxl:=IF(ISNUMBER(I20),0,H20)" table:style-name="ce7"/>
          <table:table-cell office:value-type="string" office:string-value="" table:formula="msoxl:=IF(ISNUMBER(J20),0,I20)" table:style-name="ce7"/>
          <table:table-cell office:value-type="string" office:string-value="" table:formula="msoxl:=IF(ISNUMBER(K20),0,J20)" table:style-name="ce7"/>
          <table:table-cell office:value-type="string" office:string-value="" table:formula="msoxl:=IF(ISNUMBER(L20),0,K20)" table:style-name="ce7"/>
          <table:table-cell office:value-type="string" office:string-value="" table:formula="msoxl:=IF(ISNUMBER(M20),0,L20)" table:style-name="ce7"/>
          <table:table-cell office:value-type="string" office:string-value="" table:formula="msoxl:=IF(ISNUMBER(N20),0,M20)" table:style-name="ce7"/>
          <table:table-cell office:value-type="string" office:string-value="" table:formula="msoxl:=IF(ISNUMBER(O20),0,N20)" table:style-name="ce7"/>
          <table:table-cell office:value-type="float" office:value="0" table:formula="msoxl:=IF(ISNUMBER(O20),O20,0)" table:style-name="ce7">
            <text:p>0,0</text:p>
          </table:table-cell>
          <table:table-cell office:value-type="float" office:value="3527.1450199999999" table:formula="msoxl:=SUM(D57:O57)" table:style-name="ce7">
            <text:p>3.527,1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Biersteuer</text:p>
          </table:table-cell>
          <table:table-cell table:style-name="ce1"/>
          <table:table-cell office:value-type="float" office:value="0" table:formula="msoxl:=IF(ISNUMBER(E21),0,D21)" table:style-name="ce7">
            <text:p>0,0</text:p>
          </table:table-cell>
          <table:table-cell office:value-type="float" office:value="1005.4468599999999" table:formula="msoxl:=IF(ISNUMBER(F21),0,E21)" table:style-name="ce7">
            <text:p>1.005,4</text:p>
          </table:table-cell>
          <table:table-cell office:value-type="string" office:string-value="" table:formula="msoxl:=IF(ISNUMBER(G21),0,F21)" table:style-name="ce7"/>
          <table:table-cell office:value-type="string" office:string-value="" table:formula="msoxl:=IF(ISNUMBER(H21),0,G21)" table:style-name="ce7"/>
          <table:table-cell office:value-type="string" office:string-value="" table:formula="msoxl:=IF(ISNUMBER(I21),0,H21)" table:style-name="ce7"/>
          <table:table-cell office:value-type="string" office:string-value="" table:formula="msoxl:=IF(ISNUMBER(J21),0,I21)" table:style-name="ce7"/>
          <table:table-cell office:value-type="string" office:string-value="" table:formula="msoxl:=IF(ISNUMBER(K21),0,J21)" table:style-name="ce7"/>
          <table:table-cell office:value-type="string" office:string-value="" table:formula="msoxl:=IF(ISNUMBER(L21),0,K21)" table:style-name="ce7"/>
          <table:table-cell office:value-type="string" office:string-value="" table:formula="msoxl:=IF(ISNUMBER(M21),0,L21)" table:style-name="ce7"/>
          <table:table-cell office:value-type="string" office:string-value="" table:formula="msoxl:=IF(ISNUMBER(N21),0,M21)" table:style-name="ce7"/>
          <table:table-cell office:value-type="string" office:string-value="" table:formula="msoxl:=IF(ISNUMBER(O21),0,N21)" table:style-name="ce7"/>
          <table:table-cell office:value-type="float" office:value="0" table:formula="msoxl:=IF(ISNUMBER(O21),O21,0)" table:style-name="ce7">
            <text:p>0,0</text:p>
          </table:table-cell>
          <table:table-cell office:value-type="float" office:value="1005.4468599999999" table:formula="msoxl:=SUM(D58:O58)" table:style-name="ce7">
            <text:p>1.005,4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Feuerschutzsteuer</text:p>
          </table:table-cell>
          <table:table-cell table:style-name="ce1"/>
          <table:table-cell office:value-type="float" office:value="0" table:formula="msoxl:=IF(ISNUMBER(E22),0,D22)" table:style-name="ce7">
            <text:p>0,0</text:p>
          </table:table-cell>
          <table:table-cell office:value-type="float" office:value="775.29317000000003" table:formula="msoxl:=IF(ISNUMBER(F22),0,E22)" table:style-name="ce7">
            <text:p>775,3</text:p>
          </table:table-cell>
          <table:table-cell office:value-type="string" office:string-value="" table:formula="msoxl:=IF(ISNUMBER(G22),0,F22)" table:style-name="ce7"/>
          <table:table-cell office:value-type="string" office:string-value="" table:formula="msoxl:=IF(ISNUMBER(H22),0,G22)" table:style-name="ce7"/>
          <table:table-cell office:value-type="string" office:string-value="" table:formula="msoxl:=IF(ISNUMBER(I22),0,H22)" table:style-name="ce7"/>
          <table:table-cell office:value-type="string" office:string-value="" table:formula="msoxl:=IF(ISNUMBER(J22),0,I22)" table:style-name="ce7"/>
          <table:table-cell office:value-type="string" office:string-value="" table:formula="msoxl:=IF(ISNUMBER(K22),0,J22)" table:style-name="ce7"/>
          <table:table-cell office:value-type="string" office:string-value="" table:formula="msoxl:=IF(ISNUMBER(L22),0,K22)" table:style-name="ce7"/>
          <table:table-cell office:value-type="string" office:string-value="" table:formula="msoxl:=IF(ISNUMBER(M22),0,L22)" table:style-name="ce7"/>
          <table:table-cell office:value-type="string" office:string-value="" table:formula="msoxl:=IF(ISNUMBER(N22),0,M22)" table:style-name="ce7"/>
          <table:table-cell office:value-type="string" office:string-value="" table:formula="msoxl:=IF(ISNUMBER(O22),0,N22)" table:style-name="ce7"/>
          <table:table-cell office:value-type="float" office:value="0" table:formula="msoxl:=IF(ISNUMBER(O22),O22,0)" table:style-name="ce7">
            <text:p>0,0</text:p>
          </table:table-cell>
          <table:table-cell office:value-type="float" office:value="775.29317000000003" table:formula="msoxl:=SUM(D59:O59)" table:style-name="ce7">
            <text:p>775,3</text:p>
          </table:table-cell>
          <table:table-cell table:number-columns-repeated="16368"/>
        </table:table-row>
        <table:table-row table:style-name="ro1">
          <table:table-cell table:style-name="ce1"/>
          <table:table-cell table:style-name="ce2"/>
          <table:table-cell table:style-name="ce1"/>
          <table:table-cell table:number-columns-repeated="13" table:style-name="ce7"/>
          <table:table-cell table:number-columns-repeated="16368"/>
        </table:table-row>
        <table:table-row table:style-name="ro1">
          <table:table-cell office:value-type="string" table:style-name="ce2">
            <text:p>Gemeindesteuern:</text:p>
          </table:table-cell>
          <table:table-cell table:style-name="ce2"/>
          <table:table-cell table:number-columns-repeated="12"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Grundsteuer</text:p>
          </table:table-cell>
          <table:table-cell table:style-name="ce1"/>
          <table:table-cell office:value-type="float" office:value="0" table:formula="msoxl:=IF(ISNUMBER(E25),0,D25)" table:style-name="ce7">
            <text:p>0,0</text:p>
          </table:table-cell>
          <table:table-cell office:value-type="float" office:value="153523.24647000001" table:formula="msoxl:=IF(ISNUMBER(F25),0,E25)" table:style-name="ce7">
            <text:p>153.523,2</text:p>
          </table:table-cell>
          <table:table-cell office:value-type="string" office:string-value="" table:formula="msoxl:=IF(ISNUMBER(G25),0,F25)" table:style-name="ce7"/>
          <table:table-cell office:value-type="string" office:string-value="" table:formula="msoxl:=IF(ISNUMBER(H25),0,G25)" table:style-name="ce7"/>
          <table:table-cell office:value-type="string" office:string-value="" table:formula="msoxl:=IF(ISNUMBER(I25),0,H25)" table:style-name="ce7"/>
          <table:table-cell office:value-type="string" office:string-value="" table:formula="msoxl:=IF(ISNUMBER(J25),0,I25)" table:style-name="ce7"/>
          <table:table-cell office:value-type="string" office:string-value="" table:formula="msoxl:=IF(ISNUMBER(K25),0,J25)" table:style-name="ce7"/>
          <table:table-cell office:value-type="string" office:string-value="" table:formula="msoxl:=IF(ISNUMBER(L25),0,K25)" table:style-name="ce7"/>
          <table:table-cell office:value-type="string" office:string-value="" table:formula="msoxl:=IF(ISNUMBER(M25),0,L25)" table:style-name="ce7"/>
          <table:table-cell office:value-type="string" office:string-value="" table:formula="msoxl:=IF(ISNUMBER(N25),0,M25)" table:style-name="ce7"/>
          <table:table-cell office:value-type="string" office:string-value="" table:formula="msoxl:=IF(ISNUMBER(O25),0,N25)" table:style-name="ce7"/>
          <table:table-cell office:value-type="float" office:value="0" table:formula="msoxl:=IF(ISNUMBER(O25),O25,0)" table:style-name="ce7">
            <text:p>0,0</text:p>
          </table:table-cell>
          <table:table-cell office:value-type="float" office:value="153523.24647000001" table:formula="msoxl:=SUM(D62:O62)" table:style-name="ce7">
            <text:p>153.523,2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Gewerbesteuer</text:p>
          </table:table-cell>
          <table:table-cell table:style-name="ce1"/>
          <table:table-cell office:value-type="float" office:value="0" table:formula="msoxl:=IF(ISNUMBER(E26),0,D26)" table:style-name="ce7">
            <text:p>0,0</text:p>
          </table:table-cell>
          <table:table-cell office:value-type="float" office:value="288026.68361000001" table:formula="msoxl:=IF(ISNUMBER(F26),0,E26)" table:style-name="ce7">
            <text:p>288.026,7</text:p>
          </table:table-cell>
          <table:table-cell office:value-type="string" office:string-value="" table:formula="msoxl:=IF(ISNUMBER(G26),0,F26)" table:style-name="ce7"/>
          <table:table-cell office:value-type="string" office:string-value="" table:formula="msoxl:=IF(ISNUMBER(H26),0,G26)" table:style-name="ce7"/>
          <table:table-cell office:value-type="string" office:string-value="" table:formula="msoxl:=IF(ISNUMBER(I26),0,H26)" table:style-name="ce7"/>
          <table:table-cell office:value-type="string" office:string-value="" table:formula="msoxl:=IF(ISNUMBER(J26),0,I26)" table:style-name="ce7"/>
          <table:table-cell office:value-type="string" office:string-value="" table:formula="msoxl:=IF(ISNUMBER(K26),0,J26)" table:style-name="ce7"/>
          <table:table-cell office:value-type="string" office:string-value="" table:formula="msoxl:=IF(ISNUMBER(L26),0,K26)" table:style-name="ce7"/>
          <table:table-cell office:value-type="string" office:string-value="" table:formula="msoxl:=IF(ISNUMBER(M26),0,L26)" table:style-name="ce7"/>
          <table:table-cell office:value-type="string" office:string-value="" table:formula="msoxl:=IF(ISNUMBER(N26),0,M26)" table:style-name="ce7"/>
          <table:table-cell office:value-type="string" office:string-value="" table:formula="msoxl:=IF(ISNUMBER(O26),0,N26)" table:style-name="ce7"/>
          <table:table-cell office:value-type="float" office:value="0" table:formula="msoxl:=IF(ISNUMBER(O26),O26,0)" table:style-name="ce7">
            <text:p>0,0</text:p>
          </table:table-cell>
          <table:table-cell office:value-type="float" office:value="288026.68361000001" table:formula="msoxl:=SUM(D63:O63)" table:style-name="ce7">
            <text:p>288.026,7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Gewerbesteuerumlage<text:s/></text:p>
          </table:table-cell>
          <table:table-cell table:style-name="ce1"/>
          <table:table-cell office:value-type="float" office:value="0" table:formula="msoxl:=IF(ISNUMBER(E27),0,D27)" table:style-name="ce7">
            <text:p>0,0</text:p>
          </table:table-cell>
          <table:table-cell office:value-type="float" office:value="-92.425619999999995" table:formula="msoxl:=IF(ISNUMBER(F27),0,E27)" table:style-name="ce7">
            <text:p>-92,4</text:p>
          </table:table-cell>
          <table:table-cell office:value-type="string" office:string-value="" table:formula="msoxl:=IF(ISNUMBER(G27),0,F27)" table:style-name="ce7"/>
          <table:table-cell office:value-type="string" office:string-value="" table:formula="msoxl:=IF(ISNUMBER(H27),0,G27)" table:style-name="ce7"/>
          <table:table-cell office:value-type="string" office:string-value="" table:formula="msoxl:=IF(ISNUMBER(I27),0,H27)" table:style-name="ce7"/>
          <table:table-cell office:value-type="string" office:string-value="" table:formula="msoxl:=IF(ISNUMBER(J27),0,I27)" table:style-name="ce7"/>
          <table:table-cell office:value-type="string" office:string-value="" table:formula="msoxl:=IF(ISNUMBER(K27),0,J27)" table:style-name="ce7"/>
          <table:table-cell office:value-type="string" office:string-value="" table:formula="msoxl:=IF(ISNUMBER(L27),0,K27)" table:style-name="ce7"/>
          <table:table-cell office:value-type="string" office:string-value="" table:formula="msoxl:=IF(ISNUMBER(M27),0,L27)" table:style-name="ce7"/>
          <table:table-cell office:value-type="string" office:string-value="" table:formula="msoxl:=IF(ISNUMBER(N27),0,M27)" table:style-name="ce7"/>
          <table:table-cell office:value-type="string" office:string-value="" table:formula="msoxl:=IF(ISNUMBER(O27),0,N27)" table:style-name="ce7"/>
          <table:table-cell office:value-type="float" office:value="0" table:formula="msoxl:=IF(ISNUMBER(O27),O27,0)" table:style-name="ce7">
            <text:p>0,0</text:p>
          </table:table-cell>
          <table:table-cell office:value-type="float" office:value="-92.425619999999995" table:formula="msoxl:=SUM(D64:O64)" table:style-name="ce7">
            <text:p>-92,4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Vergnügungsteuer</text:p>
          </table:table-cell>
          <table:table-cell table:style-name="ce1"/>
          <table:table-cell office:value-type="float" office:value="0" table:formula="msoxl:=IF(ISNUMBER(E28),0,D28)" table:style-name="ce7">
            <text:p>0,0</text:p>
          </table:table-cell>
          <table:table-cell office:value-type="float" office:value="3189.66563" table:formula="msoxl:=IF(ISNUMBER(F28),0,E28)" table:style-name="ce7">
            <text:p>3.189,7</text:p>
          </table:table-cell>
          <table:table-cell office:value-type="string" office:string-value="" table:formula="msoxl:=IF(ISNUMBER(G28),0,F28)" table:style-name="ce7"/>
          <table:table-cell office:value-type="string" office:string-value="" table:formula="msoxl:=IF(ISNUMBER(H28),0,G28)" table:style-name="ce7"/>
          <table:table-cell office:value-type="string" office:string-value="" table:formula="msoxl:=IF(ISNUMBER(I28),0,H28)" table:style-name="ce7"/>
          <table:table-cell office:value-type="string" office:string-value="" table:formula="msoxl:=IF(ISNUMBER(J28),0,I28)" table:style-name="ce7"/>
          <table:table-cell office:value-type="string" office:string-value="" table:formula="msoxl:=IF(ISNUMBER(K28),0,J28)" table:style-name="ce7"/>
          <table:table-cell office:value-type="string" office:string-value="" table:formula="msoxl:=IF(ISNUMBER(L28),0,K28)" table:style-name="ce7"/>
          <table:table-cell office:value-type="string" office:string-value="" table:formula="msoxl:=IF(ISNUMBER(M28),0,L28)" table:style-name="ce7"/>
          <table:table-cell office:value-type="string" office:string-value="" table:formula="msoxl:=IF(ISNUMBER(N28),0,M28)" table:style-name="ce7"/>
          <table:table-cell office:value-type="string" office:string-value="" table:formula="msoxl:=IF(ISNUMBER(O28),0,N28)" table:style-name="ce7"/>
          <table:table-cell office:value-type="float" office:value="0" table:formula="msoxl:=IF(ISNUMBER(O28),O28,0)" table:style-name="ce7">
            <text:p>0,0</text:p>
          </table:table-cell>
          <table:table-cell office:value-type="float" office:value="3189.66563" table:formula="msoxl:=SUM(D65:O65)" table:style-name="ce7">
            <text:p>3.189,7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Hundesteuer</text:p>
          </table:table-cell>
          <table:table-cell table:style-name="ce1"/>
          <table:table-cell office:value-type="float" office:value="0" table:formula="msoxl:=IF(ISNUMBER(E29),0,D29)" table:style-name="ce7">
            <text:p>0,0</text:p>
          </table:table-cell>
          <table:table-cell office:value-type="float" office:value="282.63328999999999" table:formula="msoxl:=IF(ISNUMBER(F29),0,E29)" table:style-name="ce7">
            <text:p>282,6</text:p>
          </table:table-cell>
          <table:table-cell office:value-type="string" office:string-value="" table:formula="msoxl:=IF(ISNUMBER(G29),0,F29)" table:style-name="ce7"/>
          <table:table-cell office:value-type="string" office:string-value="" table:formula="msoxl:=IF(ISNUMBER(H29),0,G29)" table:style-name="ce7"/>
          <table:table-cell office:value-type="string" office:string-value="" table:formula="msoxl:=IF(ISNUMBER(I29),0,H29)" table:style-name="ce7"/>
          <table:table-cell office:value-type="string" office:string-value="" table:formula="msoxl:=IF(ISNUMBER(J29),0,I29)" table:style-name="ce7"/>
          <table:table-cell office:value-type="string" office:string-value="" table:formula="msoxl:=IF(ISNUMBER(K29),0,J29)" table:style-name="ce7"/>
          <table:table-cell office:value-type="string" office:string-value="" table:formula="msoxl:=IF(ISNUMBER(L29),0,K29)" table:style-name="ce7"/>
          <table:table-cell office:value-type="string" office:string-value="" table:formula="msoxl:=IF(ISNUMBER(M29),0,L29)" table:style-name="ce7"/>
          <table:table-cell office:value-type="string" office:string-value="" table:formula="msoxl:=IF(ISNUMBER(N29),0,M29)" table:style-name="ce7"/>
          <table:table-cell office:value-type="string" office:string-value="" table:formula="msoxl:=IF(ISNUMBER(O29),0,N29)" table:style-name="ce7"/>
          <table:table-cell office:value-type="float" office:value="0" table:formula="msoxl:=IF(ISNUMBER(O29),O29,0)" table:style-name="ce7">
            <text:p>0,0</text:p>
          </table:table-cell>
          <table:table-cell office:value-type="float" office:value="282.63328999999999" table:formula="msoxl:=SUM(D66:O66)" table:style-name="ce7">
            <text:p>282,6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Zweitwohnungsteuer</text:p>
          </table:table-cell>
          <table:table-cell table:style-name="ce1"/>
          <table:table-cell office:value-type="float" office:value="0" table:formula="msoxl:=IF(ISNUMBER(E30),0,D30)" table:style-name="ce7">
            <text:p>0,0</text:p>
          </table:table-cell>
          <table:table-cell office:value-type="float" office:value="55.362169999999992" table:formula="msoxl:=IF(ISNUMBER(F30),0,E30)" table:style-name="ce7">
            <text:p>55,4</text:p>
          </table:table-cell>
          <table:table-cell office:value-type="string" office:string-value="" table:formula="msoxl:=IF(ISNUMBER(G30),0,F30)" table:style-name="ce7"/>
          <table:table-cell office:value-type="string" office:string-value="" table:formula="msoxl:=IF(ISNUMBER(H30),0,G30)" table:style-name="ce7"/>
          <table:table-cell office:value-type="string" office:string-value="" table:formula="msoxl:=IF(ISNUMBER(I30),0,H30)" table:style-name="ce7"/>
          <table:table-cell office:value-type="string" office:string-value="" table:formula="msoxl:=IF(ISNUMBER(J30),0,I30)" table:style-name="ce7"/>
          <table:table-cell office:value-type="string" office:string-value="" table:formula="msoxl:=IF(ISNUMBER(K30),0,J30)" table:style-name="ce7"/>
          <table:table-cell office:value-type="string" office:string-value="" table:formula="msoxl:=IF(ISNUMBER(L30),0,K30)" table:style-name="ce7"/>
          <table:table-cell office:value-type="string" office:string-value="" table:formula="msoxl:=IF(ISNUMBER(M30),0,L30)" table:style-name="ce7"/>
          <table:table-cell office:value-type="string" office:string-value="" table:formula="msoxl:=IF(ISNUMBER(N30),0,M30)" table:style-name="ce7"/>
          <table:table-cell office:value-type="string" office:string-value="" table:formula="msoxl:=IF(ISNUMBER(O30),0,N30)" table:style-name="ce7"/>
          <table:table-cell office:value-type="float" office:value="0" table:formula="msoxl:=IF(ISNUMBER(O30),O30,0)" table:style-name="ce7">
            <text:p>0,0</text:p>
          </table:table-cell>
          <table:table-cell office:value-type="float" office:value="55.362169999999992" table:formula="msoxl:=SUM(D67:O67)" table:style-name="ce7">
            <text:p>55,4</text:p>
          </table:table-cell>
          <table:table-cell table:number-columns-repeated="16368"/>
        </table:table-row>
        <table:table-row table:style-name="ro1">
          <table:table-cell table:style-name="ce1"/>
          <table:table-cell table:style-name="ce2"/>
          <table:table-cell table:number-columns-repeated="12"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office:value-type="string" table:style-name="ce2">
            <text:p>Gemeindeanteile an:</text:p>
          </table:table-cell>
          <table:table-cell table:style-name="ce2"/>
          <table:table-cell table:number-columns-repeated="12" table:style-name="ce1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Umsatzsteuer</text:p>
          </table:table-cell>
          <table:table-cell table:style-name="ce1"/>
          <table:table-cell office:value-type="float" office:value="0" table:formula="msoxl:=IF(ISNUMBER(E33),0,D33)" table:style-name="ce7">
            <text:p>0,0</text:p>
          </table:table-cell>
          <table:table-cell office:value-type="float" office:value="18094.38392" table:formula="msoxl:=IF(ISNUMBER(F33),0,E33)" table:style-name="ce7">
            <text:p>18.094,4</text:p>
          </table:table-cell>
          <table:table-cell office:value-type="string" office:string-value="" table:formula="msoxl:=IF(ISNUMBER(G33),0,F33)" table:style-name="ce7"/>
          <table:table-cell office:value-type="string" office:string-value="" table:formula="msoxl:=IF(ISNUMBER(H33),0,G33)" table:style-name="ce7"/>
          <table:table-cell office:value-type="string" office:string-value="" table:formula="msoxl:=IF(ISNUMBER(I33),0,H33)" table:style-name="ce7"/>
          <table:table-cell office:value-type="string" office:string-value="" table:formula="msoxl:=IF(ISNUMBER(J33),0,I33)" table:style-name="ce7"/>
          <table:table-cell office:value-type="string" office:string-value="" table:formula="msoxl:=IF(ISNUMBER(K33),0,J33)" table:style-name="ce7"/>
          <table:table-cell office:value-type="string" office:string-value="" table:formula="msoxl:=IF(ISNUMBER(L33),0,K33)" table:style-name="ce7"/>
          <table:table-cell office:value-type="string" office:string-value="" table:formula="msoxl:=IF(ISNUMBER(M33),0,L33)" table:style-name="ce7"/>
          <table:table-cell office:value-type="string" office:string-value="" table:formula="msoxl:=IF(ISNUMBER(N33),0,M33)" table:style-name="ce7"/>
          <table:table-cell office:value-type="string" office:string-value="" table:formula="msoxl:=IF(ISNUMBER(O33),0,N33)" table:style-name="ce7"/>
          <table:table-cell office:value-type="float" office:value="0" table:formula="msoxl:=IF(ISNUMBER(O33),O33,0)" table:style-name="ce7">
            <text:p>0,0</text:p>
          </table:table-cell>
          <table:table-cell office:value-type="float" office:value="18094.38392" table:formula="msoxl:=SUM(D70:O70)" table:style-name="ce7">
            <text:p>18.094,4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LSt und ESt</text:p>
          </table:table-cell>
          <table:table-cell table:style-name="ce1"/>
          <table:table-cell office:value-type="float" office:value="0" table:formula="msoxl:=IF(ISNUMBER(E34),0,D34)" table:style-name="ce7">
            <text:p>0,0</text:p>
          </table:table-cell>
          <table:table-cell office:value-type="float" office:value="72302.704230000003" table:formula="msoxl:=IF(ISNUMBER(F34),0,E34)" table:style-name="ce7">
            <text:p>72.302,7</text:p>
          </table:table-cell>
          <table:table-cell office:value-type="string" office:string-value="" table:formula="msoxl:=IF(ISNUMBER(G34),0,F34)" table:style-name="ce7"/>
          <table:table-cell office:value-type="string" office:string-value="" table:formula="msoxl:=IF(ISNUMBER(H34),0,G34)" table:style-name="ce7"/>
          <table:table-cell office:value-type="string" office:string-value="" table:formula="msoxl:=IF(ISNUMBER(I34),0,H34)" table:style-name="ce7"/>
          <table:table-cell office:value-type="string" office:string-value="" table:formula="msoxl:=IF(ISNUMBER(J34),0,I34)" table:style-name="ce7"/>
          <table:table-cell office:value-type="string" office:string-value="" table:formula="msoxl:=IF(ISNUMBER(K34),0,J34)" table:style-name="ce7"/>
          <table:table-cell office:value-type="string" office:string-value="" table:formula="msoxl:=IF(ISNUMBER(L34),0,K34)" table:style-name="ce7"/>
          <table:table-cell office:value-type="string" office:string-value="" table:formula="msoxl:=IF(ISNUMBER(M34),0,L34)" table:style-name="ce7"/>
          <table:table-cell office:value-type="string" office:string-value="" table:formula="msoxl:=IF(ISNUMBER(N34),0,M34)" table:style-name="ce7"/>
          <table:table-cell office:value-type="string" office:string-value="" table:formula="msoxl:=IF(ISNUMBER(O34),0,N34)" table:style-name="ce7"/>
          <table:table-cell office:value-type="float" office:value="0" table:formula="msoxl:=IF(ISNUMBER(O34),O34,0)" table:style-name="ce7">
            <text:p>0,0</text:p>
          </table:table-cell>
          <table:table-cell office:value-type="float" office:value="72302.704230000003" table:formula="msoxl:=SUM(D71:O71)" table:style-name="ce7">
            <text:p>72.302,7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30">
            <text:p>Abgeltungsteuer auf Zins.-u.V.erträge</text:p>
          </table:table-cell>
          <table:table-cell table:style-name="ce1"/>
          <table:table-cell office:value-type="float" office:value="0" table:formula="msoxl:=IF(ISNUMBER(E35),0,D35)" table:style-name="ce7">
            <text:p>0,0</text:p>
          </table:table-cell>
          <table:table-cell office:value-type="float" office:value="1742.5346999999999" table:formula="msoxl:=IF(ISNUMBER(F35),0,E35)" table:style-name="ce7">
            <text:p>1.742,5</text:p>
          </table:table-cell>
          <table:table-cell office:value-type="string" office:string-value="" table:formula="msoxl:=IF(ISNUMBER(G35),0,F35)" table:style-name="ce7"/>
          <table:table-cell office:value-type="string" office:string-value="" table:formula="msoxl:=IF(ISNUMBER(H35),0,G35)" table:style-name="ce7"/>
          <table:table-cell office:value-type="string" office:string-value="" table:formula="msoxl:=IF(ISNUMBER(I35),0,H35)" table:style-name="ce7"/>
          <table:table-cell office:value-type="string" office:string-value="" table:formula="msoxl:=IF(ISNUMBER(J35),0,I35)" table:style-name="ce7"/>
          <table:table-cell office:value-type="string" office:string-value="" table:formula="msoxl:=IF(ISNUMBER(K35),0,J35)" table:style-name="ce7"/>
          <table:table-cell office:value-type="string" office:string-value="" table:formula="msoxl:=IF(ISNUMBER(L35),0,K35)" table:style-name="ce7"/>
          <table:table-cell office:value-type="string" office:string-value="" table:formula="msoxl:=IF(ISNUMBER(M35),0,L35)" table:style-name="ce7"/>
          <table:table-cell office:value-type="string" office:string-value="" table:formula="msoxl:=IF(ISNUMBER(N35),0,M35)" table:style-name="ce7"/>
          <table:table-cell office:value-type="string" office:string-value="" table:formula="msoxl:=IF(ISNUMBER(O35),0,N35)" table:style-name="ce7"/>
          <table:table-cell office:value-type="float" office:value="0" table:formula="msoxl:=IF(ISNUMBER(O35),O35,0)" table:style-name="ce7">
            <text:p>0,0</text:p>
          </table:table-cell>
          <table:table-cell office:value-type="float" office:value="1742.5346999999999" table:formula="msoxl:=SUM(D72:O72)" table:style-name="ce7">
            <text:p>1.742,5</text:p>
          </table:table-cell>
          <table:table-cell table:number-columns-repeated="16368"/>
        </table:table-row>
        <table:table-row table:style-name="ro1">
          <table:table-cell table:style-name="ce1"/>
          <table:table-cell table:style-name="ce2"/>
          <table:table-cell table:number-columns-repeated="17" table:style-name="ce1"/>
          <table:table-cell table:number-columns-repeated="16365"/>
        </table:table-row>
        <table:table-row table:style-name="ro1">
          <table:table-cell table:style-name="ce1"/>
          <table:table-cell office:value-type="string" table:style-name="ce4">
            <text:p>Steuereinnahmen insgesamt</text:p>
          </table:table-cell>
          <table:table-cell table:style-name="ce1"/>
          <table:table-cell office:value-type="float" office:value="0" table:formula="msoxl:=SUM(D43:D72)" table:style-name="ce7">
            <text:p>0,0</text:p>
          </table:table-cell>
          <table:table-cell office:value-type="float" office:value="1229730.3755999999" table:formula="msoxl:=SUM(E43:E72)" table:style-name="ce7">
            <text:p>1.229.730,4</text:p>
          </table:table-cell>
          <table:table-cell office:value-type="float" office:value="0" table:formula="msoxl:=SUM(F43:F72)" table:style-name="ce7">
            <text:p>0,0</text:p>
          </table:table-cell>
          <table:table-cell office:value-type="float" office:value="0" table:formula="msoxl:=SUM(G43:G72)" table:style-name="ce7">
            <text:p>0,0</text:p>
          </table:table-cell>
          <table:table-cell office:value-type="float" office:value="0" table:formula="msoxl:=SUM(H43:H72)" table:style-name="ce7">
            <text:p>0,0</text:p>
          </table:table-cell>
          <table:table-cell office:value-type="float" office:value="0" table:formula="msoxl:=SUM(I43:I72)" table:style-name="ce7">
            <text:p>0,0</text:p>
          </table:table-cell>
          <table:table-cell office:value-type="float" office:value="0" table:formula="msoxl:=SUM(J43:J72)" table:style-name="ce7">
            <text:p>0,0</text:p>
          </table:table-cell>
          <table:table-cell office:value-type="float" office:value="0" table:formula="msoxl:=SUM(K43:K72)" table:style-name="ce7">
            <text:p>0,0</text:p>
          </table:table-cell>
          <table:table-cell office:value-type="float" office:value="0" table:formula="msoxl:=SUM(L43:L72)" table:style-name="ce7">
            <text:p>0,0</text:p>
          </table:table-cell>
          <table:table-cell office:value-type="float" office:value="0" table:formula="msoxl:=SUM(M43:M72)" table:style-name="ce7">
            <text:p>0,0</text:p>
          </table:table-cell>
          <table:table-cell office:value-type="float" office:value="0" table:formula="msoxl:=SUM(N43:N72)" table:style-name="ce7">
            <text:p>0,0</text:p>
          </table:table-cell>
          <table:table-cell office:value-type="float" office:value="0" table:formula="msoxl:=SUM(O43:O72)" table:style-name="ce7">
            <text:p>0,0</text:p>
          </table:table-cell>
          <table:table-cell office:value-type="float" office:value="1229730.3755999999" table:formula="msoxl:=SUM(P43:P72)" table:style-name="ce7">
            <text:p>1.229.730,4</text:p>
          </table:table-cell>
          <table:table-cell table:number-columns-repeated="16368"/>
        </table:table-row>
        <table:table-row table:number-rows-repeated="1048502" table:style-name="ro1">
          <table:table-cell table:number-columns-repeated="16384"/>
        </table:table-row>
      </table:table>
      <table:table table:name="'file:///C:/Dokumente%20und%20Einstellungen/quegwer/Desktop/Steuer%20Dateien/KASTMO13.xls'#Januar" table:style-name="ta3">
        <table:table-source xlink:href="file:///C:/Dokumente%20und%20Einstellungen/quegwer/Desktop/Steuer%20Dateien/KASTMO13.xls" table:table-name="Janua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297.16160507000006"/>
          <table:table-cell table:number-columns-repeated="16381"/>
        </table:table-row>
        <table:table-row>
          <table:table-cell table:number-columns-repeated="2"/>
          <table:table-cell office:value-type="float" office:value="15.384216739999999"/>
          <table:table-cell table:number-columns-repeated="16381"/>
        </table:table-row>
        <table:table-row>
          <table:table-cell table:number-columns-repeated="2"/>
          <table:table-cell office:value-type="float" office:value="18.39087966"/>
          <table:table-cell table:number-columns-repeated="16381"/>
        </table:table-row>
        <table:table-row>
          <table:table-cell table:number-columns-repeated="2"/>
          <table:table-cell office:value-type="float" office:value="23.1417249"/>
          <table:table-cell table:number-columns-repeated="16381"/>
        </table:table-row>
        <table:table-row>
          <table:table-cell table:number-columns-repeated="2"/>
          <table:table-cell office:value-type="float" office:value="2.8866404700000001"/>
          <table:table-cell table:number-columns-repeated="16381"/>
        </table:table-row>
        <table:table-row>
          <table:table-cell table:number-columns-repeated="2"/>
          <table:table-cell office:value-type="float" office:value="205.84545421999999"/>
          <table:table-cell table:number-columns-repeated="16381"/>
        </table:table-row>
        <table:table-row>
          <table:table-cell table:number-columns-repeated="2"/>
          <table:table-cell office:value-type="float" office:value="75.270984560000002"/>
          <table:table-cell table:number-columns-repeated="16381"/>
        </table:table-row>
        <table:table-row>
          <table:table-cell table:number-columns-repeated="2"/>
          <table:table-cell office:value-type="float" office:value="3.8448000000000003E-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.8399999999999998E-5"/>
          <table:table-cell table:number-columns-repeated="16381"/>
        </table:table-row>
        <table:table-row>
          <table:table-cell table:number-columns-repeated="2"/>
          <table:table-cell office:value-type="float" office:value="9.7975249299999998"/>
          <table:table-cell table:number-columns-repeated="16381"/>
        </table:table-row>
        <table:table-row>
          <table:table-cell table:number-columns-repeated="2"/>
          <table:table-cell office:value-type="float" office:value="64.831199009999992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9.5453798600000006"/>
          <table:table-cell table:number-columns-repeated="16381"/>
        </table:table-row>
        <table:table-row>
          <table:table-cell table:number-columns-repeated="2"/>
          <table:table-cell office:value-type="float" office:value="1.0535528000000001"/>
          <table:table-cell table:number-columns-repeated="16381"/>
        </table:table-row>
        <table:table-row>
          <table:table-cell table:number-columns-repeated="2"/>
          <table:table-cell office:value-type="float" office:value="0.47172135999999998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8.0312776800000005"/>
          <table:table-cell table:number-columns-repeated="16381"/>
        </table:table-row>
        <table:table-row>
          <table:table-cell table:number-columns-repeated="2"/>
          <table:table-cell office:value-type="float" office:value="52.7187043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4.1064452600000001"/>
          <table:table-cell table:number-columns-repeated="16381"/>
        </table:table-row>
        <table:table-row>
          <table:table-cell table:number-columns-repeated="2"/>
          <table:table-cell office:value-type="float" office:value="0.53215639999999997"/>
          <table:table-cell table:number-columns-repeated="16381"/>
        </table:table-row>
        <table:table-row>
          <table:table-cell table:number-columns-repeated="2"/>
          <table:table-cell office:value-type="float" office:value="6.3065780000000002E-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3.222986720000002"/>
          <table:table-cell table:number-columns-repeated="16381"/>
        </table:table-row>
        <table:table-row>
          <table:table-cell table:number-columns-repeated="2"/>
          <table:table-cell office:value-type="float" office:value="110.31029004000001"/>
          <table:table-cell table:number-columns-repeated="16381"/>
        </table:table-row>
        <table:table-row>
          <table:table-cell table:number-columns-repeated="2"/>
          <table:table-cell office:value-type="float" office:value="6.311379519999999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919.07761216999995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Desktop/Steuer%20Dateien/KASTMO13.xls'#Februar" table:style-name="ta3">
        <table:table-source xlink:href="file:///C:/Dokumente%20und%20Einstellungen/quegwer/Desktop/Steuer%20Dateien/KASTMO13.xls" table:table-name="Februar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2243.75"/>
          <table:table-cell office:value-type="float" office:value="191.93820503999999"/>
          <table:table-cell table:number-columns-repeated="16381"/>
        </table:table-row>
        <table:table-row>
          <table:table-cell/>
          <table:table-cell office:value-type="float" office:value="650.5"/>
          <table:table-cell office:value-type="float" office:value="12.919456929999999"/>
          <table:table-cell table:number-columns-repeated="16381"/>
        </table:table-row>
        <table:table-row>
          <table:table-cell/>
          <table:table-cell office:value-type="float" office:value="150"/>
          <table:table-cell office:value-type="float" office:value="1.9481173000000001"/>
          <table:table-cell table:number-columns-repeated="16381"/>
        </table:table-row>
        <table:table-row>
          <table:table-cell/>
          <table:table-cell office:value-type="float" office:value="127.2"/>
          <table:table-cell office:value-type="float" office:value="6.3892938800000003"/>
          <table:table-cell table:number-columns-repeated="16381"/>
        </table:table-row>
        <table:table-row>
          <table:table-cell/>
          <table:table-cell office:value-type="float" office:value="275"/>
          <table:table-cell office:value-type="float" office:value="17.672684010000001"/>
          <table:table-cell table:number-columns-repeated="16381"/>
        </table:table-row>
        <table:table-row>
          <table:table-cell/>
          <table:table-cell office:value-type="float" office:value="3250"/>
          <table:table-cell office:value-type="float" office:value="333.34445309999995"/>
          <table:table-cell table:number-columns-repeated="16381"/>
        </table:table-row>
        <table:table-row>
          <table:table-cell/>
          <table:table-cell office:value-type="float" office:value="938"/>
          <table:table-cell office:value-type="float" office:value="53.011474440000008"/>
          <table:table-cell table:number-columns-repeated="16381"/>
        </table:table-row>
        <table:table-row>
          <table:table-cell/>
          <table:table-cell office:value-type="float" office:value="0"/>
          <table:table-cell office:value-type="float" office:value="8.9480000000000004E-5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1.75245E-3"/>
          <table:table-cell table:number-columns-repeated="16381"/>
        </table:table-row>
        <table:table-row>
          <table:table-cell/>
          <table:table-cell office:value-type="float" office:value="180"/>
          <table:table-cell office:value-type="float" office:value="12.971203689999999"/>
          <table:table-cell table:number-columns-repeated="16381"/>
        </table:table-row>
        <table:table-row>
          <table:table-cell/>
          <table:table-cell office:value-type="float" office:value="570"/>
          <table:table-cell office:value-type="float" office:value="57.100971829999999"/>
          <table:table-cell table:number-columns-repeated="16381"/>
        </table:table-row>
        <table:table-row>
          <table:table-cell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/>
          <table:table-cell office:value-type="float" office:value="51.4"/>
          <table:table-cell office:value-type="float" office:value="3.5271450199999999"/>
          <table:table-cell table:number-columns-repeated="16381"/>
        </table:table-row>
        <table:table-row>
          <table:table-cell/>
          <table:table-cell office:value-type="float" office:value="14.5"/>
          <table:table-cell office:value-type="float" office:value="1.0054468599999999"/>
          <table:table-cell table:number-columns-repeated="16381"/>
        </table:table-row>
        <table:table-row>
          <table:table-cell/>
          <table:table-cell office:value-type="float" office:value="12"/>
          <table:table-cell office:value-type="float" office:value="0.77529317000000009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80"/>
          <table:table-cell office:value-type="float" office:value="153.52324647"/>
          <table:table-cell table:number-columns-repeated="16381"/>
        </table:table-row>
        <table:table-row>
          <table:table-cell/>
          <table:table-cell office:value-type="float" office:value="1330"/>
          <table:table-cell office:value-type="float" office:value="288.02668361000002"/>
          <table:table-cell table:number-columns-repeated="16381"/>
        </table:table-row>
        <table:table-row>
          <table:table-cell/>
          <table:table-cell office:value-type="float" office:value="-47"/>
          <table:table-cell office:value-type="float" office:value="-9.242562E-2"/>
          <table:table-cell table:number-columns-repeated="16381"/>
        </table:table-row>
        <table:table-row>
          <table:table-cell/>
          <table:table-cell office:value-type="float" office:value="30"/>
          <table:table-cell office:value-type="float" office:value="3.1896656299999999"/>
          <table:table-cell table:number-columns-repeated="16381"/>
        </table:table-row>
        <table:table-row>
          <table:table-cell/>
          <table:table-cell office:value-type="float" office:value="10.5"/>
          <table:table-cell office:value-type="float" office:value="0.28263328999999998"/>
          <table:table-cell table:number-columns-repeated="16381"/>
        </table:table-row>
        <table:table-row>
          <table:table-cell/>
          <table:table-cell office:value-type="float" office:value="2.5"/>
          <table:table-cell office:value-type="float" office:value="5.5362169999999995E-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162.4"/>
          <table:table-cell office:value-type="float" office:value="18.094383919999999"/>
          <table:table-cell table:number-columns-repeated="16381"/>
        </table:table-row>
        <table:table-row>
          <table:table-cell/>
          <table:table-cell office:value-type="float" office:value="1021.5"/>
          <table:table-cell office:value-type="float" office:value="72.302704230000003"/>
          <table:table-cell table:number-columns-repeated="16381"/>
        </table:table-row>
        <table:table-row>
          <table:table-cell/>
          <table:table-cell office:value-type="float" office:value="35.1"/>
          <table:table-cell office:value-type="float" office:value="1.7425347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229.7303756000001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Desktop/Steuer%20Dateien/KASTMO13.xls'#März" table:style-name="ta3">
        <table:table-source xlink:href="file:///C:/Dokumente%20und%20Einstellungen/quegwer/Desktop/Steuer%20Dateien/KASTMO13.xls" table:table-name="März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Desktop/Steuer%20Dateien/KASTMO13.xls'#April" table:style-name="ta3">
        <table:table-source xlink:href="file:///C:/Dokumente%20und%20Einstellungen/quegwer/Desktop/Steuer%20Dateien/KASTMO13.xls" table:table-name="April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Desktop/Steuer%20Dateien/KASTMO13.xls'#Mai" table:style-name="ta3">
        <table:table-source xlink:href="file:///C:/Dokumente%20und%20Einstellungen/quegwer/Desktop/Steuer%20Dateien/KASTMO13.xls" table:table-name="Mai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Desktop/Steuer%20Dateien/KASTMO13.xls'#Juni" table:style-name="ta3">
        <table:table-source xlink:href="file:///C:/Dokumente%20und%20Einstellungen/quegwer/Desktop/Steuer%20Dateien/KASTMO13.xls" table:table-name="Juni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Desktop/Steuer%20Dateien/KASTMO13.xls'#Juli" table:style-name="ta3">
        <table:table-source xlink:href="file:///C:/Dokumente%20und%20Einstellungen/quegwer/Desktop/Steuer%20Dateien/KASTMO13.xls" table:table-name="Juli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Desktop/Steuer%20Dateien/KASTMO13.xls'#August" table:style-name="ta3">
        <table:table-source xlink:href="file:///C:/Dokumente%20und%20Einstellungen/quegwer/Desktop/Steuer%20Dateien/KASTMO13.xls" table:table-name="August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Desktop/Steuer%20Dateien/KASTMO13.xls'#September" table:style-name="ta3">
        <table:table-source xlink:href="file:///C:/Dokumente%20und%20Einstellungen/quegwer/Desktop/Steuer%20Dateien/KASTMO13.xls" table:table-name="Septembe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Desktop/Steuer%20Dateien/KASTMO13.xls'#Oktober" table:style-name="ta3">
        <table:table-source xlink:href="file:///C:/Dokumente%20und%20Einstellungen/quegwer/Desktop/Steuer%20Dateien/KASTMO13.xls" table:table-name="Oktobe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Desktop/Steuer%20Dateien/KASTMO13.xls'#November" table:style-name="ta3">
        <table:table-source xlink:href="file:///C:/Dokumente%20und%20Einstellungen/quegwer/Desktop/Steuer%20Dateien/KASTMO13.xls" table:table-name="Novembe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Desktop/Steuer%20Dateien/KASTMO13.xls'#Dezember" table:style-name="ta3">
        <table:table-source xlink:href="file:///C:/Dokumente%20und%20Einstellungen/quegwer/Desktop/Steuer%20Dateien/KASTMO13.xls" table:table-name="Dezembe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4">
      <number:number number:decimal-places="1" number:min-integer-digits="1"/>
    </number:number-style>
    <number:number-style style:name="N45">
      <number:number number:decimal-places="1" number:min-integer-digits="1" number:grouping="true"/>
    </number:number-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4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nfred Schwarz</meta:initial-creator>
    <dc:creator>Quegwer, Alexander</dc:creator>
    <meta:creation-date>2002-07-05T08:21:37Z</meta:creation-date>
    <dc:date>2013-05-22T11:33:02Z</dc:date>
    <meta:print-date>2013-03-13T07:16:15Z</meta:print-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808080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083in" style:font-size-asian="0.27083in" style:font-size-complex="0.27083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083in" style:font-size-asian="0.27083in" style:font-size-complex="0.27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solid" svg:stroke-width="0.01389in" svg:stroke-color="#808080" svg:stroke-opacity="100%" draw:stroke-linejoin="round"/>
    </style:style>
  </office:automatic-styles>
  <office:body>
    <office:chart>
      <chart:chart chart:class="chart:bar" svg:height="291.75pt" svg:width="482.25pt" chart:style-name="Crt0">
        <chart:title svg:x="153.2576377952756pt" svg:y="3.75pt" chart:style-name="CT00">
          <text:p text:style-name="a0" text:class-names="" text:cond-style-name=""><text:s text:c="4"/><text:s text:c="1"/>Steuereinnahmen 2013 bis Monat Februar<text:line-break/><text:s text:c="24"/></text:p>
        </chart:title>
        <chart:legend svg:x="140.9970078740157pt" svg:y="265.5pt" chart:style-name="Lgnd"/>
        <chart:plot-area svg:x="0.0pt" svg:y="57.0pt" svg:width="482.25pt" svg:height="203.2933858267716pt"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title svg:x="281.3128346456693pt" svg:y="257.25pt" chart:style-name="AT01">
              <text:p text:style-name="a1" text:class-names="" text:cond-style-name="">T EUR</text:p>
            </chart:title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Haushaltsansatz 2013 </text:p>
              </table:table-cell>
              <table:table-cell office:value-type="string">
                <text:p>Einnahmen bis Februar 2013</text:p>
              </table:table-cell>
            </table:table-row>
          </table:table-header-rows>
          <table:table-row>
            <table:table-cell office:value-type="string">
              <text:p>Gemeindeanteile an Gemeinschaftsteuern</text:p>
            </table:table-cell>
            <table:table-cell office:value-type="float" office:value="1219000"/>
            <table:table-cell office:value-type="float" office:value="221984.27913000004"/>
          </table:table-row>
          <table:table-row>
            <table:table-cell office:value-type="string">
              <text:p>Gemeindesteuern</text:p>
            </table:table-cell>
            <table:table-cell office:value-type="float" office:value="2106000"/>
            <table:table-cell office:value-type="float" office:value="510436.81498000002"/>
          </table:table-row>
          <table:table-row>
            <table:table-cell office:value-type="string">
              <text:p>Landessteuern</text:p>
            </table:table-cell>
            <table:table-cell office:value-type="float" office:value="827900"/>
            <table:table-cell office:value-type="float" office:value="161081.22938"/>
          </table:table-row>
          <table:table-row>
            <table:table-cell office:value-type="string">
              <text:p>Landesanteil an den Gemeinschaftsteuern</text:p>
            </table:table-cell>
            <table:table-cell office:value-type="float" office:value="7634450"/>
            <table:table-cell office:value-type="float" office:value="1255305.6642799999"/>
          </table:table-row>
          <table:table-row>
            <table:table-cell office:value-type="string">
              <text:p>Steuereinnahmen insgesamt</text:p>
            </table:table-cell>
            <table:table-cell office:value-type="float" office:value="11787350"/>
            <table:table-cell office:value-type="float" office:value="2148807.9877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