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ext-properties fo:color="#000000"/>
    </style:style>
    <style:style style:name="ce3" style:family="table-cell" style:parent-style-name="Default" style:data-style-name="N37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37"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37">
      <style:table-cell-properties fo:background-color="transparent"/>
      <style:text-properties fo:color="#000000"/>
    </style:style>
    <style:style style:name="ce8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color="#000000"/>
    </style:style>
    <style:style style:name="ce9" style:family="table-cell" style:parent-style-name="Default" style:data-style-name="N37">
      <style:table-cell-properties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47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g draw:z-index="1" draw:name="Diagramm 1" draw:id="id7">
              <svg:title/>
              <svg:desc/>
              <draw:frame draw:id="id0" draw:style-name="a0" draw:name="Diagramm 2" svg:x="0.16667in" svg:y="0.16667in" svg:width="6.69792in" svg:height="4.05208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 Box 20" svg:x="4.8968in" svg:y="1.05209in" svg:width="0.41628in" svg:height="0.14583in">
                <draw:text-box>
                  <text:p text:style-name="a2" text:class-names="" text:cond-style-name=""><text:span text:style-name="a1" text:class-names="">70,2 %<text:s text:c="1"/></text:span></text:p>
                </draw:text-box>
                <svg:title/>
                <svg:desc/>
              </draw:frame>
              <draw:frame draw:id="id2" draw:style-name="a6" draw:name="Text Box 21" svg:x="3.98863in" svg:y="1.58332in" svg:width="0.39732in" svg:height="0.18753in">
                <draw:text-box>
                  <text:p text:style-name="a5" text:class-names="" text:cond-style-name=""><text:span text:style-name="a4" text:class-names="">66,6 %</text:span></text:p>
                </draw:text-box>
                <svg:title/>
                <svg:desc/>
              </draw:frame>
              <draw:frame draw:id="id3" draw:style-name="a9" draw:name="Text Box 22" svg:x="2.67363in" svg:y="2.15624in" svg:width="0.48252in" svg:height="0.19795in">
                <draw:text-box>
                  <text:p text:style-name="a8" text:class-names="" text:cond-style-name=""><text:span text:style-name="a7" text:class-names=""><text:s text:c="1"/>81,7 % <text:s text:c="119"/></text:span></text:p>
                </draw:text-box>
                <svg:title/>
                <svg:desc/>
              </draw:frame>
              <draw:frame draw:id="id4" draw:style-name="a12" draw:name="Text Box 23" svg:x="2.99533in" svg:y="2.65627in" svg:width="0.35948in" svg:height="0.17708in">
                <draw:text-box>
                  <text:p text:style-name="a11" text:class-names="" text:cond-style-name=""><text:span text:style-name="a10" text:class-names="">78,0 %</text:span></text:p>
                </draw:text-box>
                <svg:title/>
                <svg:desc/>
              </draw:frame>
              <draw:frame draw:id="id5" draw:style-name="a21" draw:name="Text Box 24" svg:x="2.73987in" svg:y="3.19791in" svg:width="0.35948in" svg:height="0.15625in">
                <draw:text-box>
                  <text:p text:style-name="a14" text:class-names="" text:cond-style-name=""><text:span text:style-name="a13" text:class-names="">71,0 %</text:span></text:p>
                  <text:p text:style-name="a16" text:class-names="" text:cond-style-name=""><text:span text:style-name="a15" text:class-names=""/></text:p>
                  <text:p text:style-name="a18" text:class-names="" text:cond-style-name=""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  <draw:frame draw:id="id6" draw:style-name="a24" draw:name="Text Box 25" svg:x="3.79614in" svg:y="2.3223in" svg:width="0.01842in" svg:height="0.17116in">
                <draw:text-box>
                  <text:p text:style-name="a23" text:class-names="" text:cond-style-name=""><text:span text:style-name="a22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Steuereinnahmen Berlins im Monat August 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August 2013</text:p>
          </table:table-cell>
          <table:table-cell office:value-type="string" table:style-name="ce6">
            <text:p>Einnahmen bis August 20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 EUR</text:p>
          </table:table-cell>
          <table:table-cell office:value-type="string" table:style-name="ce1">
            <text:p>T EU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Landesanteil an den Gemeinschaftsteu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hnsteuer</text:p>
          </table:table-cell>
          <table:table-cell office:value-type="float" office:value="192347.71461000002" table:style-name="ce7">
            <text:p>192.347,7</text:p>
          </table:table-cell>
          <table:table-cell office:value-type="float" office:value="1722041.4772100002" table:style-name="ce7">
            <text:p>1.722.041,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nlagte Einkommensteuer</text:p>
          </table:table-cell>
          <table:table-cell office:value-type="float" office:value="-6657.4334000000008" table:style-name="ce7">
            <text:p>-6.657,4</text:p>
          </table:table-cell>
          <table:table-cell office:value-type="float" office:value="348876.74659000005" table:style-name="ce7">
            <text:p>348.876,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cht veranlagte Steuer vom Ertrag</text:p>
          </table:table-cell>
          <table:table-cell office:value-type="float" office:value="15211.286830000001" table:style-name="ce7">
            <text:p>15.211,3</text:p>
          </table:table-cell>
          <table:table-cell office:value-type="float" office:value="142408.96252" table:style-name="ce7">
            <text:p>142.409,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geltungsteuer auf Zins.-u.V.erträge</text:p>
          </table:table-cell>
          <table:table-cell office:value-type="float" office:value="11851.50582" table:style-name="ce7">
            <text:p>11.851,5</text:p>
          </table:table-cell>
          <table:table-cell office:value-type="float" office:value="106373.61586000001" table:style-name="ce7">
            <text:p>106.373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örperschaftsteuer<text:s text:c="19"/></text:p>
          </table:table-cell>
          <table:table-cell office:value-type="float" office:value="-430.10202000000004" table:style-name="ce7">
            <text:p>-430,1</text:p>
          </table:table-cell>
          <table:table-cell office:value-type="float" office:value="187528.96172999998" table:style-name="ce7">
            <text:p>187.529,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msatzsteuer<text:s/></text:p>
          </table:table-cell>
          <table:table-cell office:value-type="float" office:value="259191.39531000002" table:style-name="ce7">
            <text:p>259.191,4</text:p>
          </table:table-cell>
          <table:table-cell office:value-type="float" office:value="1986854.9159900001" table:style-name="ce7">
            <text:p>1.986.854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nfuhr-Umsatzsteuer</text:p>
          </table:table-cell>
          <table:table-cell office:value-type="float" office:value="74951.780200000008" table:style-name="ce7">
            <text:p>74.951,8</text:p>
          </table:table-cell>
          <table:table-cell office:value-type="float" office:value="591738.21389999997" table:style-name="ce7">
            <text:p>591.738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stige</text:p>
          </table:table-cell>
          <table:table-cell office:value-type="float" office:value="5.5930399999999993" table:style-name="ce8">
            <text:p>5,6</text:p>
          </table:table-cell>
          <table:table-cell office:value-type="float" office:value="7.2563699999999995" table:style-name="ce8">
            <text:p>7,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546471.74039000005" table:style-name="ce9">
            <text:p>546.471,7</text:p>
          </table:table-cell>
          <table:table-cell office:value-type="float" office:value="5085830.1501699993" table:style-name="ce9">
            <text:p>5.085.830,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Landessteuer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ermögensteuer</text:p>
          </table:table-cell>
          <table:table-cell office:value-type="float" office:value="-2.4283000000000001" table:style-name="ce7">
            <text:p>-2,4</text:p>
          </table:table-cell>
          <table:table-cell office:value-type="float" office:value="0.85553000000000079" table:style-name="ce7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bschaftsteuer</text:p>
          </table:table-cell>
          <table:table-cell office:value-type="float" office:value="14630.344929999999" table:style-name="ce7">
            <text:p>14.630,3</text:p>
          </table:table-cell>
          <table:table-cell office:value-type="float" office:value="140790.72344" table:style-name="ce7">
            <text:p>140.790,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underwerbsteuer</text:p>
          </table:table-cell>
          <table:table-cell office:value-type="float" office:value="65478.745909999998" table:style-name="ce7">
            <text:p>65.478,7</text:p>
          </table:table-cell>
          <table:table-cell office:value-type="float" office:value="471993.69464999996" table:style-name="ce7">
            <text:p>471.993,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aftfahrzeugsteuer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nwett- und Lotteriesteuer</text:p>
          </table:table-cell>
          <table:table-cell office:value-type="float" office:value="3683.8766700000006" table:style-name="ce7">
            <text:p>3.683,9</text:p>
          </table:table-cell>
          <table:table-cell office:value-type="float" office:value="44741.046999999999" table:style-name="ce7">
            <text:p>44.741,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ersteuer</text:p>
          </table:table-cell>
          <table:table-cell office:value-type="float" office:value="1449.17859" table:style-name="ce7">
            <text:p>1.449,2</text:p>
          </table:table-cell>
          <table:table-cell office:value-type="float" office:value="9525.9140800000005" table:style-name="ce7">
            <text:p>9.525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uerschutzsteuer</text:p>
          </table:table-cell>
          <table:table-cell office:value-type="float" office:value="642.12504000000001" table:style-name="ce8">
            <text:p>642,1</text:p>
          </table:table-cell>
          <table:table-cell office:value-type="float" office:value="9420.498520000001" table:style-name="ce8">
            <text:p>9.420,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85881.842839999983" table:style-name="ce9">
            <text:p>85.881,8</text:p>
          </table:table-cell>
          <table:table-cell office:value-type="float" office:value="676472.73322000005" table:style-name="ce9">
            <text:p>676.472,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Gemeindesteuer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undsteuer</text:p>
          </table:table-cell>
          <table:table-cell office:value-type="float" office:value="157140.94611000002" table:style-name="ce7">
            <text:p>157.140,9</text:p>
          </table:table-cell>
          <table:table-cell office:value-type="float" office:value="592342.94757000008" table:style-name="ce7">
            <text:p>592.342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erbesteuer</text:p>
          </table:table-cell>
          <table:table-cell office:value-type="float" office:value="267373.27741000004" table:style-name="ce7">
            <text:p>267.373,3</text:p>
          </table:table-cell>
          <table:table-cell office:value-type="float" office:value="1040982.4071" table:style-name="ce7">
            <text:p>1.040.982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erbesteuerumlage<text:s/></text:p>
          </table:table-cell>
          <table:table-cell office:value-type="float" office:value="-12365.561970000001" table:style-name="ce7">
            <text:p>-12.365,6</text:p>
          </table:table-cell>
          <table:table-cell office:value-type="float" office:value="-26304.104299999999" table:style-name="ce7">
            <text:p>-26.304,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gnügungsteuer</text:p>
          </table:table-cell>
          <table:table-cell office:value-type="float" office:value="3177.6527500000002" table:style-name="ce7">
            <text:p>3.177,7</text:p>
          </table:table-cell>
          <table:table-cell office:value-type="float" office:value="26177.600250000003" table:style-name="ce7">
            <text:p>26.177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ndesteuer</text:p>
          </table:table-cell>
          <table:table-cell office:value-type="float" office:value="242.19897" table:style-name="ce7">
            <text:p>242,2</text:p>
          </table:table-cell>
          <table:table-cell office:value-type="float" office:value="6231.8522400000002" table:style-name="ce7">
            <text:p>6.231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eitwohnungsteuer</text:p>
          </table:table-cell>
          <table:table-cell office:value-type="float" office:value="154.12453000000002" table:style-name="ce8">
            <text:p>154,1</text:p>
          </table:table-cell>
          <table:table-cell office:value-type="float" office:value="1911.1962400000002" table:style-name="ce8">
            <text:p>1.911,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415722.63780000008" table:style-name="ce9">
            <text:p>415.722,6</text:p>
          </table:table-cell>
          <table:table-cell office:value-type="float" office:value="1641341.8990999998" table:style-name="ce9">
            <text:p>1.641.341,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Gemeindeanteile an Gemeinschaftsteuer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msatzsteuer</text:p>
          </table:table-cell>
          <table:table-cell office:value-type="float" office:value="14689.500379999998" table:style-name="ce2">
            <text:p>14.689,5</text:p>
          </table:table-cell>
          <table:table-cell office:value-type="float" office:value="105302.00053" table:style-name="ce2">
            <text:p>105.302,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hn- und Einkommensteuer</text:p>
          </table:table-cell>
          <table:table-cell office:value-type="float" office:value="65537.746309999973" table:style-name="ce2">
            <text:p>65.537,7</text:p>
          </table:table-cell>
          <table:table-cell office:value-type="float" office:value="730912.31427999993" table:style-name="ce2">
            <text:p>730.912,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geltungsteuer auf Zins.-u.V.erträge</text:p>
          </table:table-cell>
          <table:table-cell office:value-type="float" office:value="3232.2288599999997" table:style-name="ce3">
            <text:p>3.232,2</text:p>
          </table:table-cell>
          <table:table-cell office:value-type="float" office:value="29010.986150000001" table:style-name="ce3">
            <text:p>29.011,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83459.5" table:style-name="ce4">
            <text:p>83.459,5</text:p>
          </table:table-cell>
          <table:table-cell office:value-type="float" office:value="865225.30095999991" table:style-name="ce4">
            <text:p>865.225,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Steuereinnahmen insgesamt</text:p>
          </table:table-cell>
          <table:table-cell office:value-type="float" office:value="1131535.6965800002" table:style-name="ce9">
            <text:p>1.131.535,7</text:p>
          </table:table-cell>
          <table:table-cell office:value-type="float" office:value="8268870.0834499989" table:style-name="ce9">
            <text:p>8.268.870,1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  <table:table table:name="Tabelle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Quegwer, Alexander</meta:initial-creator>
    <dc:creator>Quegwer, Alexander</dc:creator>
    <meta:creation-date>2013-09-16T10:24:19Z</meta:creation-date>
    <dc:date>2013-09-16T10:36:57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91.74968503937pt" svg:width="482.25pt" chart:style-name="Crt0">
        <chart:title svg:x="153.2575590551181pt" svg:y="3.75pt" chart:style-name="CT00">
          <text:p text:style-name="a0" text:class-names="" text:cond-style-name=""><text:s text:c="5"/>Steuereinnahmen 2013 bis Monat August<text:line-break/> <text:s text:c="23"/></text:p>
        </chart:title>
        <chart:legend svg:x="140.9969291338583pt" svg:y="263.5137795275591pt" chart:style-name="Lgnd"/>
        <chart:plot-area svg:x="1.431102362204724pt" svg:y="59.99992125984252pt" svg:width="480.8188976377952pt" svg:height="203.2930708661417pt" chart:style-name="Plt0" chart:data-source-has-labels="both">
          <chart:axis chart:dimension="y" chart:name="primary-y" chart:style-name="Axs0">
            <chart:title svg:x="281.3128346456693pt" svg:y="257.24968503937pt" chart:style-name="AT00">
              <text:p text:style-name="a1" text:class-names="" text:cond-style-name="">T EUR</text:p>
            </chart:title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August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781765.82540999993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1225619.2612999999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590590.89037999988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4539358.4097800003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7137334.38687000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